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da055"/>
    </style:style>
    <style:style style:name="T1" style:family="text">
      <style:text-properties officeooo:rsid="001cb00e"/>
    </style:style>
    <style:style style:name="T2" style:family="text">
      <style:text-properties officeooo:rsid="001e28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rrateknikk plan 20 – 2020</text:p>
      <text:p text:style-name="Standard"/>
      <text:p text:style-name="Standard">Industriutbygging på Lista Flystasjon i synergi med naturverdier</text:p>
      <text:p text:style-name="Standard"/>
      <text:p text:style-name="Standard">En innledende studie av potensialet for å øke grunnlaget for biologisk mangfold i omgivelsene til planlagt industri gjennom terreng- vann- og våtmarkstiltak</text:p>
      <text:p text:style-name="Standard"/>
      <text:p text:style-name="Standard">Terrateknikk plan 20 – 2020</text:p>
      <text:p text:style-name="Standard"/>
      <text:p text:style-name="Standard">Planene omfatter nedbygging av betydelige arealer innenfor kategoriene over, hvor nedbygging av</text:p>
      <text:p text:style-name="Standard">Hellemyra – rest av et mange kvadratkilometer stort myrområde som i sin tid dekket indre flatlista –</text:p>
      <text:p text:style-name="P1">utgjør det umiddelbart mest kontroversielle arealtapet i forhold til naturverdier. </text:p>
      <text:p text:style-name="P1"/>
      <text:p text:style-name="P1"><text:span text:style-name="T1">For å kunne kompensere naturverdiene – her forstått som leveområde for dyre- og plantearter med</text:span></text:p>
      <text:p text:style-name="P1"><text:span text:style-name="T1">tilknytning til planområdet – som omfattende arealtap som nedbygging vil medføre, så forutsettes at</text:span></text:p>
      <text:p text:style-name="P1"><text:span text:style-name="T1">restarealene gis endret utforming og/eller funksjon til fordel for vesentlig større naturfaglig verdi enn</text:span></text:p>
      <text:p text:style-name="P1"><text:span text:style-name="T1">gjennomsnittet i arealene i dag.</text:span></text:p>
      <text:p text:style-name="P1"/>
      <text:p text:style-name="P1"><text:span text:style-name="T1">Terrateknikk sine planer er ikke arealkonkrete; dette er ikke mulig så lenge bebyggelse og veiplaner</text:span></text:p>
      <text:p text:style-name="P1"><text:span text:style-name="T1">for utnyttelse av området ikke foreligger – og er derfor utarbeidet som prinsippskisser for de enkelte</text:span></text:p>
      <text:p text:style-name="P1"><text:span text:style-name="T1">kompensasjonstiltakene: det er med dette utbyggers aksept for hvor store arealer og hvor store</text:span></text:p>
      <text:p text:style-name="P1"><text:span text:style-name="T1">kanalstrekninger som garanteres utarbeidet og opparbeidet ihht disse prinsipplanene som vil være</text:span></text:p>
      <text:p text:style-name="P1"><text:span text:style-name="T1">planmyndighetenes sikkerhet for at kompensasjonstiltak ihht. Terrateknikk sin beskrivelse realiseres.(3)</text:span></text:p>
      <text:p text:style-name="P1"/>
      <text:p text:style-name="P1">Forventingene er uansett at det etableres et betydelig antall mindre</text:p>
      <text:p text:style-name="P1">våtmarker og dammer i tilknytning til industriarealene og derved typisk som del av grøntstruktur</text:p>
      <text:p text:style-name="P1">innenfor tomteområdet.</text:p>
      <text:p text:style-name="P1"/>
      <text:p text:style-name="P1">Våtmarkene og ny kantskog langs ombygd hhv. åpnet hovedkanal skaper i seg selv nye biotoper, især</text:p>
      <text:p text:style-name="P1">for fugl, men det er lagt opp til at dette suppleres med et ikke ubetydelig antall små arealer for</text:p>
      <text:p text:style-name="P1">faunaoptimalisert, flersjiktig skog for å ivareta den svært rike mosaikken av skog og kulturlandskap.</text:p>
      <text:p text:style-name="P1"/>
      <text:p text:style-name="P1">Masseutskifiting for å kunne ivareta CO 2 lageret Hellemyra representerer, utløser betydelige volumer</text:p>
      <text:p text:style-name="P1">uorganiske masser som brukes for tomtejustering av byggeområder, noe som igjen reduserer masse-</text:p>
      <text:p text:style-name="P1">og transportbehovet for etablering av virksomhetene. <text:span text:style-name="T2">(4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nb" fo:country="NO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0:01:22.645157774</meta:creation-date>
    <dc:date>2020-11-30T10:13:52.985912786</dc:date>
    <meta:editing-duration>PT12M29S</meta:editing-duration>
    <meta:editing-cycles>5</meta:editing-cycles>
    <meta:generator>LibreOffice/6.0.7.3$Linux_X86_64 LibreOffice_project/00m0$Build-3</meta:generator>
    <meta:document-statistic meta:table-count="0" meta:image-count="0" meta:object-count="0" meta:page-count="1" meta:paragraph-count="25" meta:word-count="295" meta:character-count="2113" meta:non-whitespace-character-count="1835"/>
  </office:meta>
</office:document-meta>
</file>