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font-size="12pt" officeooo:paragraph-rsid="0013e92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font-size="12pt" officeooo:rsid="0013e929" officeooo:paragraph-rsid="0013e929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/>
      <style:text-properties fo:font-size="12pt" style:font-size-asian="12pt" style:font-size-complex="12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officeooo:rsid="0013e929" style:font-size-asian="14pt" style:font-size-complex="14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3e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Andelsboligforeningen Rødbyhøjen,</text:span></text:p>
      <text:p text:style-name="P3"><text:span text:style-name="T5">Thurø</text:span></text:p>
      <text:p text:style-name="P5"><text:span text:style-name="T5">2024</text:span></text:p>
      <text:p text:style-name="P1"/>
      <text:p text:style-name="P2"><text:span text:style-name="T6">Navn(e) på ansøger(e): </text:span></text:p>
      <text:p text:style-name="P2"/>
      <text:p text:style-name="P1"/>
      <text:p text:style-name="P1"/>
      <text:p text:style-name="P1"/>
      <text:p text:style-name="P2"><text:span text:style-name="T6">Telefon, mailadresse og nuværende bopæl: </text:span></text:p>
      <text:p text:style-name="P2"/>
      <text:p text:style-name="P2"/>
      <text:p text:style-name="P1"/>
      <text:p text:style-name="P1"/>
      <text:p text:style-name="P2"><text:span text:style-name="T6">Fødsels data </text:span><text:span text:style-name="T7">(dd-mm-åååå):</text:span></text:p>
      <text:p text:style-name="P2"/>
      <text:p text:style-name="P2"/>
      <text:p text:style-name="P1"/>
      <text:p text:style-name="P1"/>
      <text:p text:style-name="P2"><text:span text:style-name="T7">Evt. </text:span><text:span text:style-name="T6">hjemmeboende børn:</text:span></text:p>
      <text:p text:style-name="P2"/>
      <text:p text:style-name="P1"/>
      <text:p text:style-name="P1"/>
      <text:p text:style-name="P1"/>
      <text:p text:style-name="P2"><text:span text:style-name="T6">Skriv lidt om dit/jeres nuværende eller tidligere arbejde:</text:span></text:p>
      <text:p text:style-name="P2"/>
      <text:p text:style-name="P1"/>
      <text:p text:style-name="P1"/>
      <text:p text:style-name="P1"/>
      <text:p text:style-name="P1"/>
      <text:p text:style-name="P2"><text:span text:style-name="T6">Hvorfor ønsker du/I at flytte til en Andelsboligforening?:</text:span></text:p>
      <text:p text:style-name="P2"/>
      <text:p text:style-name="P1"/>
      <text:p text:style-name="P1"/>
      <text:p text:style-name="P1"/>
      <text:p text:style-name="P4"><text:span text:style-name="T6">I en Andelsboligforening hjælper vi hinanden med både praktiske opgaver, deltagelse i ad hoc-arbejdsgrupper og bestyrelsesarbejdet.</text:span></text:p>
      <text:p text:style-name="P4"><text:span text:style-name="T6">Hvad vil du/</text:span><text:span text:style-name="T7">I</text:span><text:span text:style-name="T6"> kunne bidrage med i foreningen?:</text:span></text:p>
      <text:p text:style-name="P2"/>
      <text:p text:style-name="P2"/>
      <text:p text:style-name="P1"/>
      <text:p text:style-name="P1"/>
      <text:p text:style-name="P1"/>
      <text:p text:style-name="P2"><text:span text:style-name="T6"/></text:p>
      <text:p text:style-name="P2"><text:span text:style-name="T6"/></text:p>
      <text:p text:style-name="P2"><text:span text:style-name="T6">Vil du/</text:span><text:span text:style-name="T7">I</text:span><text:span text:style-name="T6"> tilføje andre oplysninger, der fortæller mere om, hvem du/I er?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a" fo:country="DK" style:letter-kerning="false" style:font-name-asian="Calibri1" style:font-size-asian="11pt" style:language-asian="da" style:country-asian="DK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da" fo:country="DK" style:letter-kerning="false" style:font-name-asian="Calibri1" style:font-size-asian="11pt" style:language-asian="da" style:country-asian="DK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28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nud Fruelund Hansen</meta:initial-creator>
    <meta:editing-cycles>3</meta:editing-cycles>
    <meta:creation-date>2024-05-02T08:37:00</meta:creation-date>
    <dc:date>2024-05-22T14:37:39.969479561</dc:date>
    <meta:editing-duration>PT2M7S</meta:editing-duration>
    <meta:generator>LibreOffice/7.0.6.2$MacOSX_X86_64 LibreOffice_project/144abb84a525d8e30c9dbbefa69cbbf2d8d4ae3b</meta:generator>
    <meta:document-statistic meta:table-count="0" meta:image-count="0" meta:object-count="0" meta:page-count="1" meta:paragraph-count="12" meta:word-count="70" meta:character-count="521" meta:non-whitespace-character-count="461"/>
    <meta:user-defined meta:name="AppVersion">16.0000</meta:user-defined>
    <meta:template xlink:type="simple" xlink:actuate="onRequest" xlink:title="Normal" xlink:href=""/>
  </office:meta>
</office:document-meta>
</file>