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UICTFontTextStyleBody" svg:font-family="UICTFontTextStyleBod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ICTFontTextStyleBody" style:font-name-asian="UICTFontTextStyleBody" style:font-name-complex="UICTFontTextStyleBody" fo:font-size="13pt" style:font-size-asian="13pt" style:font-size-complex="13pt"/>
    </style:style>
    <style:style style:name="ce3" style:family="table-cell" style:parent-style-name="Default" style:data-style-name="N0">
      <style:text-properties style:font-name="UICTFontTextStyleBody" style:font-name-asian="UICTFontTextStyleBody" style:font-name-complex="UICTFontTextStyleBody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font-name="UICTFontTextStyleBody" style:font-name-asian="UICTFontTextStyleBody" style:font-name-complex="UICTFontTextStyleBody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/>
      <style:text-properties style:font-name="UICTFontTextStyleBody" style:font-name-asian="UICTFontTextStyleBody" style:font-name-complex="UICTFontTextStyleBody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UICTFontTextStyleBody" style:font-name-asian="UICTFontTextStyleBody" style:font-name-complex="UICTFontTextStyleBody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E97132" fo:border-bottom="none" fo:border-left="none" fo:border-right="thin solid #E97132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7.80520833333333cm" style:use-optimal-column-width="true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10.1864583333333cm" style:use-optimal-column-width="true"/>
    </style:style>
    <style:style style:name="co13" style:family="table-column">
      <style:table-column-properties fo:break-before="auto" style:column-width="9.20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" style:family="table-cell">
      <style:map style:condition="of:is-true-formula(LEN(TRIM([.A2]))&gt;0)" style:apply-style-name="cf1" style:base-cell-address="Huis_achterlaten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per_pakk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Chck</text:p>
          </table:table-cell>
          <table:table-cell office:value-type="string" table:style-name="ce3">
            <text:p>Kleding:</text:p>
          </table:table-cell>
          <table:table-cell office:value-type="string" table:style-name="ce1">
            <text:p>Aantal</text:p>
          </table:table-cell>
          <table:table-cell table:style-name="ce1"/>
          <table:table-cell office:value-type="string" table:style-name="ce1">
            <text:p>Chck</text:p>
          </table:table-cell>
          <table:table-cell office:value-type="string" table:style-name="ce3">
            <text:p>Toiletgerei:</text:p>
          </table:table-cell>
          <table:table-cell office:value-type="string" table:style-name="ce1">
            <text:p>Aantal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Ondergoed Roel 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Poezenmaaier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Ondergoed Ina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Douchegel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H’s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Zeep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roeken lang Roel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Shampoo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roeken lang Ina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Conditioner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roeken kort Roel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Tandpast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roeken kort Ina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Tandenborstel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Truien Roel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Gezichtsreinigingsdoekje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Truien Ina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Tondeuze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hirts k.m. Ina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Haarlak / Versteviger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hirts k.m. Roel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Dagcreme 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hirts l.m. Ina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Make-up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hirt z.m. Ina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Geurtje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Overhemden K.M.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Brillendoekje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Overhemden L.M.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Neutrale zeep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okken Ina 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Zonnebrand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okken Roel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Aftersun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Zwemkleding.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Handcrème  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Jassen Roel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Inlegkruisje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Jassen Ina</text:p>
          </table:table-cell>
          <table:table-cell table:style-name="ce4"/>
          <table:table-cell table:style-name="ce1"/>
          <table:table-cell table:style-name="ce7"/>
          <table:table-cell office:value-type="string" table:style-name="ce8">
            <text:p>Toilettas Roel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Handschoenen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5">
            <text:p>Sjaals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5">
            <text:p>Sloffen</text:p>
          </table:table-cell>
          <table:table-cell table:style-name="ce4"/>
          <table:table-cell table:style-name="ce1"/>
          <table:table-cell office:value-type="string" table:style-name="ce1">
            <text:p>Chck</text:p>
          </table:table-cell>
          <table:table-cell office:value-type="string" table:style-name="ce3">
            <text:p>Drank:</text:p>
          </table:table-cell>
          <table:table-cell office:value-type="string" table:style-name="ce1">
            <text:p>Aantal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choen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Water met koolzuur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">
            <text:p>Sandalen</text:p>
          </table:table-cell>
          <table:table-cell table:style-name="ce7"/>
          <table:table-cell table:style-name="ce1"/>
          <table:table-cell table:style-name="ce4"/>
          <table:table-cell office:value-type="string" table:style-name="ce5">
            <text:p>Water plat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">
            <text:p>Jurken</text:p>
          </table:table-cell>
          <table:table-cell table:style-name="ce7"/>
          <table:table-cell table:style-name="ce1"/>
          <table:table-cell table:style-name="ce4"/>
          <table:table-cell office:value-type="string" table:style-name="ce5">
            <text:p>Apfelschorle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">
            <text:p>Hoeden / mutsen / cap.</text:p>
          </table:table-cell>
          <table:table-cell table:style-name="ce7"/>
          <table:table-cell table:style-name="ce1"/>
          <table:table-cell table:style-name="ce4"/>
          <table:table-cell office:value-type="string" table:style-name="ce5">
            <text:p>Pil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4"/>
          <table:table-cell office:value-type="string" table:style-name="ce5">
            <text:p>Witbi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hck</text:p>
          </table:table-cell>
          <table:table-cell office:value-type="string" table:style-name="ce3">
            <text:p>Vermaak:</text:p>
          </table:table-cell>
          <table:table-cell office:value-type="string" table:style-name="ce1">
            <text:p>Aantal</text:p>
          </table:table-cell>
          <table:table-cell table:style-name="ce1"/>
          <table:table-cell table:style-name="ce4"/>
          <table:table-cell office:value-type="string" table:style-name="ce5">
            <text:p>Witte wijn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Boeken</text:p>
          </table:table-cell>
          <table:table-cell table:number-columns-repeated="2" table:style-name="ce1"/>
          <table:table-cell table:style-name="ce4"/>
          <table:table-cell office:value-type="string" table:style-name="ce5">
            <text:p>Rode wijn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Reisboeken</text:p>
          </table:table-cell>
          <table:table-cell table:number-columns-repeated="2" table:style-name="ce1"/>
          <table:table-cell table:style-name="ce4"/>
          <table:table-cell office:value-type="string" table:style-name="ce5">
            <text:p>Thee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Foto spullen Roel</text:p>
          </table:table-cell>
          <table:table-cell table:number-columns-repeated="2" table:style-name="ce1"/>
          <table:table-cell table:style-name="ce4"/>
          <table:table-cell office:value-type="string" table:style-name="ce5">
            <text:p>Koffie 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Statief</text:p>
          </table:table-cell>
          <table:table-cell table:number-columns-repeated="2" table:style-name="ce1"/>
          <table:table-cell table:style-name="ce4"/>
          <table:table-cell office:value-type="string" table:style-name="ce5">
            <text:p>Schnaps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DJI Osmo Pocket</text:p>
          </table:table-cell>
          <table:table-cell table:number-columns-repeated="2" table:style-name="ce1"/>
          <table:table-cell table:style-name="ce4"/>
          <table:table-cell office:value-type="string" table:style-name="ce5">
            <text:p>Aperol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DJI Drohne</text:p>
          </table:table-cell>
          <table:table-cell table:number-columns-repeated="2" table:style-name="ce1"/>
          <table:table-cell table:style-name="ce7"/>
          <table:table-cell office:value-type="string" table:style-name="ce8">
            <text:p>Sekt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Schilderspullen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Agenda</text:p>
          </table:table-cell>
          <table:table-cell table:number-columns-repeated="2" table:style-name="ce1"/>
          <table:table-cell office:value-type="string" table:style-name="ce1">
            <text:p>Chck</text:p>
          </table:table-cell>
          <table:table-cell office:value-type="string" table:style-name="ce3">
            <text:p>Beddengoed:</text:p>
          </table:table-cell>
          <table:table-cell office:value-type="string" table:style-name="ce1">
            <text:p>Aantal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Puzzelboekjes</text:p>
          </table:table-cell>
          <table:table-cell table:number-columns-repeated="2" table:style-name="ce1"/>
          <table:table-cell table:style-name="ce4"/>
          <table:table-cell office:value-type="string" table:style-name="ce5">
            <text:p>Dekbedovertrekken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table:style-name="ce5"/>
          <table:table-cell table:number-columns-repeated="2" table:style-name="ce1"/>
          <table:table-cell table:style-name="ce4"/>
          <table:table-cell office:value-type="string" table:style-name="ce5">
            <text:p>Hoesonderlakens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table:style-name="ce8"/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office:value-type="string" table:style-name="ce1">
            <text:p>Chck</text:p>
          </table:table-cell>
          <table:table-cell office:value-type="string" table:style-name="ce6">
            <text:p>Huishoudartikelen:</text:p>
          </table:table-cell>
          <table:table-cell office:value-type="string" table:style-name="ce1">
            <text:p>Aantal</text:p>
          </table:table-cell>
          <table:table-cell table:style-name="ce1"/>
          <table:table-cell office:value-type="string" table:style-name="ce1">
            <text:p>Chck</text:p>
          </table:table-cell>
          <table:table-cell office:value-type="string" table:style-name="ce3">
            <text:p>Garage:</text:p>
          </table:table-cell>
          <table:table-cell office:value-type="string" table:style-name="ce1">
            <text:p>Aantal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Toiletpapier</text:p>
          </table:table-cell>
          <table:table-cell table:number-columns-repeated="2" table:style-name="ce1"/>
          <table:table-cell table:style-name="ce4"/>
          <table:table-cell office:value-type="string" table:style-name="ce5">
            <text:p>Gereedschap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Keukenpapier</text:p>
          </table:table-cell>
          <table:table-cell table:number-columns-repeated="2" table:style-name="ce1"/>
          <table:table-cell table:style-name="ce4"/>
          <table:table-cell office:value-type="string" table:style-name="ce5">
            <text:p>Waston / Waszak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Afwasmiddel</text:p>
          </table:table-cell>
          <table:table-cell table:number-columns-repeated="2" table:style-name="ce1"/>
          <table:table-cell table:style-name="ce4"/>
          <table:table-cell office:value-type="string" table:style-name="ce5">
            <text:p>Toilet Blauw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Afwasborstel</text:p>
          </table:table-cell>
          <table:table-cell table:number-columns-repeated="2" table:style-name="ce1"/>
          <table:table-cell table:style-name="ce4"/>
          <table:table-cell office:value-type="string" table:style-name="ce5">
            <text:p>Benzine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Wasmiddel</text:p>
          </table:table-cell>
          <table:table-cell table:number-columns-repeated="2" table:style-name="ce1"/>
          <table:table-cell table:style-name="ce4"/>
          <table:table-cell office:value-type="string" table:style-name="ce5">
            <text:p>Makita lader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Schoonmaakmiddel</text:p>
          </table:table-cell>
          <table:table-cell table:number-columns-repeated="2" table:style-name="ce1"/>
          <table:table-cell table:style-name="ce4"/>
          <table:table-cell office:value-type="string" table:style-name="ce5">
            <text:p>Boormachine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Stofwissers</text:p>
          </table:table-cell>
          <table:table-cell table:number-columns-repeated="2" table:style-name="ce1"/>
          <table:table-cell table:style-name="ce4"/>
          <table:table-cell office:value-type="string" table:style-name="ce5">
            <text:p>Kettingzaag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Luchtverfrisser</text:p>
          </table:table-cell>
          <table:table-cell table:number-columns-repeated="2" table:style-name="ce1"/>
          <table:table-cell table:style-name="ce4"/>
          <table:table-cell office:value-type="string" table:style-name="ce5">
            <text:p>Dopsleutelsetje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Handzeep</text:p>
          </table:table-cell>
          <table:table-cell table:number-columns-repeated="2" table:style-name="ce1"/>
          <table:table-cell table:style-name="ce4"/>
          <table:table-cell office:value-type="string" table:style-name="ce5">
            <text:p>Bits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Vuilniszakken klein</text:p>
          </table:table-cell>
          <table:table-cell table:number-columns-repeated="2" table:style-name="ce1"/>
          <table:table-cell table:style-name="ce4"/>
          <table:table-cell office:value-type="string" table:style-name="ce5">
            <text:p>Multimeter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Vuilniszakken groot</text:p>
          </table:table-cell>
          <table:table-cell table:number-columns-repeated="2" table:style-name="ce1"/>
          <table:table-cell table:style-name="ce4"/>
          <table:table-cell office:value-type="string" table:style-name="ce5">
            <text:p>Soldeerstation / Tin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Schuurspons</text:p>
          </table:table-cell>
          <table:table-cell table:number-columns-repeated="2" table:style-name="ce1"/>
          <table:table-cell table:style-name="ce4"/>
          <table:table-cell office:value-type="string" table:style-name="ce5">
            <text:p>Vloeimiddel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IJsblokjes bakje(s)</text:p>
          </table:table-cell>
          <table:table-cell table:number-columns-repeated="2" table:style-name="ce1"/>
          <table:table-cell table:style-name="ce4"/>
          <table:table-cell office:value-type="string" table:style-name="ce5">
            <text:p>Smeermiddelen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BH Waszak(ken)</text:p>
          </table:table-cell>
          <table:table-cell table:number-columns-repeated="2" table:style-name="ce1"/>
          <table:table-cell table:style-name="ce4"/>
          <table:table-cell office:value-type="string" table:style-name="ce5">
            <text:p>IR Thermometer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Zakdoeken/ tissues</text:p>
          </table:table-cell>
          <table:table-cell table:number-columns-repeated="2" table:style-name="ce1"/>
          <table:table-cell table:style-name="ce4"/>
          <table:table-cell office:value-type="string" table:style-name="ce5">
            <text:p>Boot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number-columns-repeated="2" table:style-name="ce1"/>
          <table:table-cell table:style-name="ce4"/>
          <table:table-cell office:value-type="string" table:style-name="ce5">
            <text:p>Buitenboordmotor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number-columns-repeated="2" table:style-name="ce1"/>
          <table:table-cell table:style-name="ce4"/>
          <table:table-cell office:value-type="string" table:style-name="ce5">
            <text:p>Bandenpomp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8"/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Chck</text:p>
          </table:table-cell>
          <table:table-cell office:value-type="string" table:style-name="ce3">
            <text:p>Kruiden:</text:p>
          </table:table-cell>
          <table:table-cell office:value-type="string" table:style-name="ce1">
            <text:p>Aantal</text:p>
          </table:table-cell>
          <table:table-cell table:style-name="ce1"/>
          <table:table-cell office:value-type="string" table:style-name="ce1">
            <text:p>Chck</text:p>
          </table:table-cell>
          <table:table-cell office:value-type="string" table:style-name="ce3">
            <text:p>DIV levensmiddelen :</text:p>
          </table:table-cell>
          <table:table-cell office:value-type="string" table:style-name="ce1">
            <text:p>Aantal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DIV. Vleespasta’s</text:p>
          </table:table-cell>
          <table:table-cell table:number-columns-repeated="2" table:style-name="ce1"/>
          <table:table-cell table:style-name="ce4"/>
          <table:table-cell office:value-type="string" table:style-name="ce5">
            <text:p>Noodeten / Soepje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Zout</text:p>
          </table:table-cell>
          <table:table-cell table:number-columns-repeated="2" table:style-name="ce1"/>
          <table:table-cell table:style-name="ce4"/>
          <table:table-cell office:value-type="string" table:style-name="ce5">
            <text:p>Smeerboter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Peper</text:p>
          </table:table-cell>
          <table:table-cell table:number-columns-repeated="2" table:style-name="ce1"/>
          <table:table-cell table:style-name="ce4"/>
          <table:table-cell office:value-type="string" table:style-name="ce5">
            <text:p>Jam 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Vleeskruiden</text:p>
          </table:table-cell>
          <table:table-cell table:number-columns-repeated="2" table:style-name="ce1"/>
          <table:table-cell table:style-name="ce4"/>
          <table:table-cell office:value-type="string" table:style-name="ce5">
            <text:p>Kaasfondue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Knoflook</text:p>
          </table:table-cell>
          <table:table-cell table:number-columns-repeated="2" table:style-name="ce1"/>
          <table:table-cell table:style-name="ce4"/>
          <table:table-cell office:value-type="string" table:style-name="ce5">
            <text:p>Noodbrood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Kerry poeder</text:p>
          </table:table-cell>
          <table:table-cell table:number-columns-repeated="2" table:style-name="ce1"/>
          <table:table-cell table:style-name="ce4"/>
          <table:table-cell office:value-type="string" table:style-name="ce5">
            <text:p>Hagelslag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Chili poeder</text:p>
          </table:table-cell>
          <table:table-cell table:number-columns-repeated="2" table:style-name="ce1"/>
          <table:table-cell table:style-name="ce4"/>
          <table:table-cell office:value-type="string" table:style-name="ce5">
            <text:p>Pindakaa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ambal</text:p>
          </table:table-cell>
          <table:table-cell table:number-columns-repeated="2" table:style-name="ce1"/>
          <table:table-cell table:style-name="ce4"/>
          <table:table-cell office:value-type="string" table:style-name="ce5">
            <text:p>Vleeswaren 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asilicum</text:p>
          </table:table-cell>
          <table:table-cell table:number-columns-repeated="2" table:style-name="ce1"/>
          <table:table-cell table:style-name="ce4"/>
          <table:table-cell office:value-type="string" table:style-name="ce5">
            <text:p>Kaa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Peterselie</text:p>
          </table:table-cell>
          <table:table-cell table:number-columns-repeated="2" table:style-name="ce1"/>
          <table:table-cell table:style-name="ce4"/>
          <table:table-cell office:value-type="string" table:style-name="ce5">
            <text:p>Uien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Ketjap</text:p>
          </table:table-cell>
          <table:table-cell table:number-columns-repeated="2" table:style-name="ce1"/>
          <table:table-cell table:style-name="ce4"/>
          <table:table-cell office:value-type="string" table:style-name="ce5">
            <text:p>Sausbinder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Etcetera</text:p>
          </table:table-cell>
          <table:table-cell table:number-columns-repeated="2" table:style-name="ce1"/>
          <table:table-cell table:style-name="ce4"/>
          <table:table-cell office:value-type="string" table:style-name="ce5">
            <text:p>Olijfolie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4"/>
          <table:table-cell office:value-type="string" table:style-name="ce5">
            <text:p>Braadboter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Chck</text:p>
          </table:table-cell>
          <table:table-cell office:value-type="string" table:style-name="ce3">
            <text:p>Papieren:</text:p>
          </table:table-cell>
          <table:table-cell office:value-type="string" table:style-name="ce1">
            <text:p>Aantal</text:p>
          </table:table-cell>
          <table:table-cell table:style-name="ce1"/>
          <table:table-cell table:style-name="ce4"/>
          <table:table-cell office:value-type="string" table:style-name="ce5">
            <text:p>Azijn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Autopapier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Limoensap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Paspoort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Mosterd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Verzekeringspapier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Mayonaise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Rijbewijz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Sausje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Ziekenfondskaart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Paneermeel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Acsi boek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Bloem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Campingkaart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Chck</text:p>
          </table:table-cell>
          <table:table-cell office:value-type="string" table:style-name="ce3">
            <text:p>Techniek:</text:p>
          </table:table-cell>
          <table:table-cell office:value-type="string" table:style-name="ce1">
            <text:p>Aantal</text:p>
          </table:table-cell>
          <table:table-cell table:style-name="ce1"/>
          <table:table-cell office:value-type="string" table:style-name="ce1">
            <text:p>Chck</text:p>
          </table:table-cell>
          <table:table-cell office:value-type="string" table:style-name="ce3">
            <text:p>Medicamenten:</text:p>
          </table:table-cell>
          <table:table-cell office:value-type="string" table:style-name="ce1">
            <text:p>Aantal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tarlink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Medicijnen Roel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Laptops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Paracetamol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Telefoons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Immodium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noertjes divers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Rennie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I-pads 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Ibuprofen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Muziekbox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Zovirax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USB oplader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Medicijnen In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Oplaadsnoer horloge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Neusdruppel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Koptelefoon</text:p>
          </table:table-cell>
          <table:table-cell table:style-name="ce7"/>
          <table:table-cell table:style-name="ce1"/>
          <table:table-cell table:style-name="ce7"/>
          <table:table-cell office:value-type="string" table:style-name="ce8">
            <text:p>Fenyhydrocort creme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7"/>
          <table:table-cell office:value-type="string" table:style-name="ce8">
            <text:p>Voltaren</text:p>
          </table:table-cell>
          <table:table-cell table:style-name="ce7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1">
            <text:p>Chck</text:p>
          </table:table-cell>
          <table:table-cell office:value-type="string" table:style-name="ce3">
            <text:p>Fietsen</text:p>
          </table:table-cell>
          <table:table-cell office:value-type="string" table:style-name="ce1">
            <text:p>Aantal</text:p>
          </table:table-cell>
          <table:table-cell table:style-name="ce1"/>
          <table:table-cell office:value-type="string" table:style-name="ce1">
            <text:p>Chck</text:p>
          </table:table-cell>
          <table:table-cell office:value-type="string" table:style-name="ce3">
            <text:p>Diversen:</text:p>
          </table:table-cell>
          <table:table-cell office:value-type="string" table:style-name="ce1">
            <text:p>Aantal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Sleutels 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Batterijen div.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Oplaadapparat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Dopper In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Helm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Zonnenbeschermingsmat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Fietssloten</text:p>
          </table:table-cell>
          <table:table-cell table:style-name="ce4"/>
          <table:table-cell table:style-name="ce1"/>
          <table:table-cell table:style-name="ce4"/>
          <table:table-cell office:value-type="string" table:style-name="ce5">
            <text:p>Wandelstok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Reparatiesetje</text:p>
          </table:table-cell>
          <table:table-cell table:style-name="ce7"/>
          <table:table-cell table:style-name="ce1"/>
          <table:table-cell table:style-name="ce4"/>
          <table:table-cell office:value-type="string" table:style-name="ce5">
            <text:p>Cash geld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Luchtpompje</text:p>
          </table:table-cell>
          <table:table-cell table:style-name="ce7"/>
          <table:table-cell table:style-name="ce1"/>
          <table:table-cell table:style-name="ce4"/>
          <table:table-cell office:value-type="string" table:style-name="ce5">
            <text:p>Bank reader(s)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7"/>
          <table:table-cell office:value-type="string" table:style-name="ce8">
            <text:p>Codeboekjes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Chck</text:p>
          </table:table-cell>
          <table:table-cell office:value-type="string" table:style-name="ce3">
            <text:p>Pers. Zaken:</text:p>
          </table:table-cell>
          <table:table-cell office:value-type="string" table:style-name="ce1">
            <text:p>Aantal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5">
            <text:p>Brillen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Zonnebrillen 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CPAP apparaat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PAP Filter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PAP doekjes</text:p>
          </table:table-cell>
          <table:table-cell table:style-name="ce7"/>
          <table:table-cell table:number-columns-repeated="16381"/>
        </table:table-row>
        <table:table-row table:number-rows-repeated="31" table:style-name="ro2">
          <table:table-cell table:number-columns-repeated="16384"/>
        </table:table-row>
        <table:table-row table:style-name="ro1">
          <table:table-cell office:value-type="string" table:style-name="ce1">
            <text:p>Chck</text:p>
          </table:table-cell>
          <table:table-cell office:value-type="string" table:style-name="ce3">
            <text:p>Honden:</text:p>
          </table:table-cell>
          <table:table-cell office:value-type="string" table:style-name="ce1">
            <text:p>Aantal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Paspoo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Hondenvoe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Weegscha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Lekkertj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Ja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Hondendekbe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Dekbedhoeze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Waterbak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Hondenlij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Poepzakk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k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Honden m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i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vt. Medicatie</text:p>
          </table:table-cell>
          <table:table-cell table:number-columns-repeated="16382"/>
        </table:table-row>
        <table:table-row table:number-rows-repeated="1048411" table:style-name="ro2">
          <table:table-cell table:number-columns-repeated="16384"/>
        </table:table-row>
        <table:named-expressions>
          <table:named-range table:name="Print_Area" table:cell-range-address="Camper_pakken.$A$1:Camper_pakken.$G$133" table:base-cell-address="Camper_pakken.$A$1"/>
        </table:named-expressions>
      </table:table>
      <table:table table:name="Camper_vertrek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2">
          <table:table-cell office:value-type="string" table:style-name="ce1">
            <text:p>Chck</text:p>
          </table:table-cell>
          <table:table-cell office:value-type="string" table:style-name="ce1">
            <text:p>Acti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Landstroom afgekoppel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Luifel ingedraai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Hydraulische steunen intrekk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rlink opruim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Fietsen vastzett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ggregaat opberg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Losse spullen garage opberg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Opstapje opberg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Gasflessen controler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lle luiken op slo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Visuele ronde (geen obstakels, niets vergeten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rede inklapp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eur op slo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Retarder op 0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Versnelling vrij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tarten mot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Niveauregeling achterveren op Auto midd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Luchtvering vooras op 6 Bar zett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Warmtewisselaar motorwarmte naar Al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Controle op alarm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Wegrijden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Camper_vertrek_binnen" table:style-name="ta2">
        <table:table-column table:style-name="co9" table:default-cell-style-name="ce1"/>
        <table:table-column table:style-name="co11" table:default-cell-style-name="ce1"/>
        <table:table-column table:style-name="co8" table:number-columns-repeated="16382" table:default-cell-style-name="ce1"/>
        <table:table-row table:style-name="ro2">
          <table:table-cell office:value-type="string" table:style-name="ce1">
            <text:p>Chck</text:p>
          </table:table-cell>
          <table:table-cell office:value-type="string" table:style-name="ce1">
            <text:p>Acti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Losse dingen opberg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Ramen dich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irco ui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lle kastjes dich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oelkast op gas en vergrendel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oelen in rijstand en vergrendel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akluiken geslot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Lades vergrendel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chuifdeur vastgezet met bandj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fwas gedaan / veilig weggezet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Camper_stallen" table:style-name="ta2">
        <table:table-column table:style-name="co9" table:default-cell-style-name="ce1"/>
        <table:table-column table:style-name="co12" table:default-cell-style-name="ce1"/>
        <table:table-column table:style-name="co8" table:number-columns-repeated="16382" table:default-cell-style-name="ce1"/>
        <table:table-row table:style-name="ro2">
          <table:table-cell office:value-type="string" table:style-name="ce1">
            <text:p>Chck</text:p>
          </table:table-cell>
          <table:table-cell office:value-type="string" table:style-name="ce1">
            <text:p>Acti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leding uitlad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oelkast leeg en ui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oelkast deuren op ventilatiestan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<text:s/>Waterpomp ui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Verwarming op Elektrisch 2kW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akluiken geslot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Watertank leg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Leidingwerk water leg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Boiler leg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Boxen Makita, Fotoapp., Drone en Schroeven naar de garag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Fietsen naar de garag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cculader fietsen naar garag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Gasflessen dich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Ramen op slo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Rolluik d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Licht uit CBE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E&amp;P handmatig banden ontlast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Alarm a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Kabel 230V aansluite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Luiken op slot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Huis_achterlaten" table:style-name="ta3">
        <table:table-column table:style-name="co9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2">
          <table:table-cell office:value-type="string" table:style-name="ce1">
            <text:p>Chck</text:p>
          </table:table-cell>
          <table:table-cell office:value-type="string" table:style-name="ce1">
            <text:p>Actie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">
            <text:p>Stofzuigen, dweil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Badkamer schoon, wc's schoo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WC-deksels dich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Was klaar en opgeruim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ekkers overal uit, wasmachine, tv etc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Ramen wasruimte dich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offie apparaat schoon en leeg<text:s/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Vuilniszakken verschon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fwasmachine leeggepompt en op een kier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erras geveeg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ussens buiten opgeruim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Parasols naar binn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eldertrap bladvrij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Lampen ui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Hue licht “Afwezigheid” aan, schemerlamp in de ga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elefoon doorschakel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/>Verwarming “Urlaub” instell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Ramen d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Rolluiken d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Deuren afsluiten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Camper_pakken.A1:Camper_pakken.C28" table:name="Table2" table:display-filter-buttons="true"/>
        <table:database-range table:target-range-address="Camper_pakken.E1:Camper_pakken.G21" table:name="Table3" table:display-filter-buttons="true"/>
        <table:database-range table:target-range-address="Camper_pakken.E38:Camper_pakken.G41" table:name="Table4" table:display-filter-buttons="true"/>
        <table:database-range table:target-range-address="Camper_pakken.A30:Camper_pakken.C41" table:name="Table5" table:display-filter-buttons="true"/>
        <table:database-range table:target-range-address="Camper_pakken.E24:Camper_pakken.G36" table:name="Table6" table:display-filter-buttons="true"/>
        <table:database-range table:target-range-address="Camper_pakken.A46:Camper_pakken.C64" table:name="Table7" table:display-filter-buttons="true"/>
        <table:database-range table:target-range-address="Camper_pakken.E46:Camper_pakken.G64" table:name="Table8" table:display-filter-buttons="true"/>
        <table:database-range table:target-range-address="Camper_pakken.A66:Camper_pakken.C78" table:name="Table9" table:display-filter-buttons="true"/>
        <table:database-range table:target-range-address="Camper_pakken.E66:Camper_pakken.G86" table:name="Table10" table:display-filter-buttons="true"/>
        <table:database-range table:target-range-address="Camper_pakken.A80:Camper_pakken.C87" table:name="Table11" table:display-filter-buttons="true"/>
        <table:database-range table:target-range-address="Camper_pakken.A151:Camper_pakken.C166" table:name="Table12" table:display-filter-buttons="true"/>
        <table:database-range table:target-range-address="Camper_pakken.A90:Camper_pakken.C99" table:name="Table13" table:display-filter-buttons="true"/>
        <table:database-range table:target-range-address="Camper_pakken.E90:Camper_pakken.G100" table:name="Table14" table:display-filter-buttons="true"/>
        <table:database-range table:target-range-address="Camper_pakken.A104:Camper_pakken.C110" table:name="Table15" table:display-filter-buttons="true"/>
        <table:database-range table:target-range-address="Camper_pakken.E104:Camper_pakken.G111" table:name="Table16" table:display-filter-buttons="true"/>
        <table:database-range table:target-range-address="Camper_pakken.A114:Camper_pakken.C119" table:name="Table17" table:display-filter-buttons="true"/>
        <table:database-range table:target-range-address="Camper_vertrek.A1:Camper_vertrek.B22" table:name="Table18" table:display-filter-buttons="true"/>
        <table:database-range table:target-range-address="Camper_vertrek_binnen.A1:Camper_vertrek_binnen.B11" table:name="Table19" table:display-filter-buttons="true"/>
        <table:database-range table:target-range-address="Camper_stallen.A1:Camper_stallen.B21" table:name="Table20" table:display-filter-buttons="true"/>
        <table:database-range table:target-range-address="Huis_achterlaten.A1:Huis_achterlaten.B21" table:name="Tabl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UICTFontTextStyleBody" svg:font-family="UICTFontTextStyleBody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3C7D22"/>
      <style:text-properties fo:color="#3C7D22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8pt" style:font-size-asian="18pt" style:font-size-complex="18pt" style:font-family-generic="swiss"/>
    </style:style>
  </office:automatic-styles>
  <office:master-styles>
    <style:master-page style:name="mp1" style:page-layout-name="pm1">
      <style:header>
        <text:p><text:span text:style-name="T1">Checklist</text:span><text:span text:style-name="T1"> </text:span><text:span text:style-name="T1">camper</text:span><text:span text:style-name="T1"> </text:span><text:span text:style-name="T1">inpakken</text:span></text:p>
      </style:header>
      <style:header-left style:display="false"/>
      <style:header-first/>
      <style:footer>
        <style:region-left>
          <text:p>Prepared by Roel Robbers</text:p>
        </style:region-left>
        <style:region-center>
          <text:p/>
          <text:p><text:date>???</text:dat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Roel Robbers</meta:initial-creator>
    <dc:creator>Roel Robbers</dc:creator>
    <meta:creation-date>2024-10-03T16:29:34Z</meta:creation-date>
    <dc:date>2024-10-10T19:03:28Z</dc:date>
    <meta:print-date>2024-10-03T15:16:01Z</meta:print-date>
  </office:meta>
</office:document-meta>
</file>