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Standardskrifttypeiafsnit" style:family="text">
      <style:text-properties style:font-name="Helvetica" style:font-name-asian="Times New Roman" style:font-name-complex="Helvetic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Billede 1" text:anchor-type="as-char" svg:x="0in" svg:y="0in" svg:width="6.025in" svg:height="9.175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ove Urup Madsen</meta:initial-creator>
    <dc:creator>Tove Urup Madsen</dc:creator>
    <meta:creation-date>2023-03-10T10:08:00Z</meta:creation-date>
    <dc:date>2023-03-10T10:09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