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5.472cm"/>
    </style:style>
    <style:style style:name="co3" style:family="table-column">
      <style:table-column-properties fo:break-before="auto" style:column-width="5.844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</office:automatic-styles>
  <office:body>
    <office:spreadsheet>
      <table:table table:name="Midnight Country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table:style-name="ce1" office:value-type="string">
            <text:p>Midnight Country 18.08.202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Marc O'Connor</text:p>
          </table:table-cell>
          <table:table-cell table:style-name="ce3" office:value-type="string">
            <text:p>New country</text:p>
          </table:table-cell>
          <table:table-cell table:style-name="ce3" office:value-type="string">
            <text:p>Heroe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dnight Sky</text:p>
          </table:table-cell>
          <table:table-cell office:value-type="string">
            <text:p>Hearts Are Wild</text:p>
          </table:table-cell>
          <table:table-cell office:value-type="string">
            <text:p>Just Before Dawn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n Of The Velvet Rat</text:p>
          </table:table-cell>
          <table:table-cell office:value-type="string">
            <text:p>Wagon Wheel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achael Sage &amp; The Sequins</text:p>
          </table:table-cell>
          <table:table-cell office:value-type="string">
            <text:p>Just Enough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erendib</text:p>
          </table:table-cell>
          <table:table-cell office:value-type="string">
            <text:p>The Mad King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yler Tillman</text:p>
          </table:table-cell>
          <table:table-cell office:value-type="string">
            <text:p>Anything But Small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Heather Layne</text:p>
          </table:table-cell>
          <table:table-cell office:value-type="string">
            <text:p>Best Part Of My Day</text:p>
          </table:table-cell>
          <table:table-cell office:value-type="string">
            <text:p>California Town EP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obby Gossett; Jess Scarzone</text:p>
          </table:table-cell>
          <table:table-cell office:value-type="string">
            <text:p>Fireside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e Sims</text:p>
          </table:table-cell>
          <table:table-cell office:value-type="string">
            <text:p>Past The Point Of Rescue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urice Aucoin</text:p>
          </table:table-cell>
          <table:table-cell office:value-type="string">
            <text:p>Papa Better Put That Guitar Down</text:p>
          </table:table-cell>
          <table:table-cell office:value-type="string">
            <text:p>Doin' I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Zandi Holup</text:p>
          </table:table-cell>
          <table:table-cell office:value-type="string">
            <text:p>Gas Station Flowers</text:p>
          </table:table-cell>
          <table:table-cell office:value-type="string">
            <text:p>Wildflower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uck69</text:p>
          </table:table-cell>
          <table:table-cell office:value-type="string">
            <text:p>Rain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ohan Faber</text:p>
          </table:table-cell>
          <table:table-cell office:value-type="string">
            <text:p>Alive Free</text:p>
          </table:table-cell>
          <table:table-cell office:value-type="string">
            <text:p>Single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office:value-type="string">
            <text:p>I’m With Her</text:p>
          </table:table-cell>
          <table:table-cell office:value-type="string">
            <text:p>Ancient Light</text:p>
          </table:table-cell>
          <table:table-cell office:value-type="string">
            <text:p>Wild And Clear And Blue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office:value-type="string">
            <text:p>Sy Adanac</text:p>
          </table:table-cell>
          <table:table-cell office:value-type="string">
            <text:p>Monte Cassino</text:p>
          </table:table-cell>
          <table:table-cell office:value-type="string">
            <text:p>Single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L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9P0"/>
    </number:currency-style>
    <number:number-style style:name="N106">
      <number:text>SFr. </number:text>
      <number:number number:decimal-places="2" number:min-integer-digits="1" number:grouping="true"/>
    </number:number-style>
    <number:number-style style:name="N107P0" style:volatile="true">
      <number:text>SFr. </number:text>
      <number:number number:decimal-places="2" number:min-integer-digits="1" number:grouping="true"/>
    </number:number-style>
    <number:number-style style:name="N107">
      <style:text-properties fo:color="#ff0000"/>
      <number:text>SFr. 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8P0"/>
    </number:currency-style>
    <number:currency-style style:name="N8106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8107P0" style:volatile="true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8107" number:language="de" number:country="CH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8107P0"/>
    </number:currency-style>
    <number:time-style style:name="N8108" number:language="de" number:country="CH">
      <number:hours/>
      <number:text>:</number:text>
      <number:minutes number:style="long"/>
      <number:text> </number:text>
      <number:am-pm/>
    </number:tim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8">18/08/2025</text:date>, <text:time>10:3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xy Jervis</meta:initial-creator>
    <meta:creation-date>2025-08-18T10:27:20.15</meta:creation-date>
    <dc:date>2025-08-18T10:30:20.64</dc:date>
    <dc:creator>Lexy Jervis</dc:creator>
    <meta:editing-duration>PT3M</meta:editing-duration>
    <meta:editing-cycles>1</meta:editing-cycles>
    <meta:document-statistic meta:table-count="3" meta:cell-count="61" meta:object-count="0"/>
    <meta:generator>OpenOffice/4.1.15$Win32 OpenOffice.org_project/4115m2$Build-9813</meta:generator>
  </office:meta>
</office:document-meta>
</file>