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4pt" style:text-underline-style="none" fo:font-weight="normal" style:font-size-asian="24pt" style:font-weight-asian="normal" style:font-size-complex="2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KEFIR DE FRUITS </text:p>
      <text:p text:style-name="P1"/>
      <text:p text:style-name="P2">A 1 bonne cuillère à soupe de grains ajoutez 1l d'eau du robinet (après l'avoir laissée aérer 12h), 1 cuillère à soupe de sucre (roux/bio de préférence) ,1 figue séchée <text:s/>bio et 1 rondelle de citron bio. </text:p>
      <text:p text:style-name="P2">Laisser macérer 24h à température ambiante. </text:p>
      <text:p text:style-name="P2">En suite, filtrer et mettre en bouteille à fermeture mécanique avec des fruits ou du sirop pour aromatiser  pendant 24h. </text:p>
      <text:p text:style-name="P2">Dégazer doucement : mettre un sac en plastique autour du bouchon, la bouteille dans un bol et ouvrez doucement, parfois le liquide s'échappe très vite de la bouteille. </text:p>
      <text:p text:style-name="P2">Filtrez et mettez au frigo quelquess heures avant de déguster. </text:p>
      <text:p text:style-name="P2">Remettez vos grains dans de l'eau et du sucre au frigo jusqu'à la prochaine utilisation.</text:p>
      <text:p text:style-name="P2"><text:s/>La figue peut être iutilisée comme une figue « normale ».</text:p>
      <text:p text:style-name="P2"/>
      <text:p text:style-name="P2">D'autres infos sur le site ou sur le groupe FB : Kéfir et kombucha Belgique ou mon portable : 0474458705 – Fabien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enne Luce Georgette Marie joseph Lietar</meta:initial-creator>
    <meta:creation-date>2020-02-27T10:22:41.18</meta:creation-date>
    <meta:document-statistic meta:table-count="0" meta:image-count="0" meta:object-count="0" meta:page-count="1" meta:paragraph-count="9" meta:word-count="152" meta:character-count="877"/>
    <dc:date>2020-02-27T10:41:47.59</dc:date>
    <dc:creator>Fabienne Luce Georgette Marie joseph Lietar</dc:creator>
    <meta:editing-duration>PT3M35S</meta:editing-duration>
    <meta:editing-cycles>1</meta:editing-cycles>
    <meta:generator>OpenOffice/4.1.6$Win32 OpenOffice.org_project/416m1$Build-9790</meta:generator>
  </office:meta>
</office:document-meta>
</file>