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Comic Sans MS1" svg:font-family="'Comic Sans MS', Garamond, Georgia, serif"/>
    <style:font-face style:name="Comic Sans MS" svg:font-family="'Comic Sans MS', Verdana, Georgia, serif"/>
    <style:font-face style:name="Georgia1" svg:font-family="Georgia, Garamond, 'Comic Sans MS', serif"/>
    <style:font-face style:name="Georgia" svg:font-family="Georgia, 'Trebuchet MS', 'Arial Black', Arial, serif"/>
    <style:font-face style:name="OpenSymbol" svg:font-family="OpenSymbol"/>
    <style:font-face style:name="Verdana" svg:font-family="Verdana, 'Comic Sans MS', Georgia, serif"/>
    <style:font-face style:name="Arial3" svg:font-family="Arial" style:font-family-generic="swiss"/>
    <style:font-face style:name="Times New Roman" svg:font-family="'Times New Roman'" style:font-family-generic="roman" style:font-pitch="variable"/>
    <style:font-face style:name="Comic Sans MS2" svg:font-family="'Comic Sans MS'" style:font-family-generic="script" style:font-pitch="variable"/>
    <style:font-face style:name="Arial" svg:font-family="Arial" style:font-family-generic="swiss" style:font-pitch="variable"/>
    <style:font-face style:name="Comic Sans MS3" svg:font-family="'Comic Sans M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style:line-height-at-least="0.503cm" fo:text-align="start" style:justify-single-word="false" fo:orphans="2" fo:widows="2" fo:text-indent="0cm" style:auto-text-indent="false"/>
    </style:style>
    <style:style style:name="P2" style:family="paragraph" style:parent-style-name="Standard">
      <style:paragraph-properties fo:text-align="start" style:justify-single-word="false"/>
      <style:text-properties style:font-name="Comic Sans MS3" fo:font-size="13pt" style:font-size-asian="13pt" style:font-size-complex="13pt"/>
    </style:style>
    <style:style style:name="P3" style:family="paragraph" style:parent-style-name="Standard">
      <style:paragraph-properties fo:text-align="start" style:justify-single-word="false"/>
      <style:text-properties style:font-name="Comic Sans MS3" fo:font-size="13pt" style:text-underline-style="solid" style:text-underline-width="auto" style:text-underline-color="font-color" fo:font-weight="bold" style:font-size-asian="13pt" style:font-weight-asian="bold" style:font-size-complex="13pt" style:font-weight-complex="bold"/>
    </style:style>
    <style:style style:name="P4" style:family="paragraph" style:parent-style-name="Heading_20_4">
      <style:paragraph-properties fo:margin-left="0cm" fo:margin-right="0cm" fo:text-align="start" style:justify-single-word="false" fo:orphans="2" fo:widows="2" fo:text-indent="0cm" style:auto-text-indent="false" fo:padding="0cm" fo:border="none"/>
      <style:text-properties fo:font-variant="normal" fo:text-transform="none" fo:color="#ff2040" style:font-name="Comic Sans MS3" fo:font-size="13pt" fo:letter-spacing="normal" fo:font-style="normal" style:font-size-asian="13pt" style:font-size-complex="13pt"/>
    </style:style>
    <style:style style:name="P5" style:family="paragraph" style:parent-style-name="Heading_20_5">
      <style:paragraph-properties fo:margin-left="0cm" fo:margin-right="0cm" fo:text-align="start" style:justify-single-word="false" fo:orphans="2" fo:widows="2" fo:text-indent="0cm" style:auto-text-indent="false" fo:padding="0cm" fo:border="none"/>
      <style:text-properties fo:color="#20a010" style:font-name="Comic Sans MS3" fo:font-size="13pt" fo:letter-spacing="normal" fo:font-style="italic" style:font-size-asian="13pt" style:font-size-complex="13pt"/>
    </style:style>
    <style:style style:name="P6" style:family="paragraph" style:parent-style-name="Text_20_body">
      <style:paragraph-properties fo:text-align="start" style:justify-single-word="false"/>
    </style:style>
    <style:style style:name="P7" style:family="paragraph" style:parent-style-name="Text_20_body" style:list-style-name="L1">
      <style:paragraph-properties fo:text-align="start" style:justify-single-word="false" fo:orphans="2" fo:widows="2"/>
    </style:style>
    <style:style style:name="P8" style:family="paragraph" style:parent-style-name="Text_20_body" style:list-style-name="L5">
      <style:paragraph-properties fo:text-align="start" style:justify-single-word="false" fo:orphans="2" fo:widows="2"/>
    </style:style>
    <style:style style:name="P9" style:family="paragraph" style:parent-style-name="Text_20_body">
      <style:paragraph-properties fo:text-align="start" style:justify-single-word="false" fo:orphans="2" fo:widows="2"/>
      <style:text-properties fo:font-variant="normal" fo:text-transform="none" fo:color="#000000" style:font-name="Comic Sans MS3" fo:font-size="13pt" fo:letter-spacing="normal" fo:font-style="normal" fo:font-weight="normal" style:font-size-asian="13pt" style:font-size-complex="13pt"/>
    </style:style>
    <style:style style:name="P10" style:family="paragraph" style:parent-style-name="Text_20_body" style:list-style-name="L2">
      <style:paragraph-properties fo:text-align="start" style:justify-single-word="false" fo:orphans="2" fo:widows="2"/>
      <style:text-properties fo:font-variant="normal" fo:text-transform="none" fo:color="#000000" style:font-name="Comic Sans MS3" fo:font-size="13pt" fo:letter-spacing="normal" fo:font-style="normal" fo:font-weight="normal" style:font-size-asian="13pt" style:font-size-complex="13pt"/>
    </style:style>
    <style:style style:name="P11" style:family="paragraph" style:parent-style-name="Text_20_body" style:list-style-name="L3">
      <style:paragraph-properties fo:text-align="start" style:justify-single-word="false" fo:orphans="2" fo:widows="2"/>
      <style:text-properties fo:font-variant="normal" fo:text-transform="none" fo:color="#000000" style:font-name="Comic Sans MS3" fo:font-size="13pt" fo:letter-spacing="normal" fo:font-style="normal" fo:font-weight="normal" style:font-size-asian="13pt" style:font-size-complex="13pt"/>
    </style:style>
    <style:style style:name="P12" style:family="paragraph" style:parent-style-name="Text_20_body" style:list-style-name="L5">
      <style:paragraph-properties fo:text-align="start" style:justify-single-word="false" fo:orphans="2" fo:widows="2"/>
      <style:text-properties fo:font-variant="normal" fo:text-transform="none" fo:color="#000000" style:font-name="Comic Sans MS3" fo:font-size="13pt" fo:letter-spacing="normal" fo:font-style="normal" fo:font-weight="normal" style:font-size-asian="13pt" style:font-size-complex="13pt"/>
    </style:style>
    <style:style style:name="P13" style:family="paragraph" style:parent-style-name="Text_20_body">
      <style:paragraph-properties fo:text-align="start" style:justify-single-word="false"/>
      <style:text-properties style:font-name="Comic Sans MS3" fo:font-size="13pt" style:font-size-asian="13pt" style:font-size-complex="13pt"/>
    </style:style>
    <style:style style:name="P14" style:family="paragraph" style:parent-style-name="Text_20_body">
      <style:paragraph-properties fo:text-align="start" style:justify-single-word="false" fo:orphans="2" fo:widows="2"/>
      <style:text-properties style:font-name="Comic Sans MS3" fo:font-size="13pt" style:font-size-asian="13pt" style:font-size-complex="13pt"/>
    </style:style>
    <style:style style:name="P15" style:family="paragraph" style:parent-style-name="Text_20_body" style:list-style-name="L1">
      <style:paragraph-properties fo:margin-top="0cm" fo:margin-bottom="0cm" fo:text-align="start" style:justify-single-word="false" fo:orphans="2" fo:widows="2"/>
      <style:text-properties fo:font-variant="normal" fo:text-transform="none" fo:color="#616161" style:font-name="Comic Sans MS3" fo:font-size="13pt" fo:letter-spacing="normal" fo:font-style="normal" fo:font-weight="bold" style:font-size-asian="13pt" style:font-weight-asian="bold" style:font-size-complex="13pt" style:font-weight-complex="bold"/>
    </style:style>
    <style:style style:name="P16" style:family="paragraph" style:parent-style-name="Text_20_body" style:list-style-name="L2">
      <style:paragraph-properties fo:margin-top="0cm" fo:margin-bottom="0cm" fo:text-align="start" style:justify-single-word="false" fo:orphans="2" fo:widows="2"/>
      <style:text-properties fo:font-variant="normal" fo:text-transform="none" fo:color="#000000" style:font-name="Comic Sans MS3" fo:font-size="13pt" fo:letter-spacing="normal" fo:font-style="normal" fo:font-weight="normal" style:font-size-asian="13pt" style:font-size-complex="13pt"/>
    </style:style>
    <style:style style:name="P17" style:family="paragraph" style:parent-style-name="Text_20_body">
      <style:paragraph-properties fo:margin-left="0cm" fo:margin-right="0cm" fo:margin-top="0cm" fo:margin-bottom="0.265cm" style:line-height-at-least="0.503cm" fo:text-align="start" style:justify-single-word="false" fo:orphans="2" fo:widows="2" fo:text-indent="0cm" style:auto-text-indent="false"/>
      <style:text-properties fo:font-variant="normal" fo:text-transform="none" fo:color="#616161" style:font-name="Comic Sans MS3" fo:font-size="13pt" fo:letter-spacing="normal" fo:font-style="normal" fo:font-weight="bold" style:font-size-asian="13pt" style:font-weight-asian="bold" style:font-size-complex="13pt" style:font-weight-complex="bold"/>
    </style:style>
    <style:style style:name="P18" style:family="paragraph" style:parent-style-name="Text_20_body">
      <style:paragraph-properties fo:margin-left="0cm" fo:margin-right="0cm" fo:margin-top="0cm" fo:margin-bottom="0.265cm" style:line-height-at-least="0.503cm" fo:text-align="start" style:justify-single-word="false" fo:orphans="2" fo:widows="2" fo:text-indent="0cm" style:auto-text-indent="false"/>
    </style:style>
    <style:style style:name="P1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Comic Sans MS3" fo:font-size="13pt" fo:letter-spacing="normal" fo:font-style="normal" fo:font-weight="bold" style:font-size-asian="13pt" style:font-size-complex="13pt"/>
    </style:style>
    <style:style style:name="P20" style:family="paragraph" style:parent-style-name="Text_20_body">
      <style:paragraph-properties fo:margin-left="0cm" fo:margin-right="0cm" fo:text-align="start" style:justify-single-word="false" fo:orphans="2" fo:widows="2" fo:text-indent="0cm" style:auto-text-indent="false"/>
      <style:text-properties style:font-name="Comic Sans MS3" fo:font-size="13pt" style:font-size-asian="13pt" style:font-size-complex="13pt"/>
    </style:style>
    <style:style style:name="P21" style:family="paragraph" style:parent-style-name="Text_20_body">
      <style:paragraph-properties fo:margin-left="0cm" fo:margin-right="0cm" fo:text-align="start" style:justify-single-word="false" fo:orphans="2" fo:widows="2" fo:text-indent="0cm" style:auto-text-indent="false"/>
    </style:style>
    <style:style style:name="P22"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000000" style:font-name="Comic Sans MS" fo:font-size="14pt" fo:letter-spacing="normal" fo:font-style="normal" fo:font-weight="normal"/>
    </style:style>
    <style:style style:name="P23"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000000" style:font-name="Comic Sans MS3" fo:font-size="13pt" fo:letter-spacing="normal" fo:font-style="normal" fo:font-weight="normal" style:font-size-asian="13pt" style:font-size-complex="13pt"/>
    </style:style>
    <style:style style:name="P24" style:family="paragraph" style:parent-style-name="Heading_20_3">
      <style:paragraph-properties fo:text-align="start" style:justify-single-word="false"/>
      <style:text-properties fo:font-variant="normal" fo:text-transform="none" fo:color="#ff6040" style:font-name="Comic Sans MS3" fo:font-size="13pt" fo:letter-spacing="normal" fo:font-style="normal" style:font-size-asian="13pt" style:font-size-complex="13pt"/>
    </style:style>
    <style:style style:name="T1" style:family="text">
      <style:text-properties fo:font-size="14pt"/>
    </style:style>
    <style:style style:name="T2" style:family="text">
      <style:text-properties fo:font-size="14pt" fo:font-weight="bold" style:font-size-asian="14pt" style:font-weight-asian="bold" style:font-size-complex="14pt" style:font-weight-complex="bold"/>
    </style:style>
    <style:style style:name="T3" style:family="text">
      <style:text-properties fo:color="#616161" style:font-name="Arial1" fo:font-size="7.5pt" fo:letter-spacing="normal" style:text-underline-style="solid" style:text-underline-width="auto" style:text-underline-color="font-color" fo:font-weight="normal"/>
    </style:style>
    <style:style style:name="T4" style:family="text">
      <style:text-properties fo:color="#616161" style:font-name="Arial1" fo:font-size="7.5pt" fo:letter-spacing="normal" fo:font-weight="normal"/>
    </style:style>
    <style:style style:name="T5" style:family="text">
      <style:text-properties fo:color="#616161" fo:font-size="7.5pt" fo:letter-spacing="normal" fo:font-weight="normal"/>
    </style:style>
    <style:style style:name="T6" style:family="text">
      <style:text-properties fo:color="#616161" fo:font-size="7.5pt" fo:letter-spacing="normal" style:text-underline-style="solid" style:text-underline-width="auto" style:text-underline-color="font-color" fo:font-weight="normal"/>
    </style:style>
    <style:style style:name="T7" style:family="text">
      <style:text-properties fo:color="#616161" style:font-name="Comic Sans MS2" fo:font-size="7.5pt" fo:letter-spacing="normal" fo:font-weight="normal"/>
    </style:style>
    <style:style style:name="T8" style:family="text">
      <style:text-properties fo:color="#616161" style:font-name="Comic Sans MS2" fo:font-size="7.5pt" fo:letter-spacing="normal" style:text-underline-style="solid" style:text-underline-width="auto" style:text-underline-color="font-color" fo:font-weight="normal"/>
    </style:style>
    <style:style style:name="T9" style:family="text">
      <style:text-properties fo:color="#616161" style:font-name="Comic Sans MS2" fo:letter-spacing="normal" fo:font-weight="normal"/>
    </style:style>
    <style:style style:name="T10" style:family="text">
      <style:text-properties fo:color="#616161" style:font-name="Comic Sans MS2" fo:letter-spacing="normal" style:text-underline-style="solid" style:text-underline-width="auto" style:text-underline-color="font-color" fo:font-weight="normal"/>
    </style:style>
    <style:style style:name="T11" style:family="text">
      <style:text-properties fo:color="#616161" style:font-name="Comic Sans MS2" fo:letter-spacing="normal" style:text-underline-style="solid" style:text-underline-width="auto" style:text-underline-color="font-color" fo:font-weight="bold" style:font-weight-asian="bold" style:font-weight-complex="bold"/>
    </style:style>
    <style:style style:name="T12" style:family="text">
      <style:text-properties fo:color="#616161" style:font-name="Comic Sans MS2" fo:letter-spacing="normal" fo:font-weight="bold" style:font-weight-asian="bold" style:font-weight-complex="bold"/>
    </style:style>
    <style:style style:name="T13" style:family="text">
      <style:text-properties fo:color="#616161" style:font-name="Comic Sans MS2" fo:font-size="12pt" fo:letter-spacing="normal" fo:font-weight="normal" style:font-size-asian="12pt" style:font-size-complex="12pt"/>
    </style:style>
    <style:style style:name="T14" style:family="text">
      <style:text-properties fo:color="#616161" style:font-name="Comic Sans MS2" fo:font-size="12pt" fo:letter-spacing="normal" style:text-underline-style="solid" style:text-underline-width="auto" style:text-underline-color="font-color" fo:font-weight="normal" style:font-size-asian="12pt" style:font-size-complex="12pt"/>
    </style:style>
    <style:style style:name="T15" style:family="text">
      <style:text-properties fo:color="#616161" style:font-name="Comic Sans MS2" fo:font-size="12pt" fo:letter-spacing="normal" style:text-underline-style="solid" style:text-underline-width="auto" style:text-underline-color="font-color" style:font-size-asian="12pt" style:font-size-complex="12pt"/>
    </style:style>
    <style:style style:name="T16" style:family="text">
      <style:text-properties fo:color="#616161" style:font-name="Comic Sans MS2" fo:font-size="12pt" fo:letter-spacing="normal" style:text-underline-style="solid" style:text-underline-width="auto" style:text-underline-color="font-color" fo:font-weight="bold" style:font-size-asian="12pt" style:font-weight-asian="bold" style:font-size-complex="12pt" style:font-weight-complex="bold"/>
    </style:style>
    <style:style style:name="T17" style:family="text">
      <style:text-properties fo:color="#616161" style:font-name="Comic Sans MS2" fo:font-size="12pt" fo:letter-spacing="normal" style:font-size-asian="12pt" style:font-size-complex="12pt"/>
    </style:style>
    <style:style style:name="T18" style:family="text">
      <style:text-properties fo:color="#616161" style:font-name="Comic Sans MS2" fo:font-size="12pt" fo:letter-spacing="normal" fo:font-weight="bold" style:font-size-asian="12pt" style:font-weight-asian="bold" style:font-size-complex="12pt" style:font-weight-complex="bold"/>
    </style:style>
    <style:style style:name="T19" style:family="text">
      <style:text-properties fo:color="#616161" style:font-name="Comic Sans MS2" fo:font-size="13pt" fo:letter-spacing="normal" fo:font-weight="bold" style:font-size-asian="13pt" style:font-weight-asian="bold" style:font-size-complex="13pt" style:font-weight-complex="bold"/>
    </style:style>
    <style:style style:name="T20" style:family="text">
      <style:text-properties fo:color="#616161" style:font-name="Comic Sans MS2" fo:font-size="13pt" fo:letter-spacing="normal" style:text-underline-style="solid" style:text-underline-width="auto" style:text-underline-color="font-color" fo:font-weight="bold" style:font-size-asian="13pt" style:font-weight-asian="bold" style:font-size-complex="13pt" style:font-weight-complex="bold"/>
    </style:style>
    <style:style style:name="T21" style:family="text">
      <style:text-properties fo:color="#616161" style:font-name="Comic Sans MS2" fo:font-size="14pt" fo:letter-spacing="normal" fo:font-weight="bold" style:font-size-asian="14pt" style:font-weight-asian="bold" style:font-size-complex="14pt" style:font-weight-complex="bold"/>
    </style:style>
    <style:style style:name="T22" style:family="text">
      <style:text-properties fo:color="#616161" style:font-name="Comic Sans MS2" fo:font-size="14pt" fo:letter-spacing="normal" style:text-underline-style="solid" style:text-underline-width="auto" style:text-underline-color="font-color" fo:font-weight="bold" style:font-size-asian="14pt" style:font-weight-asian="bold" style:font-size-complex="14pt" style:font-weight-complex="bold"/>
    </style:style>
    <style:style style:name="T23" style:family="text">
      <style:text-properties fo:color="#616161" fo:font-size="13pt" fo:letter-spacing="normal" fo:font-weight="bold" style:font-size-asian="13pt" style:font-weight-asian="bold" style:font-size-complex="13pt" style:font-weight-complex="bold"/>
    </style:style>
    <style:style style:name="T24" style:family="text">
      <style:text-properties fo:color="#616161" fo:font-size="13pt" fo:letter-spacing="normal" style:text-underline-style="solid" style:text-underline-width="auto" style:text-underline-color="font-color" fo:font-weight="bold" style:font-size-asian="13pt" style:font-weight-asian="bold" style:font-size-complex="13pt" style:font-weight-complex="bold"/>
    </style:style>
    <style:style style:name="T25" style:family="text">
      <style:text-properties fo:color="#616161" fo:font-size="14pt" fo:letter-spacing="normal" fo:font-weight="bold" style:font-size-asian="14pt" style:font-weight-asian="bold" style:font-size-complex="14pt" style:font-weight-complex="bold"/>
    </style:style>
    <style:style style:name="T26" style:family="text">
      <style:text-properties fo:color="#616161" fo:font-size="14pt" fo:letter-spacing="normal" style:text-underline-style="solid" style:text-underline-width="auto" style:text-underline-color="font-color" fo:font-weight="bold" style:font-size-asian="14pt" style:font-weight-asian="bold" style:font-size-complex="14pt" style:font-weight-complex="bold"/>
    </style:style>
    <style:style style:name="T27" style:family="text">
      <style:text-properties fo:color="#616161" style:font-name="Comic Sans MS3" fo:font-size="14pt" fo:letter-spacing="normal" fo:font-weight="bold" style:font-size-asian="14pt" style:font-weight-asian="bold" style:font-size-complex="14pt" style:font-weight-complex="bold"/>
    </style:style>
    <style:style style:name="T28" style:family="text">
      <style:text-properties fo:color="#616161" style:font-name="Comic Sans MS3" fo:font-size="14pt" fo:letter-spacing="normal" style:text-underline-style="solid" style:text-underline-width="auto" style:text-underline-color="font-color" fo:font-weight="bold" style:font-size-asian="14pt" style:font-weight-asian="bold" style:font-size-complex="14pt" style:font-weight-complex="bold"/>
    </style:style>
    <style:style style:name="T29" style:family="text">
      <style:text-properties fo:color="#616161" style:font-name="Comic Sans MS3" fo:letter-spacing="normal" fo:font-weight="bold" style:font-weight-asian="bold" style:font-weight-complex="bold"/>
    </style:style>
    <style:style style:name="T30" style:family="text">
      <style:text-properties fo:color="#616161" style:font-name="Comic Sans MS3" fo:letter-spacing="normal" style:text-underline-style="solid" style:text-underline-width="auto" style:text-underline-color="font-color" fo:font-weight="bold" style:font-weight-asian="bold" style:font-weight-complex="bold"/>
    </style:style>
    <style:style style:name="T31" style:family="text">
      <style:text-properties fo:color="#616161" style:font-name="Comic Sans MS3" fo:font-size="10.5pt" fo:letter-spacing="normal" fo:font-weight="bold" style:font-size-asian="10.5pt" style:font-weight-asian="bold" style:font-size-complex="10.5pt" style:font-weight-complex="bold"/>
    </style:style>
    <style:style style:name="T32" style:family="text">
      <style:text-properties fo:color="#616161" style:font-name="Comic Sans MS3" fo:font-size="10.5pt" fo:letter-spacing="normal" style:text-underline-style="solid" style:text-underline-width="auto" style:text-underline-color="font-color" fo:font-weight="bold" style:font-size-asian="10.5pt" style:font-weight-asian="bold" style:font-size-complex="10.5pt" style:font-weight-complex="bold"/>
    </style:style>
    <style:style style:name="T33" style:family="text">
      <style:text-properties fo:color="#616161" style:font-name="Comic Sans MS3" fo:font-size="13pt" fo:letter-spacing="normal" fo:font-weight="bold" style:font-size-asian="13pt" style:font-weight-asian="bold" style:font-size-complex="13pt" style:font-weight-complex="bold"/>
    </style:style>
    <style:style style:name="T34" style:family="text">
      <style:text-properties fo:color="#616161" style:font-name="Comic Sans MS3" fo:font-size="13pt" fo:letter-spacing="normal" style:text-underline-style="solid" style:text-underline-width="auto" style:text-underline-color="font-color" fo:font-weight="bold" style:font-size-asian="13pt" style:font-weight-asian="bold" style:font-size-complex="13pt" style:font-weight-complex="bold"/>
    </style:style>
    <style:style style:name="T35" style:family="text">
      <style:text-properties fo:font-variant="normal" fo:text-transform="none" fo:color="#616161" style:font-name="Arial1" fo:font-size="14pt" fo:letter-spacing="normal" fo:font-style="normal" fo:font-weight="normal"/>
    </style:style>
    <style:style style:name="T36" style:family="text">
      <style:text-properties fo:font-variant="normal" fo:text-transform="none" fo:color="#616161" style:font-name="Arial1" fo:font-size="12pt" fo:letter-spacing="normal" fo:font-style="normal" fo:font-weight="normal"/>
    </style:style>
    <style:style style:name="T37" style:family="text">
      <style:text-properties fo:font-variant="normal" fo:text-transform="none" fo:color="#616161" style:font-name="Arial1" fo:font-size="8pt" fo:letter-spacing="normal" fo:font-style="normal" fo:font-weight="normal"/>
    </style:style>
    <style:style style:name="T38" style:family="text">
      <style:text-properties fo:font-variant="normal" fo:text-transform="none" fo:color="#616161" style:font-name="Comic Sans MS2" fo:font-size="14pt" fo:letter-spacing="normal" fo:font-style="normal" fo:font-weight="normal"/>
    </style:style>
    <style:style style:name="T39" style:family="text">
      <style:text-properties fo:font-variant="normal" fo:text-transform="none" fo:color="#616161" style:font-name="Comic Sans MS2" fo:font-size="14pt" fo:letter-spacing="normal" fo:font-style="normal" fo:font-weight="bold" style:font-size-asian="14pt" style:font-weight-asian="bold" style:font-size-complex="14pt" style:font-weight-complex="bold"/>
    </style:style>
    <style:style style:name="T40" style:family="text">
      <style:text-properties fo:font-variant="normal" fo:text-transform="none" fo:color="#616161" style:font-name="Comic Sans MS2" fo:font-size="12pt" fo:letter-spacing="normal" fo:font-style="normal" fo:font-weight="normal"/>
    </style:style>
    <style:style style:name="T41" style:family="text">
      <style:text-properties fo:font-variant="normal" fo:text-transform="none" fo:color="#616161" style:font-name="Comic Sans MS2" fo:font-size="12pt" fo:letter-spacing="normal" fo:font-style="normal" fo:font-weight="normal" style:font-size-asian="12pt" style:font-size-complex="12pt"/>
    </style:style>
    <style:style style:name="T42" style:family="text">
      <style:text-properties fo:font-variant="normal" fo:text-transform="none" fo:color="#616161" style:font-name="Comic Sans MS2" fo:font-size="12pt" fo:letter-spacing="normal" fo:font-style="normal" style:font-size-asian="12pt" style:font-size-complex="12pt"/>
    </style:style>
    <style:style style:name="T43" style:family="text">
      <style:text-properties fo:font-variant="normal" fo:text-transform="none" fo:color="#616161" style:font-name="Comic Sans MS2" fo:font-size="12pt" fo:letter-spacing="normal" fo:font-style="normal" fo:font-weight="bold" style:font-size-asian="12pt" style:font-weight-asian="bold" style:font-size-complex="12pt" style:font-weight-complex="bold"/>
    </style:style>
    <style:style style:name="T44" style:family="text">
      <style:text-properties fo:font-variant="normal" fo:text-transform="none" fo:color="#616161" style:font-name="Comic Sans MS2" fo:font-size="8pt" fo:letter-spacing="normal" fo:font-style="normal" fo:font-weight="normal"/>
    </style:style>
    <style:style style:name="T45" style:family="text">
      <style:text-properties fo:font-variant="normal" fo:text-transform="none" fo:color="#616161" style:font-name="Comic Sans MS2" fo:letter-spacing="normal" fo:font-style="normal" fo:font-weight="normal"/>
    </style:style>
    <style:style style:name="T46" style:family="text">
      <style:text-properties fo:font-variant="normal" fo:text-transform="none" fo:color="#616161" style:font-name="Comic Sans MS2" fo:letter-spacing="normal" fo:font-style="normal" fo:font-weight="bold" style:font-weight-asian="bold" style:font-weight-complex="bold"/>
    </style:style>
    <style:style style:name="T47" style:family="text">
      <style:text-properties fo:font-variant="normal" fo:text-transform="none" fo:color="#616161" style:font-name="Comic Sans MS2" fo:font-size="13pt" fo:letter-spacing="normal" fo:font-style="normal" fo:font-weight="bold" style:font-size-asian="13pt" style:font-weight-asian="bold" style:font-size-complex="13pt" style:font-weight-complex="bold"/>
    </style:style>
    <style:style style:name="T48" style:family="text">
      <style:text-properties fo:font-variant="normal" fo:text-transform="none" fo:color="#616161" fo:font-size="12pt" fo:letter-spacing="normal" fo:font-style="normal" fo:font-weight="normal"/>
    </style:style>
    <style:style style:name="T49" style:family="text">
      <style:text-properties fo:font-variant="normal" fo:text-transform="none" fo:color="#616161" fo:font-size="8pt" fo:letter-spacing="normal" fo:font-style="normal" fo:font-weight="normal"/>
    </style:style>
    <style:style style:name="T50" style:family="text">
      <style:text-properties fo:font-variant="normal" fo:text-transform="none" fo:color="#616161" fo:font-size="14pt" fo:letter-spacing="normal" fo:font-style="normal" fo:font-weight="normal"/>
    </style:style>
    <style:style style:name="T51" style:family="text">
      <style:text-properties fo:font-variant="normal" fo:text-transform="none" fo:color="#616161" fo:font-size="14pt" fo:letter-spacing="normal" fo:font-style="normal" fo:font-weight="bold" style:font-size-asian="14pt" style:font-weight-asian="bold" style:font-size-complex="14pt" style:font-weight-complex="bold"/>
    </style:style>
    <style:style style:name="T52" style:family="text">
      <style:text-properties fo:font-variant="normal" fo:text-transform="none" fo:color="#616161" fo:font-size="13pt" fo:letter-spacing="normal" fo:font-style="normal" fo:font-weight="bold" style:font-size-asian="13pt" style:font-weight-asian="bold" style:font-size-complex="13pt" style:font-weight-complex="bold"/>
    </style:style>
    <style:style style:name="T53" style:family="text">
      <style:text-properties fo:font-variant="normal" fo:text-transform="none" fo:color="#616161" style:font-name="Comic Sans MS3" fo:font-size="14pt" fo:letter-spacing="normal" fo:font-style="normal" fo:font-weight="bold" style:font-size-asian="14pt" style:font-weight-asian="bold" style:font-size-complex="14pt" style:font-weight-complex="bold"/>
    </style:style>
    <style:style style:name="T54" style:family="text">
      <style:text-properties fo:font-variant="normal" fo:text-transform="none" fo:color="#616161" style:font-name="Comic Sans MS3" fo:letter-spacing="normal" fo:font-style="normal" fo:font-weight="bold" style:font-weight-asian="bold" style:font-weight-complex="bold"/>
    </style:style>
    <style:style style:name="T55" style:family="text">
      <style:text-properties fo:font-variant="normal" fo:text-transform="none" fo:color="#616161" style:font-name="Comic Sans MS3" fo:font-size="10.5pt" fo:letter-spacing="normal" fo:font-style="normal" fo:font-weight="bold" style:font-size-asian="10.5pt" style:font-weight-asian="bold" style:font-size-complex="10.5pt" style:font-weight-complex="bold"/>
    </style:style>
    <style:style style:name="T56" style:family="text">
      <style:text-properties fo:font-variant="normal" fo:text-transform="none" fo:color="#616161" style:font-name="Comic Sans MS3" fo:font-size="13pt" fo:letter-spacing="normal" fo:font-style="normal" fo:font-weight="bold" style:font-size-asian="13pt" style:font-weight-asian="bold" style:font-size-complex="13pt" style:font-weight-complex="bold"/>
    </style:style>
    <style:style style:name="T57" style:family="text">
      <style:text-properties fo:font-variant="normal" fo:text-transform="none" fo:color="#13d2d2" style:text-line-through-style="none" style:font-name="Arial1" fo:font-size="12pt" fo:letter-spacing="normal" fo:font-style="normal" style:text-underline-style="none" fo:font-weight="normal" style:text-blinking="false"/>
    </style:style>
    <style:style style:name="T58" style:family="text">
      <style:text-properties fo:font-variant="normal" fo:text-transform="none" fo:color="#13d2d2" style:text-line-through-style="none" style:font-name="Arial1" fo:font-size="8pt" fo:letter-spacing="normal" fo:font-style="normal" style:text-underline-style="none" fo:font-weight="normal" style:text-blinking="false"/>
    </style:style>
    <style:style style:name="T59" style:family="text">
      <style:text-properties fo:font-variant="normal" fo:text-transform="none" fo:color="#13d2d2" style:text-line-through-style="none" fo:font-size="12pt" fo:letter-spacing="normal" fo:font-style="normal" style:text-underline-style="none" fo:font-weight="normal" style:text-blinking="false"/>
    </style:style>
    <style:style style:name="T60" style:family="text">
      <style:text-properties fo:font-variant="normal" fo:text-transform="none" fo:color="#13d2d2" style:text-line-through-style="none" fo:font-size="8pt" fo:letter-spacing="normal" fo:font-style="normal" style:text-underline-style="none" fo:font-weight="normal" style:text-blinking="false"/>
    </style:style>
    <style:style style:name="T61" style:family="text">
      <style:text-properties fo:font-variant="normal" fo:text-transform="none" fo:color="#13d2d2" style:text-line-through-style="none" style:font-name="Comic Sans MS2" fo:font-size="12pt" fo:letter-spacing="normal" fo:font-style="normal" style:text-underline-style="none" fo:font-weight="normal" style:text-blinking="false"/>
    </style:style>
    <style:style style:name="T62" style:family="text">
      <style:text-properties fo:font-variant="normal" fo:text-transform="none" fo:color="#13d2d2" style:text-line-through-style="none" style:font-name="Comic Sans MS2" fo:font-size="12pt" fo:letter-spacing="normal" fo:font-style="normal" style:text-underline-style="none" fo:font-weight="normal" style:text-blinking="false" style:font-size-asian="12pt" style:font-size-complex="12pt"/>
    </style:style>
    <style:style style:name="T63" style:family="text">
      <style:text-properties fo:font-variant="normal" fo:text-transform="none" fo:color="#13d2d2" style:text-line-through-style="none" style:font-name="Comic Sans MS2" fo:font-size="12pt" fo:letter-spacing="normal" fo:font-style="normal" style:text-underline-style="none" style:text-blinking="false" style:font-size-asian="12pt" style:font-size-complex="12pt"/>
    </style:style>
    <style:style style:name="T64" style:family="text">
      <style:text-properties fo:font-variant="normal" fo:text-transform="none" fo:color="#13d2d2" style:text-line-through-style="none" style:font-name="Comic Sans MS2" fo:font-size="12pt" fo:letter-spacing="normal" fo:font-style="normal" style:text-underline-style="none" fo:font-weight="bold" style:text-blinking="false" style:font-size-asian="12pt" style:font-weight-asian="bold" style:font-size-complex="12pt" style:font-weight-complex="bold"/>
    </style:style>
    <style:style style:name="T65" style:family="text">
      <style:text-properties fo:font-variant="normal" fo:text-transform="none" fo:color="#13d2d2" style:text-line-through-style="none" style:font-name="Comic Sans MS2" fo:font-size="8pt" fo:letter-spacing="normal" fo:font-style="normal" style:text-underline-style="none" fo:font-weight="normal" style:text-blinking="false"/>
    </style:style>
    <style:style style:name="T66" style:family="text">
      <style:text-properties fo:font-variant="normal" fo:text-transform="none" fo:color="#13d2d2" style:text-line-through-style="none" style:font-name="Comic Sans MS2" fo:letter-spacing="normal" fo:font-style="normal" style:text-underline-style="none" fo:font-weight="normal" style:text-blinking="false"/>
    </style:style>
    <style:style style:name="T67" style:family="text">
      <style:text-properties fo:font-variant="normal" fo:text-transform="none" fo:color="#13d2d2" style:text-line-through-style="none" style:font-name="Comic Sans MS2" fo:letter-spacing="normal" fo:font-style="normal" style:text-underline-style="none" fo:font-weight="bold" style:text-blinking="false" style:font-weight-asian="bold" style:font-weight-complex="bold"/>
    </style:style>
    <style:style style:name="T68" style:family="text">
      <style:text-properties fo:font-variant="normal" fo:text-transform="none" fo:color="#13d2d2" style:text-line-through-style="none" style:font-name="Comic Sans MS2" fo:font-size="13pt" fo:letter-spacing="normal" fo:font-style="normal" style:text-underline-style="none" fo:font-weight="bold" style:text-blinking="false" style:font-size-asian="13pt" style:font-weight-asian="bold" style:font-size-complex="13pt" style:font-weight-complex="bold"/>
    </style:style>
    <style:style style:name="T69" style:family="text">
      <style:text-properties fo:font-variant="normal" fo:text-transform="none" fo:color="#13d2d2" style:text-line-through-style="none" style:font-name="Comic Sans MS2" fo:font-size="14pt" fo:letter-spacing="normal" fo:font-style="normal" style:text-underline-style="none" fo:font-weight="bold" style:text-blinking="false" style:font-size-asian="14pt" style:font-weight-asian="bold" style:font-size-complex="14pt" style:font-weight-complex="bold"/>
    </style:style>
    <style:style style:name="T70" style:family="text">
      <style:text-properties fo:font-variant="normal" fo:text-transform="none" fo:color="#13d2d2" style:text-line-through-style="none" fo:font-size="13pt" fo:letter-spacing="normal" fo:font-style="normal" style:text-underline-style="none" fo:font-weight="bold" style:text-blinking="false" style:font-size-asian="13pt" style:font-weight-asian="bold" style:font-size-complex="13pt" style:font-weight-complex="bold"/>
    </style:style>
    <style:style style:name="T71" style:family="text">
      <style:text-properties fo:font-variant="normal" fo:text-transform="none" fo:color="#13d2d2" style:text-line-through-style="none" fo:font-size="14pt" fo:letter-spacing="normal" fo:font-style="normal" style:text-underline-style="none" fo:font-weight="bold" style:text-blinking="false" style:font-size-asian="14pt" style:font-weight-asian="bold" style:font-size-complex="14pt" style:font-weight-complex="bold"/>
    </style:style>
    <style:style style:name="T72" style:family="text">
      <style:text-properties fo:font-variant="normal" fo:text-transform="none" fo:color="#13d2d2" style:text-line-through-style="none" style:font-name="Comic Sans MS3" fo:font-size="14pt" fo:letter-spacing="normal" fo:font-style="normal" style:text-underline-style="none" fo:font-weight="bold" style:text-blinking="false" style:font-size-asian="14pt" style:font-weight-asian="bold" style:font-size-complex="14pt" style:font-weight-complex="bold"/>
    </style:style>
    <style:style style:name="T73" style:family="text">
      <style:text-properties fo:font-variant="normal" fo:text-transform="none" fo:color="#13d2d2" style:text-line-through-style="none" style:font-name="Comic Sans MS3" fo:letter-spacing="normal" fo:font-style="normal" style:text-underline-style="none" fo:font-weight="bold" style:text-blinking="false" style:font-weight-asian="bold" style:font-weight-complex="bold"/>
    </style:style>
    <style:style style:name="T74" style:family="text">
      <style:text-properties fo:font-variant="normal" fo:text-transform="none" fo:color="#13d2d2" style:text-line-through-style="none" style:font-name="Comic Sans MS3" fo:font-size="10.5pt" fo:letter-spacing="normal" fo:font-style="normal" style:text-underline-style="none" fo:font-weight="bold" style:text-blinking="false" style:font-size-asian="10.5pt" style:font-weight-asian="bold" style:font-size-complex="10.5pt" style:font-weight-complex="bold"/>
    </style:style>
    <style:style style:name="T75" style:family="text">
      <style:text-properties fo:font-variant="normal" fo:text-transform="none" fo:color="#13d2d2" style:text-line-through-style="none" style:font-name="Comic Sans MS3" fo:font-size="13pt" fo:letter-spacing="normal" fo:font-style="normal" style:text-underline-style="none" fo:font-weight="bold" style:text-blinking="false" style:font-size-asian="13pt" style:font-weight-asian="bold" style:font-size-complex="13pt" style:font-weight-complex="bold"/>
    </style:style>
    <style:style style:name="T76" style:family="text">
      <style:text-properties fo:font-variant="normal" fo:text-transform="none" fo:color="#005d00" style:font-name="Georgia" fo:font-size="15pt" fo:letter-spacing="normal" fo:font-style="normal"/>
    </style:style>
    <style:style style:name="T77" style:family="text">
      <style:text-properties fo:font-variant="normal" fo:text-transform="none" fo:color="#005d00" fo:font-size="15pt" fo:letter-spacing="normal" fo:font-style="normal"/>
    </style:style>
    <style:style style:name="T78" style:family="text">
      <style:text-properties fo:font-variant="normal" fo:text-transform="none" fo:color="#005d00" fo:letter-spacing="normal" fo:font-style="normal"/>
    </style:style>
    <style:style style:name="T79" style:family="text">
      <style:text-properties fo:font-variant="normal" fo:text-transform="none" fo:color="#000000" style:font-name="Comic Sans MS1" fo:font-size="12pt" fo:letter-spacing="normal" fo:font-style="normal" fo:font-weight="normal"/>
    </style:style>
    <style:style style:name="T80" style:family="text">
      <style:text-properties fo:font-variant="normal" fo:text-transform="none" fo:color="#000000" style:font-name="Comic Sans MS1" fo:font-size="12pt" fo:letter-spacing="normal" fo:font-style="normal" style:text-underline-style="solid" style:text-underline-width="auto" style:text-underline-color="font-color" fo:font-weight="bold" style:font-weight-asian="bold" style:font-weight-complex="bold"/>
    </style:style>
    <style:style style:name="T81" style:family="text">
      <style:text-properties fo:font-variant="normal" fo:text-transform="none" fo:color="#000000" fo:font-size="12pt" fo:letter-spacing="normal" fo:font-style="normal" fo:font-weight="normal"/>
    </style:style>
    <style:style style:name="T82" style:family="text">
      <style:text-properties fo:font-variant="normal" fo:text-transform="none" fo:color="#000000" fo:font-size="12pt" fo:letter-spacing="normal" fo:font-style="normal" style:text-underline-style="solid" style:text-underline-width="auto" style:text-underline-color="font-color" fo:font-weight="bold" style:font-weight-asian="bold" style:font-weight-complex="bold"/>
    </style:style>
    <style:style style:name="T83" style:family="text">
      <style:text-properties fo:font-variant="normal" fo:text-transform="none" fo:color="#000000" style:font-name="Comic Sans MS3" fo:font-size="12pt" fo:letter-spacing="normal" fo:font-style="normal" fo:font-weight="normal"/>
    </style:style>
    <style:style style:name="T84" style:family="text">
      <style:text-properties fo:font-variant="normal" fo:text-transform="none" fo:color="#000000" style:font-name="Comic Sans MS3" fo:letter-spacing="normal" fo:font-style="normal" fo:font-weight="normal"/>
    </style:style>
    <style:style style:name="T85" style:family="text">
      <style:text-properties fo:font-variant="normal" fo:text-transform="none" fo:color="#000000" style:font-name="Comic Sans MS3" fo:font-size="10.5pt" fo:letter-spacing="normal" fo:font-style="normal" fo:font-weight="normal" style:font-size-asian="10.5pt" style:font-size-complex="10.5pt"/>
    </style:style>
    <style:style style:name="T86" style:family="text">
      <style:text-properties fo:font-variant="normal" fo:text-transform="none" fo:color="#000000" style:font-name="Comic Sans MS3" fo:font-size="14pt" fo:letter-spacing="normal" fo:font-style="normal" fo:font-weight="normal" style:font-size-asian="14pt" style:font-size-complex="14pt"/>
    </style:style>
    <style:style style:name="T87" style:family="text">
      <style:text-properties fo:font-variant="normal" fo:text-transform="none" fo:color="#000000" style:font-name="Comic Sans MS3" fo:font-size="13pt" fo:letter-spacing="normal" fo:font-style="normal" fo:font-weight="normal" style:font-size-asian="13pt" style:font-size-complex="13pt"/>
    </style:style>
    <style:style style:name="T88" style:family="text">
      <style:text-properties fo:font-variant="normal" fo:text-transform="none" fo:color="#000000" fo:letter-spacing="normal" fo:font-style="normal" fo:font-weight="normal"/>
    </style:style>
    <style:style style:name="T89" style:family="text">
      <style:text-properties fo:font-variant="normal" fo:text-transform="none" fo:color="#000000" fo:letter-spacing="normal" fo:font-style="normal" style:text-underline-style="solid" style:text-underline-width="auto" style:text-underline-color="font-color" fo:font-weight="bold" style:font-weight-asian="bold" style:font-weight-complex="bold"/>
    </style:style>
    <style:style style:name="T90" style:family="text">
      <style:text-properties fo:font-variant="normal" fo:text-transform="none" fo:color="#000000" fo:letter-spacing="normal" fo:font-style="normal" style:text-underline-style="none" fo:font-weight="normal" style:font-weight-asian="normal" style:font-weight-complex="normal"/>
    </style:style>
    <style:style style:name="T91" style:family="text">
      <style:text-properties fo:font-variant="normal" fo:text-transform="none" fo:color="#ff8020" style:text-line-through-style="none" style:font-name="Georgia1" fo:font-size="12.75pt" fo:letter-spacing="normal" fo:font-style="normal" style:text-underline-style="none" fo:font-weight="normal" style:text-blinking="false"/>
    </style:style>
    <style:style style:name="T92" style:family="text">
      <style:text-properties fo:font-variant="normal" fo:text-transform="none" fo:color="#ff8020" style:text-line-through-style="none" fo:font-size="12.75pt" fo:letter-spacing="normal" fo:font-style="normal" style:text-underline-style="none" fo:font-weight="normal" style:text-blinking="false"/>
    </style:style>
    <style:style style:name="T93" style:family="text">
      <style:text-properties fo:font-variant="normal" fo:text-transform="none" fo:color="#ff8020" style:text-line-through-style="none" style:font-name="Comic Sans MS3" fo:font-size="12.75pt" fo:letter-spacing="normal" fo:font-style="normal" style:text-underline-style="none" fo:font-weight="normal" style:text-blinking="false"/>
    </style:style>
    <style:style style:name="T94" style:family="text">
      <style:text-properties fo:font-variant="normal" fo:text-transform="none" fo:color="#ff8020" style:text-line-through-style="none" style:font-name="Comic Sans MS3" fo:letter-spacing="normal" fo:font-style="normal" style:text-underline-style="none" fo:font-weight="normal" style:text-blinking="false"/>
    </style:style>
    <style:style style:name="T95" style:family="text">
      <style:text-properties fo:font-variant="normal" fo:text-transform="none" fo:color="#ff8020" style:text-line-through-style="none" style:font-name="Comic Sans MS3" fo:font-size="10.5pt" fo:letter-spacing="normal" fo:font-style="normal" style:text-underline-style="none" fo:font-weight="normal" style:text-blinking="false" style:font-size-asian="10.5pt" style:font-size-complex="10.5pt"/>
    </style:style>
    <style:style style:name="T96" style:family="text">
      <style:text-properties fo:font-variant="normal" fo:text-transform="none" fo:color="#ff8020" style:text-line-through-style="none" style:font-name="Comic Sans MS3" fo:font-size="14pt" fo:letter-spacing="normal" fo:font-style="normal" style:text-underline-style="none" fo:font-weight="normal" style:text-blinking="false" style:font-size-asian="14pt" style:font-size-complex="14pt"/>
    </style:style>
    <style:style style:name="T97" style:family="text">
      <style:text-properties fo:font-variant="normal" fo:text-transform="none" fo:color="#ff8020" style:text-line-through-style="none" style:font-name="Comic Sans MS3" fo:font-size="13pt" fo:letter-spacing="normal" fo:font-style="normal" style:text-underline-style="none" fo:font-weight="normal" style:text-blinking="false" style:font-size-asian="13pt" style:font-size-complex="13pt"/>
    </style:style>
    <style:style style:name="T98" style:family="text">
      <style:text-properties fo:font-weight="bold"/>
    </style:style>
    <style:style style:name="T99" style:family="text">
      <style:text-properties fo:font-weight="bold" style:font-weight-asian="bold" style:font-weight-complex="bold"/>
    </style:style>
    <style:style style:name="T100" style:family="text">
      <style:text-properties style:font-name="Comic Sans MS2"/>
    </style:style>
    <style:style style:name="T101" style:family="text">
      <style:text-properties style:font-name="Comic Sans MS2" fo:font-size="12pt" style:font-size-asian="12pt" style:font-size-complex="12pt"/>
    </style:style>
    <style:style style:name="T102" style:family="text">
      <style:text-properties style:font-name="Comic Sans MS2" fo:font-size="12pt" fo:font-weight="bold" style:font-size-asian="12pt" style:font-weight-asian="bold" style:font-size-complex="12pt" style:font-weight-complex="bold"/>
    </style:style>
    <style:style style:name="T103" style:family="text">
      <style:text-properties style:font-name="Comic Sans MS2" fo:font-weight="bold" style:font-weight-asian="bold" style:font-weight-complex="bold"/>
    </style:style>
    <style:style style:name="T104" style:family="text">
      <style:text-properties style:font-name="Comic Sans MS2" fo:font-size="13pt" fo:font-weight="bold" style:font-size-asian="13pt" style:font-weight-asian="bold" style:font-size-complex="13pt" style:font-weight-complex="bold"/>
    </style:style>
    <style:style style:name="T105" style:family="text">
      <style:text-properties style:font-name="Comic Sans MS2" fo:font-size="14pt" fo:font-weight="bold" style:font-size-asian="14pt" style:font-weight-asian="bold" style:font-size-complex="14pt" style:font-weight-complex="bold"/>
    </style:style>
    <style:style style:name="T106" style:family="text">
      <style:text-properties fo:font-size="13pt" fo:font-weight="bold" style:font-size-asian="13pt" style:font-weight-asian="bold" style:font-size-complex="13pt" style:font-weight-complex="bold"/>
    </style:style>
    <style:style style:name="T107" style:family="text">
      <style:text-properties fo:font-size="11.25pt"/>
    </style:style>
    <style:style style:name="T108" style:family="text">
      <style:text-properties fo:font-size="11.25pt" fo:font-weight="bold"/>
    </style:style>
    <style:style style:name="T109" style:family="text">
      <style:text-properties style:font-name="Verdana" fo:font-size="11.25pt"/>
    </style:style>
    <style:style style:name="T110" style:family="text">
      <style:text-properties fo:color="#ff8020" style:text-line-through-style="none" style:font-name="Georgia1" fo:font-size="12.75pt" style:text-underline-style="none" style:text-blinking="false"/>
    </style:style>
    <style:style style:name="T111" style:family="text">
      <style:text-properties fo:color="#ff8020" style:text-line-through-style="none" fo:font-size="12.75pt" style:text-underline-style="none" style:text-blinking="false"/>
    </style:style>
    <style:style style:name="T112" style:family="text">
      <style:text-properties fo:color="#ff8020" style:text-line-through-style="none" style:font-name="Comic Sans MS3" fo:font-size="12.75pt" style:text-underline-style="none" style:text-blinking="false"/>
    </style:style>
    <style:style style:name="T113" style:family="text">
      <style:text-properties fo:color="#ff8020" style:text-line-through-style="none" style:font-name="Comic Sans MS3" style:text-underline-style="none" style:text-blinking="false"/>
    </style:style>
    <style:style style:name="T114" style:family="text">
      <style:text-properties fo:color="#ff8020" style:text-line-through-style="none" style:font-name="Comic Sans MS3" style:text-underline-style="none" style:text-blinking="false" style:font-size-asian="14pt" style:font-size-complex="14pt"/>
    </style:style>
    <style:style style:name="T115" style:family="text">
      <style:text-properties fo:color="#ff8020" style:text-line-through-style="none" style:font-name="Comic Sans MS3" fo:font-size="10.5pt" style:text-underline-style="none" style:text-blinking="false" style:font-size-asian="10.5pt" style:font-size-complex="10.5pt"/>
    </style:style>
    <style:style style:name="T116" style:family="text">
      <style:text-properties fo:color="#ff8020" style:text-line-through-style="none" style:font-name="Comic Sans MS3" fo:font-size="13pt" style:text-underline-style="none" style:text-blinking="false" style:font-size-asian="13pt" style:font-size-complex="13pt"/>
    </style:style>
    <style:style style:name="T117" style:family="text">
      <style:text-properties style:font-name="Comic Sans MS2"/>
    </style:style>
    <style:style style:name="T118" style:family="text">
      <style:text-properties style:font-name="Comic Sans MS3"/>
    </style:style>
    <style:style style:name="T119" style:family="text">
      <style:text-properties style:font-name="Comic Sans MS3" fo:font-size="14pt" fo:font-weight="bold" style:font-size-asian="14pt" style:font-weight-asian="bold" style:font-size-complex="14pt" style:font-weight-complex="bold"/>
    </style:style>
    <style:style style:name="T120" style:family="text">
      <style:text-properties style:font-name="Comic Sans MS3" fo:font-size="11.25pt" fo:font-weight="bold"/>
    </style:style>
    <style:style style:name="T121" style:family="text">
      <style:text-properties style:font-name="Comic Sans MS3" fo:font-weight="bold"/>
    </style:style>
    <style:style style:name="T122" style:family="text">
      <style:text-properties style:font-name="Comic Sans MS3" fo:font-weight="bold" style:font-weight-asian="bold" style:font-weight-complex="bold"/>
    </style:style>
    <style:style style:name="T123" style:family="text">
      <style:text-properties style:font-name="Comic Sans MS3" fo:font-weight="bold" style:font-size-asian="14pt" style:font-size-complex="14pt"/>
    </style:style>
    <style:style style:name="T124" style:family="text">
      <style:text-properties style:font-name="Comic Sans MS3" fo:font-size="10.5pt" fo:font-weight="bold" style:font-size-asian="10.5pt" style:font-weight-asian="bold" style:font-size-complex="10.5pt" style:font-weight-complex="bold"/>
    </style:style>
    <style:style style:name="T125" style:family="text">
      <style:text-properties style:font-name="Comic Sans MS3" fo:font-size="10.5pt" fo:font-weight="bold" style:font-size-asian="10.5pt" style:font-size-complex="10.5pt"/>
    </style:style>
    <style:style style:name="T126" style:family="text">
      <style:text-properties style:font-name="Comic Sans MS3" fo:font-size="10.5pt" style:font-size-asian="10.5pt" style:font-size-complex="10.5pt"/>
    </style:style>
    <style:style style:name="T127" style:family="text">
      <style:text-properties style:font-name="Comic Sans MS3" style:font-size-asian="14pt" style:font-size-complex="14pt"/>
    </style:style>
    <style:style style:name="T128" style:family="text">
      <style:text-properties style:font-name="Comic Sans MS3" fo:font-size="13pt" fo:font-weight="bold" style:font-size-asian="13pt" style:font-weight-asian="bold" style:font-size-complex="13pt" style:font-weight-complex="bold"/>
    </style:style>
    <style:style style:name="T129" style:family="text">
      <style:text-properties style:font-name="Comic Sans MS3" fo:font-size="13pt" fo:font-weight="bold" style:font-size-asian="13pt" style:font-size-complex="13pt"/>
    </style:style>
    <style:style style:name="T130" style:family="text">
      <style:text-properties style:font-name="Comic Sans MS3" fo:font-size="13pt" style:font-size-asian="13pt" style:font-size-complex="13pt"/>
    </style:style>
    <style:style style:name="fr1" style:family="graphic" style:parent-style-name="Graphics">
      <style:graphic-properties fo:margin-left="0.529cm" fo:margin-right="0cm" fo:margin-top="0cm" fo:margin-bottom="0.397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529cm" fo:margin-top="0cm" fo:margin-bottom="0.397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56">Yaourt à boire (Yop) :</text:span></text:span></text:p>
      <text:p text:style-name="P17">Dans mes bouteilles en verre, je verse au fond :</text:p>
      <text:list xml:id="list7629483740871328718" text:style-name="L1">
        <text:list-item>
          <text:p text:style-name="P15">miel</text:p>
        </text:list-item>
        <text:list-item>
          <text:p text:style-name="P15">cacao en poudre</text:p>
        </text:list-item>
        <text:list-item>
          <text:p text:style-name="P7"><text:a xlink:type="simple" xlink:href="http://xtranormal.canalblog.com/archives/2014/09/07/30543369.html" office:target-frame-name="_blank" xlink:show="new" text:style-name="Internet_20_link" text:visited-style-name="Visited_20_Internet_20_Link"><text:span text:style-name="T75">sirop de mûres</text:span></text:a><text:span text:style-name="T56"> de l'an dernier</text:span></text:p>
        </text:list-item>
      </text:list>
      <text:p text:style-name="P1"><text:span text:style-name="T56">puis j'ajoute du lait </text:span><text:span text:style-name="Emphasis"><text:span text:style-name="T56">(animal ou végétal)</text:span></text:span><text:span text:style-name="T56"> à température ambiante. Les photos qui suivent contiennent du lait animal </text:span><text:span text:style-name="Emphasis"><text:span text:style-name="T56">(entier, demi-écrémé ou écrémé peu importe, ça a fonctionné avec chacun)</text:span></text:span><text:span text:style-name="T56">. Lorsque j'ai réalisé </text:span><text:a xlink:type="simple" xlink:href="http://xtranormal.canalblog.com/archives/2018/02/01/36104281.html" office:target-frame-name="_blank" xlink:show="new" text:style-name="Internet_20_link" text:visited-style-name="Visited_20_Internet_20_Link"><text:span text:style-name="T75">mes nouveaux sacs à vrac en filet</text:span></text:a><text:span text:style-name="T56">, j'ai transformé les chutes pour en faire de mini-sacs à infusion </text:span><text:span text:style-name="Emphasis"><text:span text:style-name="T56">(tisane ou grains de kéfir)</text:span></text:span><text:span text:style-name="T56">. J'ai donc rempli mes mini-sacs de grains et je les ai laissé "infuser" durant 18h à température ambiante en recouvrant d'une gaze chaque bouteille </text:span><text:span text:style-name="Emphasis"><text:span text:style-name="T56">(NB : mes "gazes" sont en réalité des chutes de vieux collants voile, dont </text:span></text:span><text:a xlink:type="simple" xlink:href="http://xtranormal.canalblog.com/archives/2018/02/01/36104281.html" office:target-frame-name="_blank" xlink:show="new" text:style-name="Internet_20_link" text:visited-style-name="Visited_20_Internet_20_Link"><text:span text:style-name="Emphasis"><text:span text:style-name="T75">j'ai stoppé l'utilisation depuis près d'un an</text:span></text:span></text:a><text:span text:style-name="Emphasis"><text:span text:style-name="T56">).</text:span></text:span></text:p>
      <text:p text:style-name="P1"><text:span text:style-name="T56">Ensuite, je retire les mini-sacs. Je les rince à l'eau </text:span><text:span text:style-name="Emphasis"><text:span text:style-name="T56">(une eau qui a reposée, pas l'eau directe du robinet sinon le chlore pourrait flinguer les grains. Bah oui! chlore et bactéries ne font pas bon ménage)</text:span></text:span><text:span text:style-name="T56">. Puis zou, retour dans leur eau de stockage au frigo. Quant aux bouteilles, je les ferme hermétiquement et les stocke au frigo jusqu'à 4 jours. Au-delà, la préparation continue sa fermentation et se sépare en 2 phases. On obtient ainsi le fromage blanc.</text:span></text:p>
      <text:p text:style-name="P1"><text:span text:style-name="Strong_20_Emphasis"><text:span text:style-name="T56">Fromage blanc / yaourt</text:span></text:span></text:p>
      <text:p text:style-name="P1"><text:span text:style-name="T56">Comme expliqué plus haut, j'obtiens le fromage blanc quand le kéfir fermente plus de 4 jours. Ce n'est pas un yaourt ferme. C'est plus aérien comme un fromage blanc battu. Plus ça fermente, plus c'est acide et gazeux. A noter, que la "longue" fermentation mêlée aux sucres dégage moins de 1% d'alcool. Pour récupérer ce fromage blanc, je le laisse filtrer à travers un linge. Je ne presse pas mon linge pour l'extraire, sinon il va se remélanger au petit lait. Le petit lait, quant à lui, me sert de liquide pour mes gâteaux. </text:span><text:span text:style-name="Emphasis"><text:span text:style-name="T56">Comme ça, rien ne se perd!</text:span></text:span></text:p>
      <text:p text:style-name="P1"><text:span text:style-name="T128"><text:line-break/></text:span><text:span text:style-name="Strong_20_Emphasis"><text:span text:style-name="T56">Fromage</text:span></text:span></text:p>
      <text:p text:style-name="P1"><text:span text:style-name="T56">En égouttant un max le fromage blanc, on obtient une masse crémeuse. Il suffit de le saler sur chaque face légèrement, ou encore d'y ajouter de l'ail frais et des herbes. Bref de laisser court à ses idées, comme dans</text:span><text:a xlink:type="simple" xlink:href="http://xtranormal.canalblog.com/archives/2014/11/13/30951305.html" office:target-frame-name="_blank" xlink:show="new" text:style-name="Internet_20_link" text:visited-style-name="Visited_20_Internet_20_Link"><text:span text:style-name="T75"> cet article sur le fromage maison</text:span></text:a><text:span text:style-name="T56">. Nous, on s'en régale.</text:span></text:p>
      <text:p text:style-name="P6"><text:soft-page-break/><text:span text:style-name="T128"><text:line-break/></text:span><text:span text:style-name="Strong_20_Emphasis"><text:span text:style-name="T56">Petit lait</text:span></text:span></text:p>
      <text:p text:style-name="P17">C'est le jus récolté lorsqu'on filtre le fromage blanc, yaourt ou fromage. Ce jus riche est idéal pour régéner une flore intestinale fragilisée. Il sert également de base liquide en pâtisserie.</text:p>
      <text:p text:style-name="P1"><text:span text:style-name="Strong_20_Emphasis"><text:span text:style-name="T56">Levain</text:span></text:span></text:p>
      <text:p text:style-name="P17">C'est mon utilisation préférée des grains de kéfir. Je récupère simplement l'eau dans laquelle les grains ont baigné, puis j'ajoute son poids en farine. Je mélange le tout dans un bol que je laisse reposer à température ambiante. Je recouvre d'un linge/gaze durant 24h.</text:p>
      <text:p text:style-name="P17">J'ajoute ce levain, dans ma farine + eau pour en faire un délicieux pain.................................sucré.</text:p>
      <text:p text:style-name="P17">Par exemple :</text:p>
      <text:p text:style-name="P1"><text:span text:style-name="T56">Si j'ai 200g d'eau de kéfir, j'ajoute 200g de farine pour en faire mon levain. Je mets ce levain reposé dans 500g de farine, que je complète de 100 à 150g d'eau. Je façonne mon pain que je laisse reposer plusieurs heures avant cuisson. </text:span><text:span text:style-name="Emphasis"><text:span text:style-name="T56">Easy et délicieux!!!</text:span></text:span></text:p>
      <text:p text:style-name="P21"><text:span text:style-name="Emphasis"><text:span text:style-name="T33">NB : Que je mette un linge ou une gaze, lorsque mon levain gonfle, une croûte qui craquèle se forme en surface. Cette croûte, je me dois de la virer, car elle ne peut s'intégrer dans ma pâte à pain sous peine de faire un bloc. Puisque j'utilise des grains de kéfir d'eau qui se stockent dans de l'eau sucrée, mes pains au levain de kéfir sont </text:span></text:span><text:span text:style-name="Emphasis"><text:span text:style-name="T34">sucrés</text:span></text:span><text:span text:style-name="Emphasis"><text:span text:style-name="T33">. Il me faudrait des grains de kéfir de lait pour avoir une neutralité de goût. Mais puisqu'il a fallut près de 2 ans pour obtenir des grains, je me contenterai de ceux-là!</text:span></text:span><text:span text:style-name="T128"> </text:span></text:p>
      <text:p text:style-name="P20"><text:span text:style-name="T99"/></text:p>
      <text:p text:style-name="P19">Réactiver des grains secs :</text:p>
      <text:p text:style-name="P23">Pour faire reprendre la pousse du kéfir, réhydratez-le progressivement, faites d'abord tremper les grains à réhydrater 12 heures dans un tout petit peu d'eau tiède et sucrée (juste couverts), laissez reposer une journée puis le lendemain jetez cette eau, tamisez, et augmentez la quantité de liquide, (doublez-la) et ainsi de suite et au bout de 3 ou 4 jours faire la préparation normalement.</text:p>
      <text:p text:style-name="P13"><text:line-break/><text:bookmark text:name="levure"/><text:span text:style-name="T78">Créer son ginger bug<text:line-break/>avec de la levure</text:span></text:p>
      <text:h text:style-name="P5" text:outline-level="5"><text:bookmark text:name="levure-recette"/><text:soft-page-break/>Fabrication d'une boisson à partir de levure sèche</text:h>
      <text:p text:style-name="P23"><draw:frame draw:style-name="fr1" draw:name="images1" text:anchor-type="paragraph" svg:width="7.197cm" svg:height="10.742cm" draw:z-index="0"><draw:image xlink:href="http://www.cfaitmaison.com/culinaire/imagescuisine2/preparation-ginger-beer.jpg" xlink:type="simple" xlink:show="embed" xlink:actuate="onLoad"/><svg:title>Préparation d'une bière de gingembre</svg:title></draw:frame><text:span text:style-name="T98">Ingrédients</text:span> :</text:p>
      <text:list xml:id="list8659312275274690681" text:style-name="L2">
        <text:list-item>
          <text:p text:style-name="P16">0,90 litre d'eau,</text:p>
        </text:list-item>
        <text:list-item>
          <text:p text:style-name="P16">50 g. de cassonade,</text:p>
        </text:list-item>
        <text:list-item>
          <text:p text:style-name="P16">50 g. de sucre blanc,</text:p>
        </text:list-item>
        <text:list-item>
          <text:p text:style-name="P16">1 petite c. à c. de levure de boulangerie (en granules comme les levures pour pains et la levure SAF), ou alors 3 c. à c. de levure fraîche de boulangerie (par exemple les cubes L'hirondelle), diluée dans un petit peu d'eau,</text:p>
        </text:list-item>
        <text:list-item>
          <text:p text:style-name="P16">15 g. de tubercules frais de gingembre râpé,</text:p>
        </text:list-item>
        <text:list-item>
          <text:p text:style-name="P10">1 c. à s. de zeste et 1 c. à s. de jus de citron jaune (ou alors vert pour une bière de gingembre version jamaïcaine).</text:p>
        </text:list-item>
      </text:list>
      <text:p text:style-name="P23"><draw:frame draw:style-name="fr2" draw:name="images2" text:anchor-type="paragraph" svg:width="7.805cm" svg:height="10.345cm" draw:z-index="1"><draw:image xlink:href="http://www.cfaitmaison.com/culinaire/imagescuisine2/gingerbeer-levure.jpg" xlink:type="simple" xlink:show="embed" xlink:actuate="onLoad"/><svg:title>Bouteille et verre de bière de gingembre faite maison</svg:title></draw:frame><text:span text:style-name="T98">Préparation</text:span> :<text:line-break/><text:line-break/>Otez d'abord la peau des tubercules de gingembre. Malgré leur forme particulière, les racines de gingembre sont faciles à peler avec le dos d'une cuillère. <text:s/><text:line-break/>Ensuite utilisez une simple râpe à fromage ou à légumes et râpez une partie du rhizome pour obtenir la quantité nécessaire à la recette. A défaut de râpe, découpez de fines lamelles de gingembre ou écrasez-la dans un mortier. (Certaines personnes ne pèlent pas leur gingembre pour faire leur bière).<text:line-break/><text:line-break/>Portez l'eau à ébullition dans une casserole et versez le gingembre préparé. Laissez infuser une demi-heure hors du feu. Laissez tiédir la préparation. Vous devrez attendre que le liquide ait refroidi pour y verser la levure sans la brûler (Mise dans un liquide chaud, elle perdrait de son efficacité). Ajoutez les autres <text:soft-page-break/>ingrédients et mélangez. Couvrez d'un linge aéré comme un tulle ou d'une gaze, maintenu par un élastique et laissez macérer à température ambiante 24 heures environ. Optez pour des bouteilles en plastique, car les bouteilles en verre risquent d'exploser sous l'effet de la pression. Filtrez ensuite la préparation et transvasez en bouteille le liquide obtenu. Ne remplissez pas totalement les bouteilles. Placez au frais et laissez la fermentation se poursuivre quelques heures ou un peu plus. Placez au réfrigérateur pour stopper la fermentation. Consommez frais en ouvrant délicatement la bouteille, pour évitez de répandre le liquide très gazeux.</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text:soft-page-break/></text:p>
      <text:p text:style-name="P3">KEFIR FRUITS</text:p>
      <text:p text:style-name="P2"/>
      <text:h text:style-name="P24" text:outline-level="3"><text:bookmark text:name="recette-classique"/>La recette classique pour préparer du kéfir de fruits</text:h>
      <text:p text:style-name="P23">Voici les ingrédients pour préparer le kéfir de fruits (première fermentation appelée aussi F1 sur le Net) :</text:p>
      <text:h text:style-name="P4" text:outline-level="4"><text:bookmark text:name="un-litre-et-demi"/>Quantités pour un litre et demi environ</text:h>
      <text:p text:style-name="P23">Mettez dans <text:span text:style-name="T98">un bocal de 1,5 litre</text:span> à conserve ou autre verre ou pot en grès à grande ouverture :</text:p>
      <text:list xml:id="list5835298900478390506" text:style-name="L3">
        <text:list-item>
          <text:p text:style-name="P11">traditionnellement 2 à 5 cuillérées à soupe de grains de kéfir après les avoir rincés ou pas (les deux manières de faire sont utilisées avec succès ; le rinçage n'est donc pas nécessaire) dans une passoire en plastique ou en nylon sous l'eau. Actuellement la recette la plus conseillée prévoit <text:span text:style-name="T98">20 g. de grains de kéfir de fruits non rincés (pour un litre d'eau)</text:span>.</text:p>
        </text:list-item>
        <text:list-item>
          <text:p text:style-name="P11">Complétez avec de l'eau : <text:span text:style-name="T98">un litre d'eau</text:span>, par exemple de l'eau de source. L'eau va apporter des minéraux et des oligo-éléments à la culture. Evitez l'eau filtrée (la filtration supprimerait une grande partie des minéraux nécessaires pour nourrir les grains). L'eau du robinet contenant du chlore pourrait inhiber la croissance des bactéries. Si votre eau est chlorée, éliminez le chlore par aération en versant l'eau dans un récipient et en laissant reposer toute la nuit au frais. Versez l'eau dans le bocal, en ajoutant :</text:p>
        </text:list-item>
        <text:list-item>
          <text:p text:style-name="P11">traditionnellement 1 à 6 morceaux de sucre roux bio ou du sucre intégral type rapadura ou du sucanat, ou bien du sucre blanc avec éventuellement une cuillère à café de mélasse pour apporter des minéraux. Actuellement la recette la plus conseillée prévoit <text:span text:style-name="T98">20 g. de sucre (pour un litre d'eau)</text:span>. Le sucre nourrit les grains, mais vous en trouverez peu dans la boisson finale si vous laissez le processus de fermentation se faire. Un sucre en poudre fera aussi l'affaire. (Le sucre roux complet bio contient plus de sels minéraux et moins de composants chimiques que le blanc, il est donc à conseiller pour la préparation de la boisson aux personnes attentives à leur santé.). Certains utilisent aussi du miel en remplacement du sucre mais c'est risqué car le miel a des propriétés antibiotiques pouvant nuire aux grains. <text:span text:style-name="T98">Ne remplacez pas le sucre par des édulcorants chimiques qui ne nourrissent pas du tout les grains. Mélangez bien l'eau, le </text:span><text:soft-page-break/><text:span text:style-name="T98">sucre et les grains de kéfir dans un bocal.</text:span> Plus on met de sucre, plus la boisson sera alcoolisée. (A noter : Les cristaux teintés par l'utilisation de sucre roux retrouvent rapidement leur blancheur d'origine lorsqu'on utilise à nouveau du sucre blanc.). Il semble préférable, mais pas indispensable, de faire fondre le sucre avant de l'ajouter.</text:p>
        </text:list-item>
        <text:list-item>
          <text:p text:style-name="P11">du citron : <text:span text:style-name="T98">une tranche de citron, ou deux</text:span> ou un demi-citron de préférence non traité après récolte, (bio de préférence ou bien lavé) tranché en quartiers ou rondelles. Pelez le citron et ne laissez que la peau blanche s'il n'est pas bio !</text:p>
        </text:list-item>
        <text:list-item>
          <text:p text:style-name="P11"><text:span text:style-name="T98">une (ou éventuellement deux) figues</text:span> qui soient bien sucrées de préférence sans conservateurs ou bio. La fermentation est beaucoup plus active avec des figues qu'avec le sucre seul.</text:p>
        </text:list-item>
      </text:list>
      <text:p text:style-name="P23">Le kéfir de fruits est généralement fabriqué avec un bocal entrouvert, recouvert d'un linge (fermentation aérobique) mais la fermentation anaérobique (sans oxygène en bocal fermé) est possible, à la condition de laisser suffisamment d'espace entre la boisson et le couvercle. Si vous choisissez de faire la préparation avec le bocal ouvert, couvrez d'un linge aéré comme un tulle ou d'une gaze. Sinon fermez le bocal. Laissez à température ambiante. (18 à 27°C.). Placez le bocal, à l'abri du soleil direct. Les figues vont gonfler et remonter plus ou moins vite à la surface. Le temps pour la remontée de la figue est variable selon différents facteurs dont la température ambiante.<text:line-break/><text:line-break/><text:span text:style-name="T98">Petite astuce pour récupérer facilement les grains et éviter qu'ils se mélangent aux fruits</text:span> :<text:line-break/><text:line-break/>Afin de ne pas perdre les grains dans le bocal vous pouvez les placer dans un sachet en tissu fermé par un petit noeud (comme un petit pochon à bijou en tissu aéré) ou un petit filet en forme de sac, fait avec un tulle du genre "voile de mariée". Le sachet doit être suffisamment grand pour permettre la multiplication des grains. Les grains de kéfir seront emprisonnés à l'intérieur et il suffira de passer le petit sac d'une préparation à la suivante. Ou alors... emprisonnez les fruits et pas les grains, vous éviterez aux graines de figue ou autre résidu de fruits de se perdre au milieu des grains de kéfir comme sur la photo ci-dessous.</text:p>
      <text:p text:style-name="P22"><text:span text:style-name="T130">La </text:span><text:a xlink:type="simple" xlink:href="http://www.cfaitmaison.com/kefir_fruits/boisson.html#recette-classique" office:target-frame-name="_blank" xlink:show="new" text:style-name="Internet_20_link" text:visited-style-name="Visited_20_Internet_20_Link"><text:span text:style-name="T116">recette de base</text:span></text:a><text:span text:style-name="T130"> (</text:span><text:span text:style-name="T129">un litre d'eau, 20 g. de grains de kéfir, 20 g. de sucre, une figue, 1 à 2 rondelles de citron</text:span><text:span text:style-name="T130">) correspond à la recette la plus favorable à la conservation et à la multiplication des grains. Des variantes sont </text:span><text:soft-page-break/><text:span text:style-name="T130">possibles pour varier les plaisirs mais ce n'est pas ce qui convient le mieux aux grains (cela peut dépanner si un ingrédient vous manque). Si vous souhaitez de la variété et des goûts différents, optez de préférence pour une seconde fermentation sans les grains. Cette méthode est détaillée sur la page consacrée à la </text:span><text:a xlink:type="simple" xlink:href="http://www.cfaitmaison.com/kefir_fruits/seconde-fermentation.html" office:target-frame-name="_blank" xlink:show="new" text:style-name="Internet_20_link" text:visited-style-name="Visited_20_Internet_20_Link"><text:span text:style-name="T116">seconde fermentation</text:span></text:a><text:span text:style-name="T130"> (souvent appelée "F2" sur le Net).</text:span></text:p>
      <text:list xml:id="list4638576348564343347" text:style-name="L5">
        <text:list-item>
          <text:p text:style-name="P8"><text:span text:style-name="T87">A la place du sucre certaines personnes mettent de la grenadine, de la menthe ou autre sirop. Mais dans ce cas, je vous conseille plutôt d'utiliser un </text:span><text:a xlink:type="simple" xlink:href="http://www.cfaitmaison.com/culinaire/boissons.html#sirops" office:target-frame-name="_blank" xlink:show="new" text:style-name="Internet_20_link" text:visited-style-name="Visited_20_Internet_20_Link"><text:span text:style-name="T97">sirop fait maison</text:span></text:a><text:span text:style-name="T87">, vous éviterez ainsi les colorants et les additifs !</text:span></text:p>
        </text:list-item>
        <text:list-item>
          <text:p text:style-name="P12">remplacez le citron jaune par <text:span text:style-name="T98">un demi-agrume</text:span> de préférence non traité après récolte, (bio de préférence ou bien lavé) tranché en quartiers ou rondelles :<text:line-break/>au choix : citron vert, mandarine, orange ou pamplemousse, ou bien même kiwi, ananas, le kéfir aimant les milieux acides. Mettez la quantité équivalente aux rondelles de citron. Pelez les fruits qui ne sont pas bio !!! A défaut, un agrume traité pelé (dans ce cas, ne laissez que la peau blanche).</text:p>
        </text:list-item>
        <text:list-item>
          <text:p text:style-name="P12">une (ou éventuellement deux) variété(s) de <text:span text:style-name="T98">fruits secs</text:span> qui soient bien sucrés de préférence sans conservateurs ou bio : Mettez un morceau de fruit sec ou plusieurs petits fruits, c'est davantage pour un apport sucré que pour le goût qui transparaîtra peu : 10 raisins secs, 10 cranberries séchées bio, des abricots, poires ou pommes séchés, baies de goji séchées, cerises ou cassis séchés, (pruneaux ou dattes : mais ils laissent souvent de la saleté dans le bocal en se désagrégeant), ou fruits frais très sucrés : melon, pêche en gros morceaux (sinon ils fondent, c'est bon mais cela donne une odeur particulière), figue de Barbarie, ou, si vous avez des grains en surplus, vous pouvez consacrer une partie pour mettre dans des jus de fruits par exemple jus de fruits rouges, jus de kiwi...</text:p>
        </text:list-item>
        <text:list-item>
          <text:p text:style-name="P8"><text:a xlink:type="simple" xlink:href="http://www.cfaitmaison.com/kefir_fruits/seconde-fermentation.html" office:target-frame-name="_blank" xlink:show="new" text:style-name="Internet_20_link" text:visited-style-name="Visited_20_Internet_20_Link"><text:span text:style-name="T97">Une option : la seconde fermentation</text:span></text:a><text:span text:style-name="T87"> : une excellente méthode qui permet d'apporter vraiment un goût différent à la préparation classique sans aucun risque pour les grains (ces derniers ne participent pas à la seconde fermentation). </text:span></text:p>
        </text:list-item>
      </text:list>
      <text:p text:style-name="P9"><text:s text:c="6"/></text:p>
      <text:p text:style-name="P14"><text:span text:style-name="T88"><text:s text:c="9"/></text:span><text:span text:style-name="T89">KEFIR DE LAIT</text:span></text:p>
      <text:p text:style-name="P14"><text:span text:style-name="T90"><text:s text:c="9"/>20 à 30g dans un litre de lait entier, dans un bocal en verre, recouvert </text:span><text:s text:c="2"/>d'un linge, jusqu'à épaississement. 24 ou 48h selon la température </text:p>
      <text:p text:style-name="P13"><text:s text:c="8"/>ambiante<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Comic Sans MS1" svg:font-family="'Comic Sans MS', Garamond, Georgia, serif"/>
    <style:font-face style:name="Comic Sans MS" svg:font-family="'Comic Sans MS', Verdana, Georgia, serif"/>
    <style:font-face style:name="Georgia1" svg:font-family="Georgia, Garamond, 'Comic Sans MS', serif"/>
    <style:font-face style:name="Georgia" svg:font-family="Georgia, 'Trebuchet MS', 'Arial Black', Arial, serif"/>
    <style:font-face style:name="OpenSymbol" svg:font-family="OpenSymbol"/>
    <style:font-face style:name="Verdana" svg:font-family="Verdana, 'Comic Sans MS', Georgia, serif"/>
    <style:font-face style:name="Arial3" svg:font-family="Arial" style:font-family-generic="swiss"/>
    <style:font-face style:name="Times New Roman" svg:font-family="'Times New Roman'" style:font-family-generic="roman" style:font-pitch="variable"/>
    <style:font-face style:name="Comic Sans MS2" svg:font-family="'Comic Sans MS'" style:font-family-generic="script" style:font-pitch="variable"/>
    <style:font-face style:name="Arial" svg:font-family="Arial" style:font-family-generic="swiss" style:font-pitch="variable"/>
    <style:font-face style:name="Comic Sans MS3" svg:font-family="'Comic Sans M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2"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ienne Luce Georgette Marie joseph Lietar</meta:initial-creator>
    <meta:creation-date>2019-10-08T08:32:12.87</meta:creation-date>
    <dc:date>2019-10-09T19:23:20.94</dc:date>
    <dc:creator>Fabienne Luce Georgette Marie joseph Lietar</dc:creator>
    <meta:editing-duration>PT10H20M33S</meta:editing-duration>
    <meta:editing-cycles>7</meta:editing-cycles>
    <meta:generator>OpenOffice/4.1.6$Win32 OpenOffice.org_project/416m1$Build-9790</meta:generator>
    <meta:document-statistic meta:table-count="0" meta:image-count="2" meta:object-count="0" meta:page-count="7" meta:paragraph-count="51" meta:word-count="2178" meta:character-count="12669"/>
  </office:meta>
</office:document-meta>
</file>