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Garamond, Georgia, serif"/>
    <style:font-face style:name="Comic Sans MS" svg:font-family="'Comic Sans MS', Verdana, Georgia, serif"/>
    <style:font-face style:name="Georgia1" svg:font-family="Georgia, Garamond, 'Comic Sans MS', serif"/>
    <style:font-face style:name="Georgia" svg:font-family="Georgia, 'Trebuchet MS', 'Arial Black', Arial, serif"/>
    <style:font-face style:name="OpenSymbol" svg:font-family="OpenSymbol"/>
    <style:font-face style:name="Verdana" svg:font-family="Verdana, 'Comic Sans MS', Georgia, serif"/>
    <style:font-face style:name="Arial2" svg:font-family="Arial" style:font-family-generic="swiss"/>
    <style:font-face style:name="Times New Roman" svg:font-family="'Times New Roman'" style:font-family-generic="roman" style:font-pitch="variable"/>
    <style:font-face style:name="Comic Sans MS2"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font-weight-complex="bold"/>
    </style:style>
    <style:style style:name="P2" style:family="paragraph" style:parent-style-name="Text_20_body" style:list-style-name="L1">
      <style:paragraph-properties fo:orphans="2" fo:widows="2"/>
      <style:text-properties fo:font-variant="normal" fo:text-transform="none" fo:color="#000000" style:font-name="Comic Sans MS1" fo:font-size="12pt" fo:letter-spacing="normal" fo:font-style="normal" fo:font-weight="normal"/>
    </style:style>
    <style:style style:name="P3" style:family="paragraph" style:parent-style-name="Text_20_body" style:list-style-name="L2">
      <style:paragraph-properties fo:orphans="2" fo:widows="2"/>
      <style:text-properties fo:font-variant="normal" fo:text-transform="none" fo:color="#000000" style:font-name="Comic Sans MS1" fo:font-size="12pt" fo:letter-spacing="normal" fo:font-style="normal" fo:font-weight="normal"/>
    </style:style>
    <style:style style:name="P4" style:family="paragraph" style:parent-style-name="Text_20_body">
      <style:paragraph-properties fo:orphans="2" fo:widows="2"/>
    </style:style>
    <style:style style:name="P5" style:family="paragraph" style:parent-style-name="Text_20_body" style:list-style-name="L2">
      <style:paragraph-properties fo:orphans="2" fo:widows="2"/>
    </style:style>
    <style:style style:name="P6" style:family="paragraph" style:parent-style-name="Text_20_body">
      <style:paragraph-properties fo:orphans="2" fo:widows="2"/>
      <style:text-properties style:text-underline-style="none" fo:font-weight="normal" style:font-weight-asian="normal" style:font-weight-complex="normal"/>
    </style:style>
    <style:style style:name="P7"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fo:color="#000000" style:font-name="Comic Sans MS" fo:font-size="14pt" fo:letter-spacing="normal" fo:font-style="normal" fo:font-weight="normal"/>
    </style:style>
    <style:style style:name="P8" style:family="paragraph" style:parent-style-name="Heading_20_4">
      <style:paragraph-properties fo:margin-left="0cm" fo:margin-right="0cm" fo:orphans="2" fo:widows="2" fo:text-indent="0cm" style:auto-text-indent="false" fo:padding="0cm" fo:border="none"/>
      <style:text-properties fo:font-variant="normal" fo:text-transform="none" fo:color="#ff2040" style:font-name="Georgia" fo:font-size="15pt" fo:letter-spacing="normal" fo:font-style="normal"/>
    </style:style>
    <style:style style:name="P9" style:family="paragraph" style:parent-style-name="Heading_20_3">
      <style:text-properties fo:font-variant="normal" fo:text-transform="none" fo:color="#ff6040" style:font-name="Georgia" fo:font-size="18pt" fo:letter-spacing="normal" fo:font-style="normal"/>
    </style:style>
    <style:style style:name="T1" style:family="text">
      <style:text-properties fo:font-size="11.25pt" fo:font-weight="bold"/>
    </style:style>
    <style:style style:name="T2" style:family="text">
      <style:text-properties style:font-name="Verdana" fo:font-size="11.25pt"/>
    </style:style>
    <style:style style:name="T3" style:family="text">
      <style:text-properties fo:color="#ff8020" style:text-line-through-style="none" style:font-name="Georgia1" fo:font-size="12.75pt" style:text-underline-style="none" style:text-blinking="false"/>
    </style:style>
    <style:style style:name="T4" style:family="text">
      <style:text-properties fo:font-variant="normal" fo:text-transform="none" fo:color="#000000" style:font-name="Comic Sans MS1" fo:font-size="12pt" fo:letter-spacing="normal" fo:font-style="normal"/>
    </style:style>
    <style:style style:name="T5" style:family="text">
      <style:text-properties fo:font-variant="normal" fo:text-transform="none" fo:color="#000000" style:font-name="Comic Sans MS1" fo:font-size="12pt" fo:letter-spacing="normal" fo:font-style="normal" fo:font-weight="normal"/>
    </style:style>
    <style:style style:name="T6" style:family="text">
      <style:text-properties fo:font-variant="normal" fo:text-transform="none" fo:color="#000000" style:font-name="Comic Sans MS1" fo:font-size="12pt" fo:letter-spacing="normal" fo:font-style="normal" style:text-underline-style="solid" style:text-underline-width="auto" style:text-underline-color="font-color"/>
    </style:style>
    <style:style style:name="T7" style:family="text">
      <style:text-properties fo:font-variant="normal" fo:text-transform="none" fo:color="#000000" style:font-name="Comic Sans MS1" fo:font-size="12pt" fo:letter-spacing="normal" fo:font-style="normal" style:text-underline-style="solid" style:text-underline-width="auto" style:text-underline-color="font-color" fo:font-weight="bold" style:font-weight-asian="bold" style:font-weight-complex="bold"/>
    </style:style>
    <style:style style:name="T8" style:family="text">
      <style:text-properties fo:font-variant="normal" fo:text-transform="none" fo:color="#ff8020" style:text-line-through-style="none" style:font-name="Georgia1" fo:font-size="12.75pt" fo:letter-spacing="normal" fo:font-style="normal" style:text-underline-style="none" fo:font-weight="normal" style:text-blinking="false"/>
    </style:style>
    <style:style style:name="T9" style:family="text">
      <style:text-properties style:font-name="Comic Sans MS2"/>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KEFIR FRUITS</text:p>
      <text:p text:style-name="Standard"/>
      <text:h text:style-name="P9" text:outline-level="3"><text:bookmark text:name="recette-classique"/>La recette classique pour préparer du kéfir de fruits</text:h>
      <text:p text:style-name="P7">Voici les ingrédients pour préparer le kéfir de fruits (première fermentation appelée aussi F1 sur le Net) :</text:p>
      <text:h text:style-name="P8" text:outline-level="4"><text:bookmark text:name="un-litre-et-demi"/>Quantités pour un litre et demi environ</text:h>
      <text:p text:style-name="P7">Mettez dans <text:span text:style-name="T1">un bocal de 1,5 litre</text:span> à conserve ou autre verre ou pot en grès à grande ouverture :</text:p>
      <text:list xml:id="list2391812474305705691" text:style-name="L1">
        <text:list-item>
          <text:p text:style-name="P2">traditionnellement 2 à 5 cuillérées à soupe de grains de kéfir après les avoir rincés ou pas (les deux manières de faire sont utilisées avec succès ; le rinçage n'est donc pas nécessaire) dans une passoire en plastique ou en nylon sous l'eau. Actuellement la recette la plus conseillée prévoit <text:span text:style-name="T1">20 g. de grains de kéfir de fruits non rincés (pour un litre d'eau)</text:span>.</text:p>
        </text:list-item>
        <text:list-item>
          <text:p text:style-name="P2">Complétez avec de l'eau : <text:span text:style-name="T1">un litre d'eau</text:span>, par exemple de l'eau de source. L'eau va apporter des minéraux et des oligo-éléments à la culture. <text:span text:style-name="T2">Evitez l'eau filtrée (la filtration supprimerait une grande partie des minéraux nécessaires pour nourrir les grains)</text:span>. L'eau du robinet contenant du chlore pourrait inhiber la croissance des bactéries. <text:span text:style-name="T2">Si votre eau est chlorée, éliminez le chlore par aération en versant l'eau dans un récipient et en laissant reposer toute la nuit au frais.</text:span> Versez l'eau dans le bocal, en ajoutant :</text:p>
        </text:list-item>
        <text:list-item>
          <text:p text:style-name="P2">traditionnellement 1 à 6 morceaux de sucre roux bio ou du sucre intégral type rapadura ou du sucanat, ou bien du sucre blanc avec éventuellement une cuillère à café de mélasse pour apporter des minéraux. Actuellement la recette la plus conseillée prévoit <text:span text:style-name="T1">20 g. de sucre (pour un litre d'eau)</text:span>. Le sucre nourrit les grains, mais vous en trouverez peu dans la boisson finale si vous laissez le processus de fermentation se faire. Un sucre en poudre fera aussi l'affaire. (Le sucre roux complet bio contient plus de sels minéraux et moins de composants chimiques que le blanc, il est donc à conseiller pour la préparation de la boisson aux personnes attentives à leur santé.). Certains utilisent aussi du miel en remplacement du sucre mais c'est risqué car le miel a des propriétés antibiotiques pouvant nuire aux grains. <text:span text:style-name="T1">Ne remplacez pas le sucre par des édulcorants chimiques qui ne nourrissent pas du tout les grains. Mélangez bien l'eau, le sucre et les grains de kéfir dans un bocal.</text:span> Plus on met de sucre, plus la boisson sera alcoolisée. (A noter : Les cristaux teintés par l'utilisation de sucre roux retrouvent rapidement leur blancheur d'origine lorsqu'on utilise à nouveau du sucre blanc.). Il semble préférable, mais pas indispensable, de faire fondre le sucre avant de l'ajouter.</text:p>
        </text:list-item>
        <text:list-item>
          <text:p text:style-name="P2"><text:soft-page-break/>du citron : <text:span text:style-name="T1">une tranche de citron, ou deux</text:span> ou un demi-citron de préférence non traité après récolte, (bio de préférence ou bien lavé) tranché en quartiers ou rondelles. Pelez le citron et ne laissez que la peau blanche s'il n'est pas bio !</text:p>
        </text:list-item>
        <text:list-item>
          <text:p text:style-name="P2"><text:span text:style-name="T1">une (ou éventuellement deux) figues</text:span> qui soient bien sucrées de préférence sans conservateurs ou bio. La fermentation est beaucoup plus active avec des figues qu'avec le sucre seul.</text:p>
        </text:list-item>
      </text:list>
      <text:p text:style-name="P7">Le kéfir de fruits est généralement fabriqué avec un bocal entrouvert, recouvert d'un linge (fermentation aérobique) mais la fermentation anaérobique (sans oxygène en bocal fermé) est possible, à la condition de laisser suffisamment d'espace entre la boisson et le couvercle. Si vous choisissez de faire la préparation avec le bocal ouvert, couvrez d'un linge aéré comme un tulle ou d'une gaze. Sinon fermez le bocal. Laissez à température ambiante. (18 à 27°C.). Placez le bocal, à l'abri du soleil direct. Les figues vont gonfler et remonter plus ou moins vite à la surface. Le temps pour la remontée de la figue est variable selon différents facteurs dont la température ambiante.<text:line-break/><text:line-break/><text:span text:style-name="T1">Petite astuce pour récupérer facilement les grains et éviter qu'ils se mélangent aux fruits</text:span> :<text:line-break/><text:line-break/>Afin de ne pas perdre les grains dans le bocal vous pouvez les placer dans un sachet en tissu fermé par un petit noeud (comme un petit pochon à bijou en tissu aéré) ou un petit filet en forme de sac, fait avec un tulle du genre "voile de mariée". Le sachet doit être suffisamment grand pour permettre la multiplication des grains. Les grains de kéfir seront emprisonnés à l'intérieur et il suffira de passer le petit sac d'une préparation à la suivante. Ou alors... emprisonnez les fruits et pas les grains, vous éviterez aux graines de figue ou autre résidu de fruits de se perdre au milieu des grains de kéfir comme sur la photo ci-dessous.</text:p>
      <text:p text:style-name="P7">La <text:a xlink:type="simple" xlink:href="http://www.cfaitmaison.com/kefir_fruits/boisson.html#recette-classique" office:target-frame-name="_blank" xlink:show="new" text:style-name="Internet_20_link" text:visited-style-name="Visited_20_Internet_20_Link"><text:span text:style-name="T3">recette de base</text:span></text:a> (<text:span text:style-name="T1">un litre d'eau, 20 g. de grains de kéfir, 20 g. de sucre, une figue, 1 à 2 rondelles de citron</text:span>) correspond à la recette la plus favorable à la conservation et à la multiplication des grains. Des variantes sont possibles pour varier les plaisirs mais ce n'est pas ce qui convient le mieux aux grains (cela peut dépanner si un ingrédient vous manque). Si vous souhaitez de la variété et des goûts différents, optez de préférence pour une seconde fermentation sans les grains. Cette méthode est <text:soft-page-break/>détaillée sur la page consacrée à la <text:a xlink:type="simple" xlink:href="http://www.cfaitmaison.com/kefir_fruits/seconde-fermentation.html" office:target-frame-name="_blank" xlink:show="new" text:style-name="Internet_20_link" text:visited-style-name="Visited_20_Internet_20_Link"><text:span text:style-name="T3">seconde fermentation</text:span></text:a> (souvent appelée "F2" sur le Net).</text:p>
      <text:list xml:id="list4341082651288694262" text:style-name="L2">
        <text:list-item>
          <text:p text:style-name="P5"><text:span text:style-name="T5">A la place du sucre certaines personnes mettent de la grenadine, de la menthe ou autre sirop. Mais dans ce cas, je vous conseille plutôt d'utiliser un </text:span><text:a xlink:type="simple" xlink:href="http://www.cfaitmaison.com/culinaire/boissons.html#sirops" office:target-frame-name="_blank" xlink:show="new" text:style-name="Internet_20_link" text:visited-style-name="Visited_20_Internet_20_Link"><text:span text:style-name="T8">sirop fait maison</text:span></text:a><text:span text:style-name="T5">, vous éviterez ainsi les colorants et les additifs !</text:span></text:p>
        </text:list-item>
        <text:list-item>
          <text:p text:style-name="P3">remplacez le citron jaune par <text:span text:style-name="T1">un demi-agrume</text:span> de préférence non traité après récolte, (bio de préférence ou bien lavé) tranché en quartiers ou rondelles :<text:line-break/>au choix : citron vert, mandarine, orange ou pamplemousse, ou bien même kiwi, ananas, le kéfir aimant les milieux acides. Mettez la quantité équivalente aux rondelles de citron. Pelez les fruits qui ne sont pas bio !!! A défaut, un agrume traité pelé (dans ce cas, ne laissez que la peau blanche).</text:p>
        </text:list-item>
        <text:list-item>
          <text:p text:style-name="P3">une (ou éventuellement deux) variété(s) de <text:span text:style-name="T1">fruits secs</text:span> qui soient bien sucrés de préférence sans conservateurs ou bio : Mettez un morceau de fruit sec ou plusieurs petits fruits, c'est davantage pour un apport sucré que pour le goût qui transparaîtra peu : 10 raisins secs, 10 cranberries séchées bio, des abricots, poires ou pommes séchés, baies de goji séchées, cerises ou cassis séchés, (pruneaux ou dattes : mais ils laissent souvent de la saleté dans le bocal en se désagrégeant), ou fruits frais très sucrés : melon, pêche en gros morceaux (sinon ils fondent, c'est bon mais cela donne une odeur particulière), figue de Barbarie, ou, si vous avez des grains en surplus, vous pouvez consacrer une partie pour mettre dans des jus de fruits par exemple jus de fruits rouges, jus de kiwi...</text:p>
        </text:list-item>
        <text:list-item>
          <text:p text:style-name="P5"><text:a xlink:type="simple" xlink:href="http://www.cfaitmaison.com/kefir_fruits/seconde-fermentation.html" office:target-frame-name="_blank" xlink:show="new" text:style-name="Internet_20_link" text:visited-style-name="Visited_20_Internet_20_Link"><text:span text:style-name="T8">Une option : la seconde fermentation</text:span></text:a><text:span text:style-name="T5"> : une excellente méthode qui permet d'apporter vraiment un goût différent à la préparation classique sans aucun risque pour les grains (ces derniers ne participent pas à la seconde fermentation). </text:span></text:p>
        </text:list-item>
      </text:list>
      <text:p text:style-name="P4"><text:span text:style-name="T5"><text:s text:c="6"/></text:span></text:p>
      <text:p text:style-name="P4"><text:span text:style-name="T5"><text:s text:c="9"/></text:span><text:span text:style-name="T7">KEFIR DE LAIT</text:span></text:p>
      <text:p text:style-name="P4"><text:span text:style-name="T7"/></text:p>
      <text:p text:style-name="P6"><text:span text:style-name="T4"><text:s text:c="9"/>20 à 30g dans un litre de lait entier, dans un bocal en verre, recouvert d'un <text:s text:c="14"/></text:span></text:p>
      <text:p text:style-name="Text_20_body"><text:s text:c="10"/><text:span text:style-name="T9">recouvert d'un linge, jusqu'à épaississement. 24 ou 48h selon la température </text:span></text:p>
      <text:p text:style-name="Text_20_body"><text:span text:style-name="T9"><text:s text:c="8"/>ambiante.<text:line-break/></text:span></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Garamond, Georgia, serif"/>
    <style:font-face style:name="Comic Sans MS" svg:font-family="'Comic Sans MS', Verdana, Georgia, serif"/>
    <style:font-face style:name="Georgia1" svg:font-family="Georgia, Garamond, 'Comic Sans MS', serif"/>
    <style:font-face style:name="Georgia" svg:font-family="Georgia, 'Trebuchet MS', 'Arial Black', Arial, serif"/>
    <style:font-face style:name="OpenSymbol" svg:font-family="OpenSymbol"/>
    <style:font-face style:name="Verdana" svg:font-family="Verdana, 'Comic Sans MS', Georgia, serif"/>
    <style:font-face style:name="Arial2" svg:font-family="Arial" style:font-family-generic="swiss"/>
    <style:font-face style:name="Times New Roman" svg:font-family="'Times New Roman'" style:font-family-generic="roman" style:font-pitch="variable"/>
    <style:font-face style:name="Comic Sans MS2"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enne Luce Georgette Marie joseph Lietar</meta:initial-creator>
    <meta:creation-date>2019-10-06T10:56:32.28</meta:creation-date>
    <dc:date>2019-10-06T11:15:34.13</dc:date>
    <dc:creator>Fabienne Luce Georgette Marie joseph Lietar</dc:creator>
    <meta:editing-duration>PT19M3S</meta:editing-duration>
    <meta:editing-cycles>3</meta:editing-cycles>
    <meta:generator>OpenOffice/4.1.6$Win32 OpenOffice.org_project/416m1$Build-9790</meta:generator>
    <meta:document-statistic meta:table-count="0" meta:image-count="0" meta:object-count="0" meta:page-count="3" meta:paragraph-count="22" meta:word-count="1168" meta:character-count="6865"/>
  </office:meta>
</office:document-meta>
</file>