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ERAT AF GENERALFORSAMLING</text:p>
      <text:p text:style-name="P1">I NAYA JIWAN</text:p>
      <text:p text:style-name="P1">SØNDAG, DEN 8.AUGUST 2021 KL. 13.00</text:p>
      <text:p text:style-name="P1">med dagsorden iflg. vedtægterne.</text:p>
      <text:list xml:id="list6371994784900851734" text:style-name="L1">
        <text:list-item>
          <text:p text:style-name="P3">Valg af dirigent:</text:p>
          <text:p text:style-name="P4">Ole Nielsen er foreslået af bestyrelsen. Ole Nielsen blev valgt.</text:p>
          <text:p text:style-name="P4">Dirigenten konstaterede, at generalforsamlingen var lovlig varslet.</text:p>
        </text:list-item>
        <text:list-item>
          <text:p text:style-name="P3">Valg af stemmetæller:</text:p>
          <text:p text:style-name="P4">Hanne Nielsen og Hasse Lander blev foreslået og valgt.</text:p>
        </text:list-item>
        <text:list-item>
          <text:p text:style-name="P3">Bestyrelsens beretning v/formand Jette Nielsen:</text:p>
          <text:p text:style-name="P4">Jette Nielsen orienterede om antal af sponsorbørn, Arbejdsgruppens aktiviteter, herunder salg på markeder og i Kirppu, samt de projekter Arbejdsgruppen har støttet i 2020. Beretningen blev godkendt og vedhæftes.</text:p>
        </text:list-item>
        <text:list-item>
          <text:p text:style-name="P3">Forelæggelse og godkendelse af 2020-årsregnskab v/Maj-Britt Grønborg. Forelæggelse af budget for næste år.</text:p>
          <text:p text:style-name="P4">Poul Erik Grønborg gennemgik årsregnskabet og bortset fra enkelte spørgsmål fra de fremmødte, som Poul Erik Grønborg svarede på, var der ingen kommentarer til regnskabet, der blev godkendt.</text:p>
          <text:p text:style-name="P4">Der er ikke udarbejdet budget.</text:p>
        </text:list-item>
        <text:list-item>
          <text:p text:style-name="P3">Fastsættelse af kontingent. Bestyrelsen foreslår uændret kontingent i 2022.</text:p>
          <text:p text:style-name="P4">Forslaget blev godkendt.</text:p>
        </text:list-item>
        <text:list-item>
          <text:p text:style-name="P3">Indkomne forslag. Bestyrelsen har forslag til vedtægtsændring for valg af suppleanter:</text:p>
          <text:p text:style-name="P4">Følgende ændring/tillæg til vedtægterne <text:s/>blev godkendt og vil blive tilføjet vedtægterne:</text:p>
          <text:p text:style-name="P3">Der vælges op til 3 suppleanter. Suppleanter vælges for 2 år ad gangen. 1. suppleant <text:s/>(og evt. 3.) vælges i lige år og 2. suppleant i ulige år.</text:p>
        </text:list-item>
        <text:list-item>
          <text:p text:style-name="P3">Valg af bestyrelsesmedlemmer for en 2-årlig periode. På valg er Poul Erik Andersen, Poul Erik Grønborg og Jette Nielsen. Alle modtager genvalg.</text:p>
          <text:p text:style-name="P4">Poul Erik Andersen, Poul Erik Grøborg og Jette Nielsen blev genvalgt.</text:p>
        </text:list-item>
        <text:list-item>
          <text:p text:style-name="P3">Valg af suppleanter. På valg er Edda Larsen, Dan D. Jensen og Ingeborg Gomez.</text:p>
          <text:p text:style-name="P4">Edda Larsen, Dan D. Jensen og Ingeborg Gomez <text:s/>erklærede sig villige til genvalg og blev genvalgt.</text:p>
          <text:p text:style-name="P4"><text:soft-page-break/>Rækkefølgen på suppleanterne blev:</text:p>
          <text:p text:style-name="P3">1. Ingeborg Gomez</text:p>
          <text:p text:style-name="P3">2. Dan D. Jensen</text:p>
          <text:p text:style-name="P3">3. Edda Larsen</text:p>
        </text:list-item>
        <text:list-item>
          <text:p text:style-name="P3">Valg af revisor. På valg er Calle Schmidt.</text:p>
          <text:p text:style-name="P4">Calle Schmidt erklærede sig villig som revisor.</text:p>
          <text:p text:style-name="P4">Calle Schmidt blev valgt.</text:p>
        </text:list-item>
        <text:list-item>
          <text:p text:style-name="P3">Evt.</text:p>
          <text:p text:style-name="P4">Intet til referat.</text:p>
          <text:p text:style-name="P3">Referent:</text:p>
          <text:p text:style-name="P4">Hanne Anders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h</meta:initial-creator>
    <meta:editing-cycles>2</meta:editing-cycles>
    <meta:creation-date>2018-06-15T13:52:00</meta:creation-date>
    <dc:date>2021-08-09T18:22:08.35</dc:date>
    <meta:editing-duration>PT1M58S</meta:editing-duration>
    <meta:generator>OpenOffice/4.1.6$Win32 OpenOffice.org_project/416m1$Build-9790</meta:generator>
    <meta:print-date>2021-08-09T18:21:27.77</meta:print-date>
    <meta:document-statistic meta:table-count="0" meta:image-count="0" meta:object-count="0" meta:page-count="2" meta:paragraph-count="34" meta:word-count="303" meta:character-count="1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