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>
      <style:paragraph-properties fo:margin-left="1.376cm" fo:margin-right="0cm" fo:text-indent="0cm" style:auto-text-indent="false"/>
    </style:style>
    <style:style style:name="P6" style:family="paragraph" style:parent-style-name="List_20_Paragraph">
      <style:paragraph-properties fo:margin-left="1.376cm" fo:margin-right="0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style:text-position="super 58%"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4"/>PROPOSITION DE PLAN D’ACTION</text:span></text:p>
      <text:p text:style-name="P1"/>
      <text:p text:style-name="Standard"><text:span text:style-name="T4">SUR LE PLAN BILATERAL : </text:span></text:p>
      <text:p text:style-name="Standard"><text:span text:style-name="T4">Pays du 1</text:span><text:span text:style-name="T6">er</text:span><text:span text:style-name="T4"> cercle : Sénégal, Guinée, RCI, Gabon plus Mali</text:span></text:p>
      <text:p text:style-name="Standard"><text:span text:style-name="T3"><text:s text:c="5"/></text:span><text:span text:style-name="T2">*Réunions conjointes au niveau des Hauts Fonctionnaires des différents Départements </text:span></text:p>
      <text:p text:style-name="Standard"><text:span text:style-name="T2"><text:s text:c="5"/>*Réunions conjointes des Hauts responsables des Départements des Affaires Etrangères</text:span></text:p>
      <text:p text:style-name="Standard"><text:span text:style-name="T2"><text:s text:c="4"/>*Réunions conjointes des Organismes chargés des affaires économiques : Patronats, Chambres de Commerce, Organismes de promotion du commerce, Banques</text:span></text:p>
      <text:p text:style-name="Standard"><text:span text:style-name="T4">Pays du 2</text:span><text:span text:style-name="T6">e</text:span><text:span text:style-name="T4"> Cercle : Benin, Burkina, Cameroun, Cap Vert, RCA, Comores, Congo, RDC, Djibouti, Gambie, Guinée Bissau, RGE, Niger, Tchad, Togo.</text:span></text:p>
      <text:list xml:id="list2786963013711637437" text:style-name="WWNum2">
        <text:list-item>
          <text:p text:style-name="P4"><text:span text:style-name="T5">Forums Economiques : Burkina, Niger, Tchad, Cameroun, RDC, Congo</text:span></text:p>
        </text:list-item>
        <text:list-item>
          <text:p text:style-name="P4"><text:span text:style-name="T2">Commissions Mixtes : RGE, Djibouti, Niger, </text:span></text:p>
        </text:list-item>
        <text:list-item>
          <text:p text:style-name="P4"><text:span text:style-name="T2">Table Ronde des bailleurs de fonds : Guinée Bissau </text:span></text:p>
        </text:list-item>
        <text:list-item>
          <text:p text:style-name="P4"><text:span text:style-name="T2">Consultations Politiques : Visites de M. le MAEC : Tchad, Cameroun, RDC, Congo, Djibouti, Comores</text:span></text:p>
        </text:list-item>
      </text:list>
      <text:p text:style-name="Standard"><text:span text:style-name="T4">PAYS DU 3</text:span><text:span text:style-name="T6">e</text:span><text:span text:style-name="T4"> Cercle : Burundi, Erythrée, Ghana, Kenya, Liberia, Madagascar, Maurice, Sao Tome et Principe, Seychelles, Sierra Leone, </text:span></text:p>
      <text:list xml:id="list24547216" text:continue-numbering="true" text:style-name="WWNum2">
        <text:list-item>
          <text:p text:style-name="P4"><text:span text:style-name="T2">Commissions Mixtes : Liberia, Sierra Leone, Sao Tome et Principe, Madagascar, Erythrée, Burundi</text:span></text:p>
        </text:list-item>
      </text:list>
      <text:p text:style-name="P6"><text:soft-page-break/></text:p>
      <text:list xml:id="list24553875" text:continue-numbering="true" text:style-name="WWNum2">
        <text:list-item>
          <text:p text:style-name="P4"><text:span text:style-name="T2">Réunions sectorielles : </text:span></text:p>
        </text:list-item>
      </text:list>
      <text:p text:style-name="P5"><text:span text:style-name="T2"><text:s text:c="3"/>Maurice : Tourisme/Pêches/</text:span></text:p>
      <text:p text:style-name="P5"><text:span text:style-name="T2"><text:s text:c="3"/>Kenya : Tourisme/Transport aérien, </text:span></text:p>
      <text:p text:style-name="P5"><text:span text:style-name="T2"><text:s text:c="3"/>Seychelles : Tourisme</text:span></text:p>
      <text:p text:style-name="Standard"><text:span text:style-name="T4">PAYS DU 4e Cercle : Angola, Ethiopie, Rwanda, Tanzanie </text:span></text:p>
      <text:list xml:id="list24525400" text:continue-numbering="true" text:style-name="WWNum2">
        <text:list-item>
          <text:p text:style-name="P4"><text:span text:style-name="T2">Forums Economiques : Angola, Ethiopie, Tanzanie</text:span></text:p>
        </text:list-item>
        <text:list-item>
          <text:p text:style-name="P4"><text:span text:style-name="T2">Visites de M. le MAEC : Rwanda</text:span></text:p>
        </text:list-item>
      </text:list>
      <text:p text:style-name="Standard"><text:span text:style-name="T4">SUR LE PLAN SOUS REGIONAL</text:span></text:p>
      <text:list xml:id="list24535638" text:continue-numbering="true" text:style-name="WWNum2">
        <text:list-item>
          <text:p text:style-name="P4"><text:span text:style-name="T2">UEMOA / CEDEAO : Visites combinées MAEC/MCE à Dakar, Abidjan et Ouagadougou.</text:span></text:p>
        </text:list-item>
        <text:list-item>
          <text:p text:style-name="P4"><text:span text:style-name="T2">CEEAC : Visites combinées MAEC/MCE à Ndjamena, Libreville, Yaoundé, Brazzaville, Kinshasa et Malabo</text:span></text:p>
        </text:list-item>
        <text:list-item>
          <text:p text:style-name="P4"><text:span text:style-name="T2">CEN-SAD : </text:span></text:p>
        </text:list-item>
      </text:list>
      <text:p text:style-name="P5"><text:span text:style-name="T2">-Réunion à Rabat : Atelier sur Immigration et Développement</text:span></text:p>
      <text:p text:style-name="P6"/>
      <text:p text:style-name="P5"><text:span text:style-name="T4"><text:s text:c="29"/></text:span></text:p>
      <text:p text:style-name="P2"/>
      <text:p text:style-name="P6"/>
      <text:p text:style-name="Standard">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Lenovo</dc:creator>
    <meta:editing-cycles>10</meta:editing-cycles>
    <meta:print-date>2014-08-18T13:33:00</meta:print-date>
    <meta:creation-date>2014-08-18T12:46:00</meta:creation-date>
    <dc:date>2014-08-18T13:44:00</dc:date>
    <meta:editing-duration>PT58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239" meta:character-count="16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