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lgerian" svg:font-family="Algerian"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abic Transparent" svg:font-family="'Arabic Transparent'"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aditional Arabic" svg:font-family="'Traditional Arabic'" style:font-family-generic="system" style:font-pitch="variable"/>
    <style:font-face style:name="arabswell_1" svg:font-family="arabswell_1" style:font-family-generic="system" style:font-pitch="variable"/>
  </office:font-face-decls>
  <office:automatic-styles>
    <style:style style:name="Tableau1" style:family="table" style:master-page-name="Standard">
      <style:table-properties style:width="19.553cm" fo:margin-left="-0.191cm" fo:margin-top="0cm" fo:margin-bottom="0cm" style:page-number="auto" table:align="left" style:writing-mode="lr-tb"/>
    </style:style>
    <style:style style:name="Tableau1.A" style:family="table-column">
      <style:table-column-properties style:column-width="8.991cm"/>
    </style:style>
    <style:style style:name="Tableau1.B" style:family="table-column">
      <style:table-column-properties style:column-width="3.718cm"/>
    </style:style>
    <style:style style:name="Tableau1.C" style:family="table-column">
      <style:table-column-properties style:column-width="0.415cm"/>
    </style:style>
    <style:style style:name="Tableau1.D" style:family="table-column">
      <style:table-column-properties style:column-width="1.54cm"/>
    </style:style>
    <style:style style:name="Tableau1.1" style:family="table-row">
      <style:table-row-properties style:min-row-height="2.475cm" style:keep-together="false" fo:keep-together="always"/>
    </style:style>
    <style:style style:name="Tableau1.A1" style:family="table-cell">
      <style:table-cell-properties fo:padding-left="0.191cm" fo:padding-right="0.191cm" fo:padding-top="0cm" fo:padding-bottom="0cm" fo:border="none"/>
    </style:style>
    <style:style style:name="Tableau1.2" style:family="table-row">
      <style:table-row-properties style:min-row-height="0.176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Garamond" fo:font-size="13pt" style:font-size-asian="13pt" style:font-size-complex="13pt"/>
    </style:style>
    <style:style style:name="P5" style:family="paragraph" style:parent-style-name="Standard">
      <style:paragraph-properties fo:text-align="justify" style:justify-single-word="false"/>
      <style:text-properties style:font-name="Garamond"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Title">
      <style:paragraph-properties fo:line-height="115%">
        <style:tab-stops>
          <style:tab-stop style:position="6.502cm" style:type="right"/>
        </style:tab-stops>
      </style:paragraph-properties>
      <style:text-properties fo:color="#808000" style:font-name="Algerian" fo:font-style="italic" style:font-style-asian="italic" style:font-size-complex="16pt"/>
    </style:style>
    <style:style style:name="P8" style:family="paragraph" style:parent-style-name="Title">
      <style:paragraph-properties fo:line-height="115%">
        <style:tab-stops>
          <style:tab-stop style:position="6.502cm" style:type="right"/>
        </style:tab-stops>
      </style:paragraph-properties>
      <style:text-properties fo:color="#808000" style:font-name="Algerian" fo:font-size="14pt" fo:font-style="italic" style:font-size-asian="14pt" style:font-style-asian="italic" style:font-name-complex="Arabic Transparent" style:font-size-complex="14pt"/>
    </style:style>
    <style:style style:name="P9" style:family="paragraph" style:parent-style-name="Title">
      <style:paragraph-properties fo:line-height="115%" fo:text-align="start" style:justify-single-word="false">
        <style:tab-stops>
          <style:tab-stop style:position="6.502cm" style:type="right"/>
        </style:tab-stops>
      </style:paragraph-properties>
      <style:text-properties fo:color="#808000" style:font-name="Algerian" fo:font-size="14pt" fo:font-style="italic" style:font-size-asian="14pt" style:font-style-asian="italic" style:font-name-complex="Arabic Transparent" style:font-size-complex="14pt"/>
    </style:style>
    <style:style style:name="P10" style:family="paragraph" style:parent-style-name="Title">
      <style:paragraph-properties fo:margin-left="-0.191cm" fo:margin-right="0cm" fo:line-height="115%" fo:text-indent="0cm" style:auto-text-indent="false">
        <style:tab-stops>
          <style:tab-stop style:position="6.502cm" style:type="right"/>
        </style:tab-stops>
      </style:paragraph-properties>
    </style:style>
    <style:style style:name="P11" style:family="paragraph" style:parent-style-name="Title">
      <style:paragraph-properties fo:margin-left="-0.191cm" fo:margin-right="-0.25cm" fo:line-height="115%" fo:text-indent="0cm" style:auto-text-indent="false">
        <style:tab-stops>
          <style:tab-stop style:position="6.502cm" style:type="right"/>
        </style:tab-stops>
      </style:paragraph-properties>
    </style:style>
    <style:style style:name="P12" style:family="paragraph" style:parent-style-name="Title">
      <style:paragraph-properties fo:line-height="115%" fo:text-align="start" style:justify-single-word="false" style:writing-mode="rl-tb">
        <style:tab-stops>
          <style:tab-stop style:position="6.502cm" style:type="right"/>
        </style:tab-stops>
      </style:paragraph-properties>
      <style:text-properties fo:color="#808000" style:font-name="Algerian" fo:font-size="9pt" fo:font-style="italic" style:font-size-asian="9pt" style:font-style-asian="italic" style:font-name-complex="Arabic Transparent" style:font-size-complex="9pt"/>
    </style:style>
    <style:style style:name="P13" style:family="paragraph" style:parent-style-name="Title">
      <style:paragraph-properties fo:line-height="115%" fo:text-align="end" style:justify-single-word="false" style:writing-mode="rl-tb">
        <style:tab-stops>
          <style:tab-stop style:position="6.502cm" style:type="right"/>
        </style:tab-stops>
      </style:paragraph-properties>
    </style:style>
    <style:style style:name="P14" style:family="paragraph" style:parent-style-name="List_20_Paragraph" style:list-style-name="WWNum2">
      <style:paragraph-properties fo:text-align="justify" style:justify-single-word="false"/>
    </style:style>
    <style:style style:name="P15" style:family="paragraph" style:parent-style-name="List_20_Paragraph" style:list-style-name="WWNum3">
      <style:paragraph-properties fo:text-align="justify" style:justify-single-word="false"/>
    </style:style>
    <style:style style:name="T1" style:family="text">
      <style:text-properties fo:color="#000000" style:font-name="Brush Script MT" fo:font-size="20pt" style:font-size-asian="20pt" style:font-name-complex="Times New Roman1" style:font-size-complex="20pt" style:language-complex="ar" style:country-complex="MA" style:font-style-complex="italic"/>
    </style:style>
    <style:style style:name="T2" style:family="text">
      <style:text-properties fo:color="#000000" style:font-name="Brush Script MT" fo:font-size="20pt" fo:language="fr" fo:country="FR" style:font-size-asian="20pt" style:font-name-complex="Times New Roman1" style:font-size-complex="20pt" style:font-style-complex="italic"/>
    </style:style>
    <style:style style:name="T3" style:family="text">
      <style:text-properties fo:color="#000000" fo:language="fr" fo:country="FR" style:font-name-complex="Times New Roman1" style:font-size-complex="16pt" style:font-style-complex="italic"/>
    </style:style>
    <style:style style:name="T4" style:family="text">
      <style:text-properties fo:color="#000000" style:font-name="Monotype Corsiva" fo:font-size="14pt" fo:font-style="italic" style:font-size-asian="14pt" style:font-style-asian="italic" style:font-name-complex="Arabic Transparent" style:font-size-complex="14pt"/>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name-complex="Arabic Transparent" style:font-size-complex="14pt"/>
    </style:style>
    <style:style style:name="T7" style:family="text">
      <style:text-properties fo:font-size="14pt" fo:font-style="italic" style:font-size-asian="14pt" style:font-style-asian="italic" style:font-name-complex="arabswell_1" style:font-size-complex="14pt" style:language-complex="ar" style:country-complex="MA"/>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Algerian" fo:font-size="9pt" fo:font-style="italic" style:font-size-asian="9pt" style:font-style-asian="italic" style:font-name-complex="Arabic Transparent" style:font-size-complex="9pt" style:language-complex="ar" style:country-complex="MA"/>
    </style:style>
    <style:style style:name="T10" style:family="text">
      <style:text-properties style:font-name="Garamond" fo:font-size="13pt" style:font-size-asian="13pt" style:font-size-complex="13pt"/>
    </style:style>
    <style:style style:name="T11" style:family="text">
      <style:text-properties style:font-name="Garamond" fo:font-size="13pt" style:font-size-asian="13pt" style:font-size-complex="13pt" style:language-complex="ar" style:country-complex="MA"/>
    </style:style>
    <style:style style:name="T12" style:family="text">
      <style:text-properties style:font-name="Garamond" fo:font-size="13pt" fo:font-weight="bold" style:font-size-asian="13pt" style:font-weight-asian="bold" style:font-size-complex="13pt" style:language-complex="ar" style:country-complex="MA" style:font-weight-complex="bold"/>
    </style:style>
    <style:style style:name="T13" style:family="text">
      <style:text-properties style:font-name="Garamond" fo:font-size="13pt" fo:font-weight="bold" style:font-size-asian="13pt" style:font-weight-asian="bold" style:font-size-complex="13pt" style:font-weight-complex="bold"/>
    </style:style>
    <style:style style:name="T14" style:family="text">
      <style:text-properties style:font-name="Garamond" fo:font-size="13pt" style:text-underline-style="solid" style:text-underline-width="auto" style:text-underline-color="font-color" fo:font-weight="bold" style:font-size-asian="13pt" style:font-weight-asian="bold" style:font-size-complex="13pt" style:font-weight-complex="bold"/>
    </style:style>
    <style:style style:name="T15" style:family="text">
      <style:text-properties style:font-name="Garamond" fo:font-size="13pt" style:text-underline-style="solid" style:text-underline-width="auto" style:text-underline-color="font-color" fo:font-weight="bold" style:font-size-asian="13pt" style:font-weight-asian="bold" style:font-size-complex="13pt" style:language-complex="ar" style:country-complex="MA" style:font-weight-complex="bold"/>
    </style:style>
    <style:style style:name="T16" style:family="text">
      <style:text-properties style:text-position="super 58%" style:font-name="Garamond" fo:font-size="13pt" style:font-size-asian="13pt" style:font-size-complex="13pt"/>
    </style:style>
    <style:style style:name="T17" style:family="text">
      <style:text-properties style:text-position="super 58%" style:font-name="Garamond"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text:span text:style-name="T2">Royaume du Maroc</text:span></text:p>
            <text:p text:style-name="P11"><text:span text:style-name="T2">Ministère des Affaires Etrangères</text:span><text:span text:style-name="T1"> </text:span><text:span text:style-name="T2">et de la Coopération</text:span></text:p>
          </table:table-cell>
          <table:table-cell table:style-name="Tableau1.A1" office:value-type="string">
            <text:p text:style-name="P7"/>
          </table:table-cell>
          <table:table-cell table:style-name="Tableau1.A1" table:number-columns-spanned="2" office:value-type="string">
            <text:p text:style-name="P7"/>
          </table:table-cell>
          <table:covered-table-cell/>
        </table:table-row>
        <table:table-row table:style-name="Tableau1.2">
          <table:table-cell table:style-name="Tableau1.A1" office:value-type="string">
            <text:p text:style-name="P10"><text:span text:style-name="T6"><text:s/></text:span><text:span text:style-name="T4">Direction des Affaires Africaines</text:span></text:p>
          </table:table-cell>
          <table:table-cell table:style-name="Tableau1.A1" office:value-type="string">
            <text:p text:style-name="P8"/>
            <text:p text:style-name="P9"/>
          </table:table-cell>
          <table:table-cell table:style-name="Tableau1.A1" office:value-type="string">
            <text:p text:style-name="P12"/>
          </table:table-cell>
          <table:table-cell table:style-name="Tableau1.A1" office:value-type="string">
            <text:p text:style-name="P13"><text:span text:style-name="T7">مديريةالشؤون الافريقية</text:span></text:p>
          </table:table-cell>
        </table:table-row>
      </table:table>
      <text:p text:style-name="Standard"><text:span text:style-name="T12">N°: <text:s text:c="19"/>DG/7/3/D2</text:span></text:p>
      <text:p text:style-name="P1"><text:span text:style-name="T8">Note </text:span></text:p>
      <text:p text:style-name="P1"><text:span text:style-name="T8">A la Haute Attention de Monsieur le Ministre</text:span></text:p>
      <text:p text:style-name="P2"/>
      <text:p text:style-name="P3"><text:span text:style-name="T10">Lors de la</text:span><text:bookmark text:name="_GoBack"/><text:span text:style-name="T10"> cinquième conférence internationale de Tokyo sur le développement de l’Afrique (TICAD V) qui a eu lieu à Yokohama du 1</text:span><text:span text:style-name="T16">er</text:span><text:span text:style-name="T10"> au 3 juin 2013, M.Shinzo ABE, premier Ministre japonais, a annoncé des mesures exceptionnelles pour promouvoir la relation de son pays avec l’Afrique.</text:span></text:p>
      <text:list xml:id="list8569471303811818162" text:style-name="WWNum2">
        <text:list-item>
          <text:p text:style-name="P14"><text:span text:style-name="T10">20 milliards d’US dollars pour garantir les opérations engagées par les entreprises nippones en Afrique, et </text:span><text:span text:style-name="T13">la multiplication des partenariats public-privé Japon-Afrique.</text:span></text:p>
        </text:list-item>
        <text:list-item>
          <text:p text:style-name="P14"><text:span text:style-name="T10">Ces dernières annonces complètent celle dévoilées à l’ouverture de la TICAD, par le Premier Ministre japonais, qui avait promis 32 milliards de dollars d’aide à l’Afrique pour les cinq prochaines années, dont 14 milliards de dollars d’Aide Publique au Développement (APD).</text:span></text:p>
        </text:list-item>
        <text:list-item>
          <text:p text:style-name="P14"><text:span text:style-name="T10">En plus de l’enveloppe évoquée, </text:span><text:span text:style-name="T13">le Japon investira 6.5 milliards de dollars dans les projets d’infrastructure</text:span><text:span text:style-name="T10"> dont l’insuffisance actuelle coute deux de croissance par an au continent africain</text:span><text:span text:style-name="T13">. Il financera des formations des techniciens locaux, qui devraient être recrutés par des entreprises nippones implantées en Afrique</text:span><text:span text:style-name="T10">.ces compagnies emploient déjà 200 000 personnes en Afrique dont plus 30 000 dans notre pays. Ce chiffre devrait doubler en cinq ans.</text:span></text:p>
        </text:list-item>
        <text:list-item>
          <text:p text:style-name="P14"><text:span text:style-name="T10">Le Japon s’est par ailleurs engagé à soutenir le secteur agricole pour qu’il atteigne 6% de croissance et que la production de riz soit doublée d’ici à 2018.</text:span></text:p>
        </text:list-item>
        <text:list-item>
          <text:p text:style-name="P14"><text:span text:style-name="T10">Le Japon va aussi octroyer 100 milliards de yens (765 millions d’euros) pour </text:span><text:span text:style-name="T13">la stabilisation de Sahel, une enveloppe qui ira à l’éducation, à</text:span><text:span text:style-name="T10"> l’aide alimentaire mais également </text:span><text:span text:style-name="T13">à la formation de 2000 cadres africains dans le domaine de la sécurité et de la lutte contre le terrorisme.</text:span><text:span text:style-name="T10"> </text:span><text:span text:style-name="T13">Ces programmes de formation offrent, une grande opportunité pour les jeunes d’Afrique subsaharienne de </text:span><text:soft-page-break/><text:span text:style-name="T13">se perfectionner dans notre pays dans le cadre de la coopération triangulaire avec le Japon.</text:span></text:p>
        </text:list-item>
      </text:list>
      <text:p text:style-name="P6"><text:span text:style-name="T13">Le cinquième Sommet de la TICAD a consacré :</text:span></text:p>
      <text:list xml:id="list31622546" text:continue-numbering="true" text:style-name="WWNum2">
        <text:list-item>
          <text:p text:style-name="P14"><text:span text:style-name="T10">Le principe d’un partenariat nippo-africain rénové basé sur les deux principes directeurs du processus de la TICAD qui sont l’appropriation et le partenariat.</text:span></text:p>
        </text:list-item>
        <text:list-item>
          <text:p text:style-name="P14"><text:span text:style-name="T10">L’obligation de résultats concrets aussi bien en matière des secteurs traditionnels visant l’atténuation de la pauvreté en Afrique et l’amélioration des conditions de vie des populations africaines (infrastructures, eau, santé, et éducation etc…) que dans le cadre du développement des secteurs de grande valeur ajoutée générateurs d’emplois.</text:span></text:p>
        </text:list-item>
        <text:list-item>
          <text:p text:style-name="P14"><text:span text:style-name="T10">L’importance que </text:span><text:span text:style-name="T13">revêt le développement humain dans l’amélioration de la performance des économies africaines et l’émergence d’une classe moyenne </text:span><text:span text:style-name="T10">vecteur d’une croissance soutenue. Développement qui répondra aux aspirations de la jeunesse africaine et permettra la prise de conscience du rôle des femmes.</text:span></text:p>
        </text:list-item>
        <text:list-item>
          <text:p text:style-name="P14"><text:span text:style-name="T10">Le soutien sans équivoque aux efforts consentis dans le cadre de </text:span><text:span text:style-name="T13">l’amélioration de l’environnement des affaires à travers la concrétisation de cadres juridiques et légaux.</text:span></text:p>
        </text:list-item>
        <text:list-item>
          <text:p text:style-name="P14"><text:span text:style-name="T10">La pertinence de s’attaquer aux problèmes liés au défis transfrontaliers (terrorisme, crime organisé, traite humaine et trafic de drogue) à travers une approche globale et dans le cadre d’une responsabilité partagée visant à préserver la stabilité et à encourager les pratiques de bonne gouvernance dans les pays africains.</text:span></text:p>
        </text:list-item>
        <text:list-item>
          <text:p text:style-name="P14"><text:span text:style-name="T10">La participation de notre pays, rehaussé par la présence effective de M. le Ministre a été hautement appréciée par les autorités japonaises. En témoigne la qualité exceptionnelle de l’accueil qui lui a été réservé, les entretiens bilatéraux substantiels et concluants, et la participation active et intensive, appréciée aux travaux du Sommet de la TICAD V. </text:span><text:span text:style-name="T13">la conférence a consacré la position de notre pays en tant qu’acteur incontournable sur la scène africaine et vis-à-vis du Japon et des autres coorganisateurs eu égard à son engagement qu’il a réitéré en faveur d’une Afrique unie, solidaire et capable d’amorcer un partenariat gagnant- gagnant avec le Japon.</text:span></text:p>
        </text:list-item>
        <text:list-item>
          <text:p text:style-name="P14"><text:span text:style-name="T10">Le Sommet de </text:span><text:span text:style-name="T13">la TICAD a permis à notre pays</text:span><text:span text:style-name="T10">, par </text:span><text:span text:style-name="T13">une présence dynamique et une visibilité soutenue dans l’ensemble des travaux du Sommet</text:span><text:span text:style-name="T10">, </text:span><text:span text:style-name="T13">une meilleure appropriation des enjeux de la TICAD</text:span><text:span text:style-name="T10">. La participation de notre pays à ce Sommet a mis en exergue la place particulière qui est la sienne en Afrique et que le Japon apprécie et respecte. La Japon a ainsi rejeté toutes les demandes et les pressions des ennemies de notre cause nationale pour participer à la TICAD. Le Japon à démontré, par cette position amicale et constante, son respect de la </text:span><text:soft-page-break/><text:span text:style-name="T10">légalité internationale et la constance de sa politique étrangère, position qu’il convient de saluer à juste valeur.</text:span></text:p>
        </text:list-item>
      </text:list>
      <text:p text:style-name="P6"><text:span text:style-name="T14">Rencontres Bilatérales</text:span></text:p>
      <text:p text:style-name="P6"><text:span text:style-name="T14">M. le Ministre et M. Kishida, Ministre des Affaires Etrangères</text:span></text:p>
      <text:p text:style-name="P6"><text:span text:style-name="T10">Les entretiens de M. le Ministre avec son homologue japonais ont porté sur la remarquable évolution et </text:span><text:span text:style-name="T13">l’excellence des relations bilatérales entre notre pays et la Japon et la volonté commune de les développer davantage.</text:span></text:p>
      <text:p text:style-name="P6"><text:span text:style-name="T10">A cet égard les deux hauts responsables ont exprimé le souhait d’insuffler </text:span><text:span text:style-name="T13">un élan stratégique au partenariat maroco-japonais à travers l’intensification des consultations politiques, le renforcement du cadre juridique de coopération et l’élargissement des domaines de coopération au sein de la commission mixte.</text:span><text:span text:style-name="T10"> Commission Mixte devant se tenir en septembre/ octobre 2013, sous la présidence de M. le Ministre Délégués aux Affaires Etrangères et de la Coopération, conformément à </text:span><text:span text:style-name="T13">la proposition japonaise d’élever le niveau de la coprésidence de cette Commission, afin de lui conférer plus d’importance.</text:span><text:span text:style-name="T10"> </text:span></text:p>
      <text:p text:style-name="P6"><text:span text:style-name="T10">Les deux Hauts Responsables ont également soulevé</text:span><text:span text:style-name="T13"> la participation de notre pays à la troisième édition du Forum Economique Japon-Pays Arabes prévue à Tokyo du 16 au 18 décembre de l’année en cours et à laquelle M. le Ministre a bien donner son accord pour y participer. </text:span><text:span text:style-name="T10">M</text:span><text:span text:style-name="T13">. le Ministre a informé son homologue de la disposition de notre pays d’abriter la 4</text:span><text:span text:style-name="T17">ème</text:span><text:span text:style-name="T13"> édition dudit Forum prévu en 2015.</text:span></text:p>
      <text:p text:style-name="P6"><text:span text:style-name="T10">Les deux Hauts</text:span><text:span text:style-name="T13"> </text:span><text:span text:style-name="T10">Responsables se sont également féliciter de l’esprit de solidarité et de coopération qui anime les deux pays au niveau des fora internationaux. M. le Ministre Kishida a, à cette occasion, déclaré que notre pays constitue un modèle de démocratie et de stabilité pour notre région et pour l’Afrique.</text:span></text:p>
      <text:p text:style-name="P6"><text:span text:style-name="T10">Afin d’accompagner notre pays dans la réalisation de son développement économique et social, M. Kishida a annoncé que le Japon a décidé d’accorder à notre pays :</text:span></text:p>
      <text:list xml:id="list5129363109983747837" text:style-name="WWNum3">
        <text:list-item>
          <text:p text:style-name="P15"><text:span text:style-name="T13">Un prêt concessionnel d’un montant de 100 million de US dollars au profit de la reforme du secteur de l’éducation (le prêt sera signé la fin de 2013-06-11).</text:span></text:p>
        </text:list-item>
        <text:list-item>
          <text:p text:style-name="P15"><text:span text:style-name="T13">Un prêt concessionnel d’un montant de 100 million d’US dollars pour la réhabilitation de 40 locomotives de l’ONCF.</text:span></text:p>
        </text:list-item>
      </text:list>
      <text:p text:style-name="P3"><text:span text:style-name="T10">M. le Ministre Kishida a, par ailleurs, sollicité le soutien de notre pays à la candidature de la ville de Tokyo pour abriter les jeux olympiques de 2020.</text:span></text:p>
      <text:p text:style-name="P3"><text:soft-page-break/><text:span text:style-name="T14">M. le Ministre et M. Tanaka, Président de l’Agence Japonaise de la Coopération Internationale.</text:span></text:p>
      <text:p text:style-name="P3"><text:span text:style-name="T10">Les discussions ont porté sur la coopération fructueuse et de longue date entre notre pays et la JICA et différents domaines d’intervention de la JICA ainsi que les résultats positifs enregistrés dans plusieurs secteurs d’intervention (santé maternelle, éducation, de base, eau, assainissement, formation, énergie, agriculture, pêche…).</text:span></text:p>
      <text:p text:style-name="P3"><text:span text:style-name="T10">Les discussions ont été couronnées par la signature d’un Mémorandum d’Entente, en présence de M. le Ministre, entre la JICA et l’Agence Marocaine de la Coopération Internationale.</text:span></text:p>
      <text:p text:style-name="P3"><text:span text:style-name="T10">Ce <text:s/>Mémorandum d’Entente représente le fruit d’une très importante et fructueuse coopération bilatérale entre la JICA et notre pays, ainsi que l’aboutissement d’une coopération triangulaire exemplaire de nos deux pays, vis-à-vis des pays de l’Afrique subsaharienne. Cet accord vise à renforcer davantage cette coopération t élargie son domaine d’intervention.</text:span></text:p>
      <text:p text:style-name="P3"><text:span text:style-name="T10">Ce Mémorandum confère à notre pays :</text:span></text:p>
      <text:list xml:id="list31620723" text:continue-list="list31622546" text:style-name="WWNum2">
        <text:list-item>
          <text:p text:style-name="P14"><text:span text:style-name="T10">Une meilleure visibilité de l’AMCI qui positionne en tant que partenaire incontournable et crédible dans la coopération sud-sud en étroite collaboration avec le Japon.</text:span></text:p>
        </text:list-item>
        <text:list-item>
          <text:p text:style-name="P14"><text:span text:style-name="T10">Un ancrage plus soutenu dans le processus de la TICAD et des conclusions du Sommet de Yokohama.</text:span></text:p>
        </text:list-item>
        <text:list-item>
          <text:p text:style-name="P14"><text:span text:style-name="T10">Un appui important aux efforts consentis par notre pays pour mieux se positionner en Afrique. Notre pays pouvant servir de principale base d’entrée des opérations pour les entreprises japonaises pour la réalisation ensemble de projets d’investissement et d’infrastructures en Afrique subsaharienne, en bénéficiant de financement concessionnels et de dons japonais.</text:span></text:p>
        </text:list-item>
        <text:list-item>
          <text:p text:style-name="P14"><text:span text:style-name="T10">Une meilleure intégration de la jeunesse de notre pays dans le marché de travail concurrentiel et en plein essor permettant le développement d’une classe moyenne génératrice de croissance. </text:span></text:p>
        </text:list-item>
      </text:list>
      <text:p text:style-name="P4"/>
      <text:p text:style-name="P3"><text:span text:style-name="T14">M. le Ministre et M.Hiroshi Okuda, Présent de Banque Japonaise de Coopération Internationale-JBICS</text:span></text:p>
      <text:p text:style-name="P3"><text:span text:style-name="T10">Lors de cette rencontre, M. le Ministre a fait état des avancées réalisées par notre pays dans le cadre de l’amélioration du climat des affaires et s’est félicité de l’engagement de la Banque Japonaise de Coopération Internationale (JBIC) à accompagner le secteur privé </text:span><text:soft-page-break/><text:span text:style-name="T10">japonais à travers des mesures incitatives en faveur des entreprises japonaises opérant dans notre pays. </text:span></text:p>
      <text:p text:style-name="P3"><text:span text:style-name="T10">A cet égard, il y lieu de signaler que la JIBC a déjà financé un investissement de 2016 millions de dollars en faveur du projet de construction de la station thermique de Jor Lasfar dans le cadre d’un investissement de la société japonaise Mitsui. Cette dernière est actuellement en train d’étudier le financement dans notre pays des projets éolien de Taza, les deux centrales de Safi et la centrale solaire de Beni M’tir dans l’oriental dont la réalisation a été confiée à la société Mitsui.</text:span></text:p>
      <text:p text:style-name="P3"><text:span text:style-name="T14">Entretien de M. le Ministre et les chefs de délégation africains participant au Vème sommet de la TICAD</text:span></text:p>
      <text:p text:style-name="P3"><text:span text:style-name="T10">En marge des travaux de la conférence, M. le Ministre a eu notamment des entretiens avec les chefs de délégations du Gabon, de la Cote d’Ivoire, de Burkina Faso, du Mozambique, de l’ile Maurice, de l’Egypte, du Sénégal, du Mali, de la Libye, de la Tunisie, de la Namibie et du Kenya.</text:span></text:p>
      <text:p text:style-name="P3"><text:span text:style-name="T14">Commentaires : </text:span></text:p>
      <text:p text:style-name="P3"><text:span text:style-name="T10">Par ailleurs, il convient de signaler que les résolutions du Sommet de la TICAD V, ainsi que les engagements pris par le Japon auront des répercussions favorables sur les relations de notre pays avec le Japon, aussi bien sur le plan bilatéral que sur nos relations avec les autres partenaires d’Afrique subsaharienne.</text:span></text:p>
      <text:p text:style-name="P5"/>
      <text:p text:style-name="P3"><text:span text:style-name="T14">Sur le plan bilatéral :</text:span></text:p>
      <text:p text:style-name="P3"><text:span text:style-name="T10">- Augmentation des prêts concessionnels et de l’assistance technique dans le cadre du programme de développement économique et social de notre pays.</text:span></text:p>
      <text:p text:style-name="P3"><text:span text:style-name="T10">- Ouverture d’un bureau de JETRO à Casablanca.</text:span></text:p>
      <text:p text:style-name="P3"><text:span text:style-name="T10">-Ouverture d’un bureau de la Chambre du Commerce et de l’Industrie du Japon dans notre pays. Il va sans dire, que ces réalisations permettront de développer le réseau des entreprises japonaises s’installant dans notre pays. L’objectif de cette Mission, étant d’œuvrer pour accroitre d’une manière significative le nombre des entreprises japonaises qui investissent dans notre pays et qui permettent la création d’emploi. Avec un objectif de 100 entreprises nipponnes installées dans notre pays à l’horizon 2020.</text:span></text:p>
      <text:p text:style-name="P3"><text:span text:style-name="T10">- Au niveau culturel et académique, un accroissement sensible du nombre de bourses en faveur des étudiants marocains, ainsi qu’une augmentation des stages et des séjours de perfectionnement en faveur des cadres de notre pays sera discuté dans le cadre des provisions de la TICAD V.</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lgerian" svg:font-family="Algerian"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abic Transparent" svg:font-family="'Arabic Transparent'"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aditional Arabic" svg:font-family="'Traditional Arabic'" style:font-family-generic="system" style:font-pitch="variable"/>
    <style:font-face style:name="arabswell_1" svg:font-family="arabswell_1"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2" style:font-size-asian="10pt" style:language-asian="fr" style:country-asian="FR"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6pt" fo:language="en" fo:country="US" fo:font-weight="bold" style:font-name-asian="Times New Roman1" style:font-size-asian="16pt" style:language-asian="zh" style:country-asian="CN" style:font-weight-asian="bold" style:font-name-complex="Traditional Arabic"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Car" style:display-name="Titre Car" style:family="text">
      <style:text-properties style:font-name="Times New Roman" fo:font-size="10pt" fo:language="en" fo:country="US" fo:font-weight="bold" style:font-size-asian="10pt" style:language-asian="zh" style:country-asian="CN" style:font-weight-asian="bold" style:font-name-complex="Traditional Arabic" style:font-size-complex="10pt" style:language-complex="ar" style:country-complex="SA" style:font-weight-complex="bold"/>
    </style:style>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text-properties style:font-name-complex="Times New Roman1"/>
    </style:style>
    <style:style style:name="Pied_20_de_20_page_20_Car" style:display-name="Pied de page Car" style:family="text">
      <style:text-properties style:font-name-complex="Times New Roman1"/>
    </style:style>
    <style:style style:name="ListLabel_20_1" style:display-name="ListLabel 1"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ec1</meta:initial-creator>
    <dc:creator>BAGHAI</dc:creator>
    <meta:editing-cycles>21</meta:editing-cycles>
    <meta:creation-date>2013-06-11T09:09:00</meta:creation-date>
    <dc:date>2013-08-01T20:31:00</dc:date>
    <meta:editing-duration>PT2M58S</meta:editing-duration>
    <meta:generator>OpenOffice/4.1.11$Win32 OpenOffice.org_project/4111m1$Build-9808</meta:generator>
    <meta:document-statistic meta:table-count="1" meta:image-count="0" meta:object-count="0" meta:page-count="5" meta:paragraph-count="53" meta:word-count="1794" meta:character-count="114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