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ootnote_20_text" style:master-page-name="Converted1">
      <style:paragraph-properties fo:margin-left="0.25cm" fo:margin-right="0cm" fo:text-indent="-0.25cm" style:auto-text-indent="false" style:page-number="auto"/>
    </style:style>
    <style:style style:name="P2" style:family="paragraph" style:parent-style-name="footnote_20_text" style:master-page-name="Converted3">
      <style:paragraph-properties fo:margin-left="0.25cm" fo:margin-right="0cm" fo:text-indent="-0.25cm" style:auto-text-indent="false" style:page-number="auto"/>
    </style:style>
    <style:style style:name="P3" style:family="paragraph" style:parent-style-name="footnote_20_text" style:master-page-name="Converted4">
      <style:paragraph-properties fo:margin-left="0.25cm" fo:margin-right="0cm" fo:text-indent="-0.25cm" style:auto-text-indent="false" style:page-number="auto"/>
    </style:style>
    <style:style style:name="P4" style:family="paragraph" style:parent-style-name="footnote_20_text" style:master-page-name="Converted2">
      <style:paragraph-properties style:page-number="auto"/>
    </style:style>
    <style:style style:name="P5" style:family="paragraph" style:parent-style-name="footnote_20_text" style:master-page-name="Converted5">
      <style:paragraph-properties style:page-number="auto"/>
    </style:style>
    <style:style style:name="P6" style:family="paragraph" style:parent-style-name="Heading_20_2">
      <style:paragraph-properties fo:margin-left="0cm" fo:margin-right="0cm" fo:text-align="start" style:justify-single-word="false" fo:text-indent="-0.25cm" style:auto-text-indent="false"/>
    </style:style>
    <style:style style:name="P7" style:family="paragraph" style:parent-style-name="Heading_20_2">
      <style:paragraph-properties fo:margin-left="-0.25cm" fo:margin-right="0cm" fo:text-align="justify" style:justify-single-word="false" fo:text-indent="0cm" style:auto-text-indent="false"/>
    </style:style>
    <style:style style:name="P8" style:family="paragraph" style:parent-style-name="Heading_20_1">
      <style:paragraph-properties fo:text-align="start" style:justify-single-word="false"/>
    </style:style>
    <style:style style:name="P9" style:family="paragraph" style:parent-style-name="Heading_20_1">
      <style:paragraph-properties fo:margin-top="0cm" fo:margin-bottom="0cm"/>
    </style:style>
    <style:style style:name="P10" style:family="paragraph" style:parent-style-name="No_20_Spacing">
      <style:text-properties fo:language="fr" fo:country="FR"/>
    </style:style>
    <style:style style:name="P11" style:family="paragraph" style:parent-style-name="List_20_Bullet" style:list-style-name="">
      <style:paragraph-properties fo:margin-left="0cm" fo:margin-right="-0.101cm" fo:text-indent="0cm" style:auto-text-indent="false"/>
    </style:style>
    <style:style style:name="P12" style:family="paragraph" style:parent-style-name="List_20_Bullet" style:list-style-name="">
      <style:paragraph-properties fo:margin-left="-0.25cm" fo:margin-right="-0.101cm" fo:text-indent="0cm" style:auto-text-indent="false"/>
    </style:style>
    <style:style style:name="P13" style:family="paragraph" style:parent-style-name="List_20_Bullet" style:list-style-name="">
      <style:paragraph-properties fo:margin-left="0cm" fo:margin-right="-0.101cm" fo:text-indent="-0.25cm" style:auto-text-indent="false"/>
    </style:style>
    <style:style style:name="P14" style:family="paragraph" style:parent-style-name="List_20_Bullet" style:list-style-name="WWNum3">
      <style:paragraph-properties fo:margin-left="1.251cm" fo:margin-right="-0.101cm" fo:text-indent="-0.499cm" style:auto-text-indent="false"/>
    </style:style>
    <style:style style:name="P15" style:family="paragraph" style:parent-style-name="Text_20_body">
      <style:paragraph-properties fo:text-align="center" style:justify-single-word="false"/>
    </style:style>
    <style:style style:name="P16" style:family="paragraph" style:parent-style-name="Text_20_body" style:list-style-name="WWNum5">
      <style:paragraph-properties fo:margin-left="0.751cm" fo:margin-right="0cm" fo:text-indent="-0.751cm" style:auto-text-indent="false"/>
    </style:style>
    <style:style style:name="P17" style:family="paragraph" style:parent-style-name="Text_20_body" style:list-style-name="WWNum3">
      <style:paragraph-properties fo:margin-left="0.751cm" fo:margin-right="0cm" fo:text-indent="-0.751cm" style:auto-text-indent="false"/>
    </style:style>
    <style:style style:name="P18" style:family="paragraph" style:parent-style-name="Text_20_body" style:list-style-name="WWNum4">
      <style:paragraph-properties fo:margin-left="1.901cm" fo:margin-right="0cm" fo:margin-top="0cm" fo:margin-bottom="0cm" fo:line-height="100%" fo:text-indent="-0.651cm" style:auto-text-indent="false"/>
    </style:style>
    <style:style style:name="P19" style:family="paragraph" style:parent-style-name="Text_20_body">
      <style:paragraph-properties fo:margin-left="1.901cm" fo:margin-right="0cm" fo:margin-top="0cm" fo:margin-bottom="0cm" fo:line-height="100%" fo:text-indent="0cm" style:auto-text-indent="false"/>
      <style:text-properties fo:font-size="8pt" fo:language="fr" fo:country="FR" style:font-size-asian="8pt" style:font-size-complex="8pt"/>
    </style:style>
    <style:style style:name="P20" style:family="paragraph" style:parent-style-name="Text_20_body">
      <style:paragraph-properties fo:margin-left="0.751cm" fo:margin-right="0cm" fo:text-indent="0cm" style:auto-text-indent="false"/>
      <style:text-properties fo:font-size="8pt" fo:language="fr" fo:country="FR" style:font-size-asian="8pt" style:font-size-complex="8pt"/>
    </style:style>
    <style:style style:name="P21" style:family="paragraph" style:parent-style-name="Text_20_body">
      <style:paragraph-properties fo:margin-left="0.751cm" fo:margin-right="0cm" fo:text-indent="0cm" style:auto-text-indent="false"/>
      <style:text-properties fo:font-size="10pt" fo:language="fr" fo:country="FR" style:font-size-asian="10pt" style:font-size-complex="10pt"/>
    </style:style>
    <style:style style:name="T1" style:family="text">
      <style:text-properties fo:font-variant="normal" fo:text-transform="none" fo:font-size="14pt" fo:language="fr" fo:country="FR"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fo:language="fr" fo:country="FR" style:font-size-asian="14pt" style:font-size-complex="14pt"/>
    </style:style>
    <style:style style:name="T3" style:family="text">
      <style:text-properties fo:font-size="14pt" fo:language="fr" fo:country="FR" fo:font-weight="bold" style:font-size-asian="14pt" style:font-weight-asian="bold" style:font-size-complex="14pt" style:font-weight-complex="bold"/>
    </style:style>
    <style:style style:name="T4" style:family="text">
      <style:text-properties fo:font-size="14pt" fo:language="fr" fo:country="FR" fo:font-style="italic" style:font-size-asian="14pt" style:font-style-asian="italic" style:font-size-complex="14pt" style:font-style-complex="italic"/>
    </style:style>
    <style:style style:name="T5" style:family="text">
      <style:text-properties fo:font-size="14pt" fo:language="fr" fo:country="FR" fo:font-style="italic" fo:font-weight="bold" style:font-size-asian="14pt" style:font-style-asian="italic" style:font-weight-asian="bold" style:font-size-complex="14pt" style:font-style-complex="italic" style:font-weight-complex="bold"/>
    </style:style>
    <style:style style:name="T6" style:family="text">
      <style:text-properties fo:font-size="14pt" fo:language="fr" fo:country="FR" style:text-underline-style="solid" style:text-underline-width="auto" style:text-underline-color="font-color" style:font-size-asian="14pt" style:font-size-complex="14pt"/>
    </style:style>
    <style:style style:name="T7" style:family="text">
      <style:text-properties fo:language="fr" fo:country="FR"/>
    </style:style>
    <style:style style:name="T8" style:family="text">
      <style:text-properties fo:font-size="13pt" fo:language="fr" fo:country="FR" style:font-size-asian="13pt" style:font-size-complex="13pt"/>
    </style:style>
    <style:style style:name="T9" style:family="text">
      <style:text-properties fo:font-size="13pt" fo:language="fr" fo:country="FR" fo:font-style="italic" style:text-underline-style="solid" style:text-underline-width="auto" style:text-underline-color="font-color" style:font-size-asian="13pt" style:font-style-asian="italic" style:font-size-complex="13pt" style:font-style-complex="italic" style:font-weight-complex="bold"/>
    </style:style>
    <style:style style:name="T10" style:family="text">
      <style:text-properties fo:font-size="13pt" fo:language="fr" fo:country="FR" fo:font-style="italic" style:text-underline-style="solid" style:text-underline-width="auto" style:text-underline-color="font-color" fo:font-weight="normal" style:font-size-asian="13pt" style:font-style-asian="italic" style:font-weight-asian="normal" style:font-size-complex="13pt" style:font-style-complex="italic" style:font-weight-complex="bold"/>
    </style:style>
    <style:style style:name="T11" style:family="text">
      <style:text-properties fo:font-size="12pt" fo:letter-spacing="normal" fo:language="fr" fo:country="FR" style:text-underline-style="solid" style:text-underline-width="auto" style:text-underline-color="font-color" style:font-size-asian="12pt" style:font-size-complex="12pt"/>
    </style:style>
    <style:style style:name="T12" style:family="text">
      <style:text-properties fo:font-size="12pt" fo:language="fr" fo:country="FR" style:text-underline-style="solid" style:text-underline-width="auto" style:text-underline-color="font-color" style:font-size-asian="12pt" style:font-size-complex="12pt"/>
    </style:style>
    <style:style style:name="T13" style:family="text">
      <style:text-properties fo:color="#0033cc"/>
    </style:style>
    <style:style style:name="T14" style:family="text">
      <style:text-properties fo:color="#0033cc" fo:language="fr" fo:country="FR"/>
    </style:style>
    <style:style style:name="T15" style:family="text">
      <style:text-properties fo:color="#0033cc" fo:language="fr" fo:country="FR" fo:font-style="italic" style:font-style-asian="italic" style:font-style-complex="italic"/>
    </style:style>
    <style:style style:name="T16" style:family="text">
      <style:text-properties fo:color="#0033cc" style:text-position="super 58%" fo:language="fr" fo:country="FR"/>
    </style:style>
    <style:style style:name="T17" style:family="text">
      <style:text-properties fo:color="#0033cc" style:text-position="0% 100%"/>
    </style:style>
    <style:style style:name="T18" style:family="text">
      <style:text-properties fo:color="#0033cc" style:text-position="0% 100%" fo:language="fr" fo:country="FR"/>
    </style:style>
    <style:style style:name="T19" style:family="text">
      <style:text-properties fo:text-transform="uppercase" fo:font-size="12pt" fo:language="fr" fo:country="FR" style:text-underline-style="solid" style:text-underline-width="auto" style:text-underline-color="font-color" fo:font-weight="bold" style:letter-kerning="true" style:font-size-asian="12pt" style:font-weight-asian="bold" style:font-name-complex="Times New Roman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Subtitle"><text:bookmark-start text:name="_GoBack"/><text:span text:style-name="T1">LA FEDERATION DE RUSSIE &amp; LA QUESTION DU SAHARA MAROCAIN</text:span></text:p>
        <text:list xml:id="list531214914060422940" text:style-name="Outline">
          <text:list-item>
            <text:p text:style-name="P8"><text:span text:style-name="T8">introduction</text:span></text:p>
          </text:list-item>
        </text:list>
        <text:list xml:id="list6922697620902809196" text:style-name="WWNum5">
          <text:list-item>
            <text:p text:style-name="P16"><text:span text:style-name="T2">Les péripéties de la question nationale au cours des trois dernières années soulignent l’importance pour le Maroc de </text:span><text:span text:style-name="T3">revoir son jeu d’alliance</text:span><text:span text:style-name="T2"> parmi les puissances déterminantes au Conseil de Sécurité des Nations Unies.</text:span></text:p>
          </text:list-item>
          <text:list-item>
            <text:p text:style-name="P16"><text:span text:style-name="T2">La </text:span><text:span text:style-name="T3">physionomie du Conseil</text:span><text:span text:style-name="T2"> de sécurité et la portée des débats en son sein reflètent un </text:span><text:span text:style-name="T3">effritement de la mainmise</text:span><text:span text:style-name="T2"> des P3 Etats-Unis, de la France et du Royaume Uni sur la gestion du dossier du Sahara et un </text:span><text:span text:style-name="T3">retour en force</text:span><text:span text:style-name="T2"> de la Russie et de la Chine.</text:span></text:p>
          </text:list-item>
          <text:list-item>
            <text:p text:style-name="P16"><text:span text:style-name="T2">Il importe donc pour le Royaume de </text:span><text:span text:style-name="T3">renforcer son partenariat stratégique avec la Russie</text:span><text:span text:style-name="T2">. </text:span></text:p>
          </text:list-item>
          <text:list-item>
            <text:p text:style-name="P16"><text:span text:style-name="T2">Ce renforcement ne doit </text:span><text:span text:style-name="T3">pas être conçu comme une alternative</text:span><text:span text:style-name="T2"> aux relations fortes avec d’autres membres permanents (France/Etats Unis). Il s’agit </text:span><text:span text:style-name="T3">plutôt de compléter ces alliances traditionnelles</text:span><text:span text:style-name="T2"> et de </text:span><text:span text:style-name="T3">diversifier les partenariats</text:span><text:span text:style-name="T2"> en tenant compte des réalités changeantes internationales et des intérêts supérieurs du Royaume.</text:span></text:p>
          </text:list-item>
          <text:list-item>
            <text:p text:style-name="P16"><text:span text:style-name="T2">Certes :</text:span></text:p>
          </text:list-item>
        </text:list>
        <text:list xml:id="list2481525123181554914" text:style-name="WWNum4">
          <text:list-item>
            <text:p text:style-name="P18"><text:span text:style-name="T2">Le Maroc </text:span><text:span text:style-name="T3">ne partage pas avec la Russie autant de valeurs</text:span><text:span text:style-name="T2"> qu’avec ses alliés traditionnels.</text:span></text:p>
          </text:list-item>
          <text:list-item>
            <text:p text:style-name="P18"><text:span text:style-name="T2">Sur un </text:span><text:span text:style-name="T3">certain nombre de questions régionales</text:span><text:span text:style-name="T2"> et internationales, la position du Maroc est divergente avec celle de la Russie (Syrie, Iran etc.).</text:span></text:p>
          </text:list-item>
        </text:list>
        <text:p text:style-name="P10"/>
        <text:list xml:id="list42542075" text:continue-list="list6922697620902809196" text:style-name="WWNum5">
          <text:list-item>
            <text:p text:style-name="P16"><text:span text:style-name="T2">Toutefois :</text:span></text:p>
          </text:list-item>
        </text:list>
        <text:list xml:id="list42542393" text:continue-list="list2481525123181554914" text:style-name="WWNum4">
          <text:list-item>
            <text:p text:style-name="P18"><text:span text:style-name="T2">La Russie est un </text:span><text:span text:style-name="T3">acteur incontournable</text:span><text:span text:style-name="T2"> du Conseil de sécurité. </text:span></text:p>
          </text:list-item>
          <text:list-item>
            <text:p text:style-name="P18"><text:span text:style-name="T2">Elle a une </text:span><text:span text:style-name="T3">perception de l’action de l’ONU</text:span><text:span text:style-name="T2"> proche de celle du Maroc.</text:span></text:p>
          </text:list-item>
          <text:list-item>
            <text:p text:style-name="P18"><text:span text:style-name="T2">Elle défend aujourd’hui </text:span><text:span text:style-name="T3">les principes défendus par le Maroc</text:span><text:span text:style-name="T2">. <text:s text:c="9"/></text:span></text:p>
          </text:list-item>
        </text:list>
        <text:p text:style-name="P19"/>
        <text:list xml:id="list42528052" text:continue-list="list42542075" text:style-name="WWNum5">
          <text:list-item>
            <text:p text:style-name="P16"><text:span text:style-name="T2">C’est dans ce contexte qu’il convient d’analyser la position Russe dans ce dossier, d’identifier les déterminants qui motivent cette position et d’explorer les voies à même de l’optimiser, notamment à travers le renforcement des mécanismes de partenariat qui lient le Royaume à la Russie. <text:s text:c="6"/></text:span></text:p>
          </text:list-item>
        </text:list>
        <text:p text:style-name="P20"/>
        <text:p text:style-name="P20"/>
        <text:p text:style-name="P20"/>
        <text:p text:style-name="P20"><text:soft-page-break/></text:p>
        <text:list xml:id="list42516696" text:continue-list="list531214914060422940" text:style-name="Outline">
          <text:list-item>
            <text:p text:style-name="P9"><text:span text:style-name="T8">la question du Sahara  </text:span></text:p>
          </text:list-item>
          <text:list-item>
            <text:p text:style-name="P9"><text:span text:style-name="T8"><text:s/>un éléments du positionnement de la russie </text:span></text:p>
          </text:list-item>
          <text:list-item>
            <text:p text:style-name="Heading_20_1"><text:span text:style-name="T8">sur la scene internationale </text:span></text:p>
          </text:list-item>
        </text:list>
        <text:list xml:id="list2981532438300809082" text:style-name="WWNum3">
          <text:list-item>
            <text:p text:style-name="P17"><text:span text:style-name="T2">Pour la Russie, la question du Sahara </text:span><text:span text:style-name="T3">a toujours fait partie du jeu géopolitique global sur la scène internationale</text:span><text:span text:style-name="T2">. Elle a également constitué un levier pour la </text:span><text:span text:style-name="T3">promotion des intérêts</text:span><text:span text:style-name="T2"> de ce pays aussi bien avec le Maroc qu’avec l’Algérie. Elle représente enfin un élément qui permet à Moscou </text:span><text:span text:style-name="T3">d’assoir son influence</text:span><text:span text:style-name="T2"> dans la région.</text:span></text:p>
          </text:list-item>
          <text:list-item>
            <text:p text:style-name="P17"><text:span text:style-name="T2">Si la Russie </text:span><text:span text:style-name="T3">n’a jamais été activement entreprenante</text:span><text:span text:style-name="T2"> sur ce dossier, il n’en demeure pas moins qu’elle a toujours veillé à </text:span><text:span text:style-name="T3">garder son influence </text:span><text:span text:style-name="T2">sur cette question.</text:span></text:p>
          </text:list-item>
          <text:list-item>
            <text:p text:style-name="P17"><text:span text:style-name="T2">Ainsi, à l’analyse de l’évolution chronologique de la position russe trois étapes peuvent être distinguées: de 1975 à 1998, de 2000 à 2006 et de 2007 à ce jour.</text:span></text:p>
          </text:list-item>
        </text:list>
        <text:list xml:id="list42522402" text:continue-list="list42516696" text:style-name="Outline">
          <text:list-item>
            <text:list>
              <text:list-item>
                <text:h text:style-name="P6" text:outline-level="2"><text:span text:style-name="T11">* de 1975 à 1998: Appui idéologique à l’autodétermination </text:span></text:h>
              </text:list-item>
            </text:list>
          </text:list-item>
        </text:list>
        <text:list xml:id="list42525916" text:continue-list="list2981532438300809082" text:style-name="WWNum3">
          <text:list-item>
            <text:p text:style-name="P17"><text:span text:style-name="T2">Les considérations géopolitiques liées à la </text:span><text:span text:style-name="T3">guerre froide</text:span><text:span text:style-name="T2"> ont largement modelé la position de <text:s/>l’Union des Républiques Socialistes Soviétiques sur la question du Sahara durant les années 70. A cette époque, il s’agissait tout simplement d’une </text:span><text:span text:style-name="T3">rivalité évidente entre les clans occidental et oriental</text:span><text:span text:style-name="T2">. L’URSS soutenait inconditionnellement les pays de sa «sphère d’influence». De par leur choix politique socialiste, </text:span><text:span text:style-name="T3">l’Algérie et la </text:span><text:span text:style-name="T2">Libye,</text:span><text:span text:style-name="T3"> notamment, relevaient alors de cette sphère</text:span><text:span text:style-name="T2">. D’un autre côté, l’URSS s’opposait de manière systématique à toute initiative américaine ou occidentale.</text:span></text:p>
          </text:list-item>
          <text:list-item>
            <text:p text:style-name="P17"><text:span text:style-name="T2">Dans ce contexte, la question du Sahara était alors perçue comme un </text:span><text:span text:style-name="T3">« conflit satellitaire »</text:span><text:span text:style-name="T2">. Le soutien politique à la position de l’Algérie était évident. L’équipement militaire et l’armement étaient assurés, principalement, à travers la Libye de Kaddafi et la formation l’était par Cuba.</text:span></text:p>
          </text:list-item>
          <text:list-item>
            <text:p text:style-name="P17"><text:span text:style-name="T3">L’appui de l’ex-URSS à la thèse d’autodétermination</text:span><text:span text:style-name="T2"> dans la question du Sahara, tant à l’Assemblée Générale qu’au Conseil de sécurité, était le corollaire de son rôle de leader du mouvement d’émancipation des peuples opprimés par la colonisation et qui trouvait du côté d’Alger un relai en Afrique.</text:span></text:p>
          </text:list-item>
        </text:list>
        <text:h text:style-name="P11" text:outline-level="1"><text:span text:style-name="T2">Toutefois, la politique de modération adoptée par le Maroc et sa recherche permanente d’un équilibre dans ses relations étrangères, a conduit Moscou à atténuer ses positions sur le Sahara, et </text:span><text:span text:style-name="T3">éviter un protagonisme excessif</text:span><text:span text:style-name="T2"> aux dépens de ses relations avec le Maroc. </text:span></text:h>
        <text:list xml:id="list42532190" text:continue-list="list42522402" text:style-name="Outline">
          <text:list-item>
            <text:list>
              <text:list-item>
                <text:h text:style-name="P7" text:outline-level="2"><text:soft-page-break/><text:span text:style-name="T12">* De 1998 à 2006 : Appui aux efforts de l’ONU pour parvenir à une solution politique, mutuellement acceptable</text:span><text:span text:style-name="T9"> </text:span></text:h>
              </text:list-item>
            </text:list>
          </text:list-item>
        </text:list>
        <text:list xml:id="list42538112" text:continue-list="list42525916" text:style-name="WWNum3">
          <text:list-item>
            <text:p text:style-name="P17"><text:span text:style-name="T2">L’effondrement du mur de Berlin, conjugué à l’éclatement de l’URSS et à l’échec du model socialiste s’est accompagné d’un affaiblissement de la Russie. </text:span></text:p>
          </text:list-item>
          <text:list-item>
            <text:p text:style-name="P17"><text:span text:style-name="T2">La puissance idéologique et militaire soviétique faisait désormais partie d’un passé révolu. La bipolarité qui avait caractérisé le monde après la seconde guerre mondiale, a laissé place à une suprématie idéologique, militaire et économique occidentale conduite par les Etats-Unis d’Amérique.</text:span></text:p>
          </text:list-item>
          <text:list-item>
            <text:p text:style-name="P17"><text:span text:style-name="T2">Avec ses réalités économiques peu reluisantes exposées au grand jour, et confrontée à une période de transition politique et économique fragile, </text:span><text:span text:style-name="T3">la Russie a vu son influence diminuer</text:span><text:span text:style-name="T2"> considérablement au sein des Nations Unies et, en particulier, au Conseil de sécurité et s’est quasi-limitée à quelques questions qu’elle considérait comme ses intérêts supérieurs.</text:span></text:p>
          </text:list-item>
          <text:list-item>
            <text:p text:style-name="P17"><text:span text:style-name="T2">A l’Assemblée Générale des Nations Unies et durant cette période, les Résolutions sur la question du Sahara ont été toujours adoptées sans vote, à l’exception de celles en 2004 et en 2006 qui avaient été soumises au vote. En ces deux occasions, la </text:span><text:span text:style-name="T3">Russie avait voté en faveur des deux résolutions</text:span><text:span text:style-name="T2">, alors que le Maroc invitait les Etats membres des Nations Unies à s’abstenir sur lesdits projets.</text:span></text:p>
          </text:list-item>
          <text:list-item>
            <text:p text:style-name="P17"><text:span text:style-name="T2">Au niveau du Conseil de sécurité, </text:span><text:span text:style-name="T3">toutes les résolutions ont été votées par consensus</text:span><text:span text:style-name="T2">, à l’exception des résolutions 1282 (1999) et 1301 (2000), adoptées respectivement par 14 vois pour (dont la Russie), 1 contre (la Namibie) et par 12 vois pour (dont la Russie), 1 contre (la Namibie) et 2 abstentions (la Jamaïque et le Mali). Ces deux résolutions ont établi l’inapplicabilité de la mise en œuvre du plan de règlement, en raison des divergences fondamentales entre les points de vue des parties. <text:s/></text:span></text:p>
          </text:list-item>
          <text:list-item>
            <text:p text:style-name="P17"><text:span text:style-name="T2">Par occasions, la </text:span><text:span text:style-name="T3">position russe avait même été favorable au Maroc</text:span><text:span text:style-name="T2">. En effet, lors du vote de la Résolution 1541 en avril 2004, la Russie avait inclus le terme « solution optimale reposant sur un accord entre les deux parties</text:span><text:note text:id="ftn1" text:note-class="footnote"><text:note-citation>1</text:note-citation><text:note-body><text:p text:style-name="P1"><text:span text:style-name="footnote_20_reference"/><text:span text:style-name="T7"> </text:span><text:span text:style-name="T15">Réaffirme</text:span><text:span text:style-name="T14"> son soutien au Plan de paix pour l’autodétermination du peuple du Sahara occidental, qui constitue une solution politique optimale reposant sur un accord entre les deux parties;</text:span></text:p></text:note-body></text:note><text:span text:style-name="T2"> » pour limiter la primauté du </text:span><text:span text:style-name="T3">Plan Baker II,</text:span><text:span text:style-name="T2"> laissant la voie ouverte à d’autres solutions. <text:s/></text:span></text:p>
          </text:list-item>
          <text:list-item>
            <text:p text:style-name="P17"><text:span text:style-name="T2">Le vote favorable de la Russie à toutes les résolutions adoptées durant cette période illustre, du moins en apparence, son soutien aux efforts entrepris par les Nations Unies en vue de parvenir à une solution politique, définitive et mutuellement acceptable au différend régional sur le Sahara. <text:s/></text:span></text:p>
          </text:list-item>
        </text:list>
        <text:h text:style-name="P12" text:outline-level="1"><text:span text:style-name="T19">* De 2007 à ce jour: Neutralité positive et soutien au processus politique de négociations</text:span></text:h>
        <text:list xml:id="list42531866" text:continue-numbering="true" text:style-name="WWNum3">
          <text:list-item>
            <text:p text:style-name="P17"><text:soft-page-break/><text:span text:style-name="T2">L’attitude de la Russie durant cette période pourrait être qualifiée de </text:span><text:span text:style-name="T3">neutralité positive</text:span><text:span text:style-name="T2"> lors de l’examen de la question du Sahara par le Conseil de sécurité.</text:span></text:p>
          </text:list-item>
          <text:list-item>
            <text:p text:style-name="P17"><text:span text:style-name="T2">Ainsi, lors du vote de la résolution 1813 (2008) du Conseil, la Russie a joué un rôle crucial dans le maintien et la consolidation des paramètres d’implication des Nations Unies, à travers la MINURSO, dans le différend régional sur le Sahara, en s’opposant à l’inclusion de toute référence à la question des droits de l’homme dans la résolution, à tel enseigne qu’elle a été vivement critiquée par le Représentant de Costa Rica.</text:span></text:p>
          </text:list-item>
          <text:list-item>
            <text:p text:style-name="P17"><text:span text:style-name="T2">En effet, le Représentant du Costa Rica avait déclaré, le 30 avril 2008, que : «</text:span><text:span text:style-name="T4">Aujourd’hui, à notre grande surprise, le représentant de la Fédération de </text:span><text:span text:style-name="T5">Russie a menacé d’exercer son veto technique à toute mention des droits de l’homme</text:span><text:span text:style-name="T4">, alors que les deux parties se lancent des accusations mutuelles sur la question des droits de l’homme, et alors que cette question a été soulevée par plusieurs délégations pendant les consultations et qu’elle est mentionnée à de nombreuses reprises dans les rapports du Secrétaire général</text:span><text:span text:style-name="T2">».</text:span></text:p>
          </text:list-item>
          <text:list-item>
            <text:p text:style-name="P17"><text:span text:style-name="T2">Lors du vote sur la résolution 1871 (2009) du Conseil, le Représentant russe au Conseil a indiqué que «la position de la Russie sur la question du Sahara occidental demeure inchangée. « Nous sommes </text:span><text:span text:style-name="T3">favorables à la recherche d’un règlement juste, durable</text:span><text:span text:style-name="T2"> et mutuellement acceptable de cette question, sur la base des résolutions du Conseil de sécurité et en vertu du principe selon lequel les parties doivent consentir à tout mécanisme proposé pour régler cette question».</text:span></text:p>
          </text:list-item>
          <text:list-item>
            <text:p text:style-name="P17"><text:span text:style-name="T2">Lors de l’examen de la question du Sahara en 2013 par le Conseil de sécurité, le Représentant de la Russie a souligné que son pays encourage une solution politique mutuellement acceptable basée sur les résolutions du Conseil de sécurité et le respect de la Charte de l’ONU.</text:span></text:p>
          </text:list-item>
          <text:list-item>
            <text:p text:style-name="P17"><text:span text:style-name="T2">Il a ajouté que la Russie reconnaît la difficulté de la négociation, tout en soulignant qu’il n’y a pas d’autres voies. D’où la nécessité de chercher un compromis. Il a insisté sur le respect des dispositifs du </text:span><text:span text:style-name="T3">Chapitre VI</text:span><text:span text:style-name="T2"> en vertu duquel est traitée la question du Sahara.</text:span></text:p>
          </text:list-item>
          <text:list-item>
            <text:p text:style-name="P17"><text:span text:style-name="T2">Il est </text:span><text:span text:style-name="T3">inacceptable de tenter d’imposer des recettes de l’étranger</text:span><text:span text:style-name="T2"> aussi agréables qu’elles puissent paraître. </text:span></text:p>
          </text:list-item>
          <text:list-item>
            <text:p text:style-name="P17"><text:span text:style-name="T2">Lors de l’examen de la question du Sahara en 2014 par le Conseil de sécurité, le Représentant de la Russie a signalé que la position de la Russie est inchangée, en précisant que Moscou regrette que la situation n’ait pas évolué. Il a affirmé que son pays refuse le statut quo ainsi que tout acte portant atteinte à la solution politique.</text:span></text:p>
          </text:list-item>
          <text:list-item>
            <text:p text:style-name="P17"><text:span text:style-name="T2">Il a déclaré que la Russie encourage une solution politique mutuellement acceptable, basée sur les résolutions du Conseil de sécurité. De même, il a indiqué </text:span><text:soft-page-break/><text:span text:style-name="T2">que la MINURSO doit respecter son mandat et qu’il est inacceptable de politiser la question des droits de l’homme. </text:span></text:p>
          </text:list-item>
          <text:list-item>
            <text:p text:style-name="P17"><text:span text:style-name="T2">La position pondérée et constructive de la Russie s’est manifestée, en particulier, lors du vote sur la résolution 1920 (2010) du Conseil, au moment où les adversaires de l’intégrité territoriale du Maroc poussaient fortement en faveur d’un élargissement du mandat de la MINURSO, pour y inclure une composante «droits de l’homme».</text:span></text:p>
          </text:list-item>
          <text:list-item>
            <text:p text:style-name="P17"><text:span text:style-name="T2">Ainsi, le représentant russe a mis en exergue ce qui suit : «La Fédération de Russie </text:span><text:span text:style-name="T3">a participé à l’élaboration de cette résolution</text:span><text:span text:style-name="T2"> et, de ce fait, a pris conscience de la nécessité d’élaborer une décision du Conseil de sécurité qui garantirait la réalisation de progrès dans le processus de négociations et qui pourrait s’avérer utile pour l’Envoyé personnel du Secrétaire général, M. Christopher Ross, dont nous appuyons les efforts».</text:span></text:p>
          </text:list-item>
          <text:list-item>
            <text:p text:style-name="P17"><text:span text:style-name="T2">Il a précisé que « </text:span><text:span text:style-name="T4">la décision prise par le Conseil de sécurité répond à ce besoin. La résolution respecte un bon équilibre entre les intérêts des deux parties et leur permettra de préserver et, nous l’espérons, de consolider les progrès en vue de trouver une solution juste, durable et mutuellement bénéfique au problème du Sahara occidental. Nous sommes convaincus que cette résolution répond aux critères d’impartialité et d’objectivité et, dans la mesure la plus large possible, tient compte des vues des parties. Nous pensons que la résolution adoptée aujourd’hui permettra, avec l’appui de l’ONU, de réaliser plus facilement des progrès dans le processus de règlement de la situation concernant le Sahara occidental</text:span><text:span text:style-name="T2">.»</text:span></text:p>
          </text:list-item>
        </text:list>
        <text:list xml:id="list42537372" text:continue-list="list42532190" text:style-name="Outline">
          <text:list-item>
            <text:p text:style-name="Heading_20_1"><text:span text:style-name="T8">elements determinants de la position russe</text:span></text:p>
          </text:list-item>
        </text:list>
        <text:list xml:id="list42513103" text:continue-list="list42531866" text:style-name="WWNum3">
          <text:list-item>
            <text:p text:style-name="P17"><text:span text:style-name="T2">Si les considérations géopolitiques issues de la guerre froide ont largement imprimé la position soviétique et, plus tard, russe durant la première étape (1975-1998), elles n’ont pas, pour autant, totalement disparu durant les deux étapes ultérieures.</text:span></text:p>
          </text:list-item>
          <text:list-item>
            <text:p text:style-name="P17"><text:span text:style-name="T2">Toutefois, la question du Sahara a continué à intéresser Moscou et ce pour différentes raisons. <text:s text:c="2"/></text:span></text:p>
          </text:list-item>
        </text:list>
        <text:h text:style-name="P13" text:outline-level="1"><text:span text:style-name="T19">* équilibre entre le Maroc et l’algérie</text:span></text:h>
        <text:list xml:id="list42538700" text:continue-numbering="true" text:style-name="WWNum3">
          <text:list-item>
            <text:p text:style-name="P17"><text:span text:style-name="T2">L’abandon du modèle socialiste et l’adoption de l’économie de marché a poussé la Russie à diversifier ses partenaires économiques et ses débouchés commerciaux. </text:span></text:p>
          </text:list-item>
          <text:list-item>
            <text:p text:style-name="P17"><text:span text:style-name="T2">Un </text:span><text:span text:style-name="T3">rapprochement s’est opéré entre le Maroc</text:span><text:span text:style-name="T2"> et la Fédération de Russie, illustré par la visite de Sa Majesté le Roi à Moscou en octobre 2002 et la signature d’une déclaration sur le </text:span><text:span text:style-name="T3">Partenariat stratégique</text:span><text:span text:style-name="T2">. Le Président Poutine </text:span><text:soft-page-break/><text:span text:style-name="T2">a également effectué une visite officielle au Maroc en septembre 2006. Les relations ont connu un </text:span><text:span text:style-name="T3">développement quantitatif et qualitatif</text:span><text:span text:style-name="T2">. Aujourd’hui, le </text:span><text:span text:style-name="T3">Maroc est le plus grand partenaire commercial de la Russie</text:span><text:note text:id="ftn2" text:note-class="footnote"><text:note-citation>2</text:note-citation><text:note-body><text:p text:style-name="P4"><text:span text:style-name="footnote_20_reference"><text:span text:style-name="T13"/></text:span><text:span text:style-name="T14"> En 2012, la Russie a été le 6</text:span><text:span text:style-name="T16">ème</text:span><text:span text:style-name="T14"> fournisseur du Maroc avec plus de 20 milliards dhs et 19</text:span><text:span text:style-name="T16">ème</text:span><text:span text:style-name="T14"> client avec à peine 2 milliards. </text:span></text:p></text:note-body></text:note><text:span text:style-name="T2"> </text:span><text:span text:style-name="T3">en Afrique et dans le monde arabe</text:span><text:span text:style-name="T2">. Et pour cause, les tissus économiques des deux pays sont différents et permettent une complémentarité avec un potentiel important et une balance commerciale largement favorable à la Russie. Ceci est moins évident avec son partenaire traditionnel, l’Algérie. </text:span></text:p>
          </text:list-item>
          <text:list-item>
            <text:p text:style-name="P17"><text:span text:style-name="T2">En effet, si </text:span><text:span text:style-name="T3">Moscou veille à maintenir un équilibre dans ses relations avec Rabat et Alger</text:span><text:note text:id="ftn3" text:note-class="footnote"><text:note-citation>3</text:note-citation><text:note-body><text:p text:style-name="P2"><text:span text:style-name="footnote_20_reference"><text:span text:style-name="T13"> </text:span></text:span><text:span text:style-name="footnote_20_reference"><text:span text:style-name="T17">Lors d’une visite à Moscou du président Bouteflika, le 14 avril 2001, les pays ont signé une déclaration de partenariat stratégique</text:span></text:span></text:p></text:note-body></text:note><text:span text:style-name="T3">,</text:span><text:span text:style-name="T2"> la Russie et l’Algérie sont plutôt </text:span><text:span text:style-name="T3">concurrentes</text:span><text:span text:style-name="T2"> dans leur produit phare; les hydrocarbures. Ainsi, à l’exception des équipements militaires où l’Algérie demeure un client stratégique</text:span><text:note text:id="ftn4" text:note-class="footnote"><text:note-citation>4</text:note-citation><text:note-body><text:p text:style-name="P3"><text:span text:style-name="footnote_20_reference"><text:span text:style-name="T13"/></text:span><text:span text:style-name="footnote_20_reference"><text:span text:style-name="T14"> </text:span></text:span><text:span text:style-name="footnote_20_reference"><text:span text:style-name="T18">L'Algérie est l</text:span></text:span><text:span text:style-name="T14">e</text:span><text:span text:style-name="footnote_20_reference"><text:span text:style-name="T18"> deuxième plus grand importateur d'armes russes </text:span></text:span><text:span text:style-name="T14">avec</text:span><text:span text:style-name="footnote_20_reference"><text:span text:style-name="T18"> 1,9 milliard de dollars en 2013</text:span></text:span></text:p></text:note-body></text:note><text:span text:style-name="T2"> pour la Russie, le potentiel commercial bilatéral demeure limité. <text:s text:c="2"/></text:span></text:p>
          </text:list-item>
          <text:list-item>
            <text:p text:style-name="P17"><text:span text:style-name="T2">Toutefois, consciente de l’importance que revêt la question du Sahara aussi bien pour le Maroc que pour l’Algérie, Moscou n’hésite pas à en tirer un profit économique auprès des deux partenaires. </text:span></text:p>
          </text:list-item>
          <text:list-item>
            <text:p text:style-name="P17"><text:span text:style-name="T2">Cette situation conforte la thèse qu’un gel du différend sur le Sahara sert en fait les intérêts de la Russie. </text:span></text:p>
          </text:list-item>
        </text:list>
        <text:h text:style-name="P12" text:outline-level="1"><text:span text:style-name="T19">* les nations unies : cadre privilégié pour la résolution des questions internationales <text:s/></text:span></text:h>
        <text:list xml:id="list42536455" text:continue-numbering="true" text:style-name="WWNum3">
          <text:list-item>
            <text:p text:style-name="P17"><text:span text:style-name="T2">Avec la perte de l’influence que l’empire soviétique détenait à travers le monde, la </text:span><text:span text:style-name="T3">Russie n’a plus que son droit de véto et de son siège permanent au Conseil </text:span><text:span text:style-name="T2">de sécurité comme seuls garants d’un positionnement dans le monde. Cet organe onusien lui permet de protéger ses intérêts et de s’opposer à toute menace. </text:span></text:p>
          </text:list-item>
          <text:list-item>
            <text:p text:style-name="P17"><text:span text:style-name="T2">Ainsi, Moscou tient à ce que la </text:span><text:span text:style-name="T3">question du Sahara soit gérée au sein du Conseil de Sécurité</text:span><text:span text:style-name="T2"> des Nations unies et loin de toute médiation où elle a tout à perdre face à d’autres partenaires comme les Etats Unis, la France ou le Royaume Uni. </text:span></text:p>
          </text:list-item>
          <text:list-item>
            <text:p text:style-name="P17"><text:span text:style-name="T2">Par ailleurs, la gestion de ce dossier au sein du Conseil de Sécurité permet à la Russie d’avoir </text:span><text:span text:style-name="T3">une présence physique sur le territoire à travers une participation active au sein de la MINURSO</text:span><text:span text:style-name="T2">.</text:span></text:p>
          </text:list-item>
          <text:list-item>
            <text:p text:style-name="P17"><text:span text:style-name="T2">Cette participation a été constante depuis 1993 sous forme d’observateurs militaires dont le nombre a toujours </text:span><text:span text:style-name="T3">oscillé entre 17 et 25 personnes, ce qui fait de la Russie un des premiers contributeurs en personnel de la MINURSO. <text:s text:c="3"/></text:span></text:p>
          </text:list-item>
          <text:list-item>
            <text:p text:style-name="P17"><text:soft-page-break/><text:span text:style-name="T2">En insistant sur le traitement de la question dans le cadre du </text:span><text:span text:style-name="T3">Chapitre 6</text:span><text:span text:style-name="T2"> et en conditionnant toute solution par l’adhésion de l’ensemble des parties</text:span><text:note text:id="ftn5" text:note-class="footnote"><text:note-citation>5</text:note-citation><text:note-body><text:p text:style-name="P5"><text:span text:style-name="footnote_20_reference"><text:span text:style-name="T13"/></text:span><text:span text:style-name="T14"> Les Résolutions du CS insistent toutes sur une solution «…mutuellement acceptable.»</text:span></text:p></text:note-body></text:note><text:span text:style-name="T2">, la Russie offre ainsi la possibilité au polisario et à l’Algérie de s’obstiner indéfiniment sur leur position obsolète et maintenir le statu quo.</text:span></text:p>
          </text:list-item>
          <text:list-item>
            <text:p text:style-name="P17"><text:span text:style-name="T2">Si le rejet par la Russie de </text:span><text:span text:style-name="T3">l’élargissement du mandat</text:span><text:span text:style-name="T2"> de la MINURSO aux droits de l’Homme, donne l’impression qu’il sert les intérêts du Maroc, il conforte en fait la position russe qui s’oppose à l’utilisation des droits de l’Homme pour des fins politiques.</text:span></text:p>
          </text:list-item>
        </text:list>
        <text:p text:style-name="P21"/>
        <text:list xml:id="list42537215" text:continue-list="list42537372" text:style-name="Outline">
          <text:list-item>
            <text:p text:style-name="Heading_20_1"><text:span text:style-name="T2"><text:s/></text:span><text:span text:style-name="T8">comment optimiser la position russe</text:span></text:p>
          </text:list-item>
        </text:list>
        <text:list xml:id="list42538910" text:continue-list="list42536455" text:style-name="WWNum3">
          <text:list-item>
            <text:p text:style-name="P17"><text:span text:style-name="T2">Pour atteindre cet objectif, le Maroc doit :</text:span></text:p>
            <text:list>
              <text:list-item>
                <text:h text:style-name="P14" text:outline-level="1"><text:span text:style-name="T3">Renouveler, enrichir et diversifier son partenariat stratégique</text:span><text:span text:style-name="T2"> avec la Russie, l’objectif étant de créer des intérêts importants et structurants dans tous les domaines de coopération (paix et sécurité, relations économiques et investissements, armement etc.)</text:span></text:h>
              </text:list-item>
              <text:list-item>
                <text:h text:style-name="P14" text:outline-level="1"><text:span text:style-name="T3">Impliquer la Russie dans des actions au Sahara à l’instar</text:span><text:span text:style-name="T2"> de ce qui existe déjà dans le domaine de la pêche. La prospection pétrolière, les phosphates, l’énergie, le développement touristique sont, entre autres, de secteurs qui pourraient être concernés dans ce sens ;</text:span></text:h>
              </text:list-item>
              <text:list-item>
                <text:h text:style-name="P14" text:outline-level="1"><text:span text:style-name="T2">Renforcer la concertation avec Moscou sur les dossiers concernant l’Afrique et le monde arabe ; Renforcer la coopération sur la sécurité spirituelle qui constitue un défi important pour la Russie au Caucase.</text:span></text:h>
              </text:list-item>
            </text:list>
          </text:list-item>
          <text:list-item>
            <text:p text:style-name="P17"><text:span text:style-name="T2">En contrepartie, la Russie pourrait garantir un gel du dossier du Sahara au sein de l’ONU, le temps pour le Royaume de mener des actions fortes avec des faits irréversibles de la marocanité du Sahara. </text:span></text:p>
          </text:list-item>
        </text:list>
        <text:p text:style-name="P15"><text:span text:style-name="T3">* * *</text:span><text:bookmark-end text:name="_GoBac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Garamond" fo:font-size="11pt" fo:language="en" fo:country="US" style:font-size-asian="11pt" style:language-asian="en" style:country-asian="US" style:font-name-complex="Garamond1" style:font-size-complex="11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423cm" style:line-height-at-least="0.423cm" fo:text-align="justify" style:justify-single-word="false" fo:text-indent="0.635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cm" fo:margin-bottom="0.423cm" style:line-height-at-least="0.423cm" fo:text-align="center" style:justify-single-word="false" fo:keep-together="always" fo:padding-left="0cm" fo:padding-right="0cm" fo:padding-top="0.212cm" fo:padding-bottom="0.212cm" fo:border-left="none" fo:border-right="none" fo:border-top="0.026cm solid #808080" fo:border-bottom="0.026cm solid #808080" fo:keep-with-next="always"/>
      <style:text-properties fo:text-transform="uppercase" fo:font-size="9pt" fo:letter-spacing="0.035cm" fo:font-weight="bold" style:letter-kerning="true" style:font-size-asian="9pt" style:font-weight-asian="bold" style:font-name-complex="Times New Roman1" style:font-size-complex="9pt"/>
    </style:style>
    <style:style style:name="Heading_20_2" style:display-name="Heading 2" style:family="paragraph" style:parent-style-name="Standard" style:next-style-name="Text_20_body" style:default-outline-level="2" style:list-style-name="Outline" style:class="text">
      <style:paragraph-properties fo:margin-top="0cm" fo:margin-bottom="0.318cm" style:line-height-at-least="0.423cm" fo:text-align="center" style:justify-single-word="false" fo:keep-together="always" fo:keep-with-next="always"/>
      <style:text-properties fo:text-transform="uppercase" fo:font-size="9pt" fo:letter-spacing="0.018cm" fo:font-weight="bold" style:letter-kerning="true" style:font-size-asian="9pt" style:font-weight-asian="bold" style:font-name-complex="Times New Roman1" style:font-size-complex="9pt"/>
    </style:style>
    <style:style style:name="Heading_20_3" style:display-name="Heading 3" style:family="paragraph" style:parent-style-name="Standard" style:next-style-name="Text_20_body" style:default-outline-level="3" style:list-style-name="Outline" style:class="text">
      <style:paragraph-properties fo:margin-top="0.423cm" fo:margin-bottom="0.318cm" style:line-height-at-least="0.423cm" fo:keep-together="always" fo:keep-with-next="always"/>
      <style:text-properties fo:text-transform="uppercase" fo:font-size="10pt" style:letter-kerning="true" style:font-size-asian="10pt" style:font-name-complex="Times New Roman1" style:font-size-complex="10pt"/>
    </style:style>
    <style:style style:name="Heading_20_4" style:display-name="Heading 4" style:family="paragraph" style:parent-style-name="Standard" style:next-style-name="Text_20_body" style:default-outline-level="4" style:list-style-name="Outline" style:class="text">
      <style:paragraph-properties fo:margin-left="0.635cm" fo:margin-right="0cm" fo:margin-top="0.423cm" fo:margin-bottom="0.423cm" style:line-height-at-least="0.423cm" fo:keep-together="always" fo:text-indent="0cm" style:auto-text-indent="false" fo:keep-with-next="always"/>
      <style:text-properties fo:font-size="12pt" fo:letter-spacing="0.009cm" fo:font-style="italic" style:letter-kerning="true" style:font-size-asian="12pt" style:font-style-asian="italic" style:font-name-complex="Times New Roman1" style:font-size-complex="12pt"/>
    </style:style>
    <style:style style:name="Heading_20_5" style:display-name="Heading 5" style:family="paragraph" style:parent-style-name="Standard" style:next-style-name="Text_20_body" style:default-outline-level="5" style:list-style-name="Outline" style:class="text">
      <style:paragraph-properties style:line-height-at-least="0.423cm" fo:keep-together="always" fo:keep-with-next="always"/>
      <style:text-properties fo:font-weight="bold" style:letter-kerning="true" style:font-weight-asian="bold" style:font-name-complex="Times New Roman1"/>
    </style:style>
    <style:style style:name="Heading_20_6" style:display-name="Heading 6" style:family="paragraph" style:parent-style-name="Standard" style:next-style-name="Text_20_body" style:default-outline-level="6" style:list-style-name="Outline" style:class="text">
      <style:paragraph-properties style:line-height-at-least="0.423cm" fo:keep-together="always" fo:keep-with-next="always"/>
      <style:text-properties fo:letter-spacing="0.009cm" fo:font-style="italic" style:letter-kerning="true" style:font-style-asian="italic" style:font-name-complex="Times New Roman1"/>
    </style:style>
    <style:style style:name="Heading_20_7" style:display-name="Heading 7" style:family="paragraph" style:parent-style-name="Standard" style:next-style-name="Text_20_body" style:default-outline-level="7" style:list-style-name="Outline" style:class="text">
      <style:paragraph-properties style:line-height-at-least="0.423cm" fo:keep-together="always" fo:keep-with-next="always"/>
      <style:text-properties fo:text-transform="uppercase" fo:font-size="9pt" style:letter-kerning="true" style:font-size-asian="9pt" style:font-size-complex="9pt"/>
    </style:style>
    <style:style style:name="Heading_20_8" style:display-name="Heading 8" style:family="paragraph" style:parent-style-name="Standard" style:next-style-name="Text_20_body" style:default-outline-level="8" style:list-style-name="Outline" style:class="text">
      <style:paragraph-properties fo:margin-left="0cm" fo:margin-right="0cm" style:line-height-at-least="0.423cm" fo:keep-together="always" fo:text-indent="0.635cm" style:auto-text-indent="false" fo:keep-with-next="always"/>
      <style:text-properties fo:letter-spacing="0.009cm" fo:font-style="italic" style:letter-kerning="true" style:font-style-asian="italic"/>
    </style:style>
    <style:style style:name="Heading_20_9" style:display-name="Heading 9" style:family="paragraph" style:parent-style-name="Standard" style:next-style-name="Text_20_body" style:default-outline-level="9" style:list-style-name="Outline" style:class="text">
      <style:paragraph-properties style:line-height-at-least="0.423cm" fo:keep-together="always" fo:keep-with-next="always"/>
      <style:text-properties fo:letter-spacing="-0.009cm" style:letter-kerning="true"/>
    </style:style>
    <style:style style:name="index_20_1" style:display-name="index 1" style:family="paragraph" style:parent-style-name="Standard" style:default-outline-level="" style:list-style-name="">
      <style:text-properties fo:font-size="10.5pt" style:font-size-asian="10.5pt" style:font-size-complex="10.5pt"/>
    </style:style>
    <style:style style:name="index_20_2" style:display-name="index 2" style:family="paragraph" style:parent-style-name="Standard" style:default-outline-level="" style:list-style-name="">
      <style:paragraph-properties fo:margin-left="0cm" fo:margin-right="0cm" fo:text-indent="-0.423cm" style:auto-text-indent="false"/>
      <style:text-properties fo:font-size="10.5pt" style:font-size-asian="10.5pt" style:font-size-complex="10.5pt"/>
    </style:style>
    <style:style style:name="index_20_3" style:display-name="index 3" style:family="paragraph" style:parent-style-name="Standard" style:default-outline-level="" style:list-style-name="">
      <style:paragraph-properties fo:margin-left="0.847cm" fo:margin-right="0cm" fo:text-indent="-0.423cm" style:auto-text-indent="false"/>
      <style:text-properties fo:font-size="10.5pt" style:font-size-asian="10.5pt" style:font-size-complex="10.5pt"/>
    </style:style>
    <style:style style:name="index_20_4" style:display-name="index 4" style:family="paragraph" style:parent-style-name="Standard" style:default-outline-level="" style:list-style-name="">
      <style:paragraph-properties fo:margin-left="1.058cm" fo:margin-right="0cm" fo:text-indent="-0.423cm" style:auto-text-indent="false"/>
      <style:text-properties fo:font-size="10.5pt" style:font-size-asian="10.5pt" style:font-size-complex="10.5pt"/>
    </style:style>
    <style:style style:name="index_20_5" style:display-name="index 5" style:family="paragraph" style:parent-style-name="Standard" style:default-outline-level="" style:list-style-name="">
      <style:paragraph-properties fo:margin-left="1.482cm" fo:margin-right="0cm" fo:text-indent="0cm" style:auto-text-indent="false"/>
      <style:text-properties fo:font-size="10.5pt" style:font-size-asian="10.5pt" style:font-size-complex="10.5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8.89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text-indent="0cm" style:auto-text-indent="false">
        <style:tab-stops>
          <style:tab-stop style:position="8.89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998cm" fo:margin-right="0cm" fo:text-indent="0cm" style:auto-text-indent="false">
        <style:tab-stops>
          <style:tab-stop style:position="8.89cm" style:type="right" style:leader-style="dotted" style:leader-text="."/>
        </style:tab-stops>
      </style:paragraph-properties>
      <style:text-properties fo:font-style="italic" style:font-style-asian="italic"/>
    </style:style>
    <style:style style:name="Contents_20_4" style:display-name="Contents 4" style:family="paragraph" style:parent-style-name="Standard" style:default-outline-level="" style:list-style-name="" style:class="index">
      <style:paragraph-properties fo:margin-left="1.498cm" fo:margin-right="0cm" fo:text-indent="0cm" style:auto-text-indent="false">
        <style:tab-stops>
          <style:tab-stop style:position="8.89cm" style:type="right" style:leader-style="dotted" style:leader-text="."/>
        </style:tab-stops>
      </style:paragraph-properties>
      <style:text-properties fo:font-style="italic" style:font-style-asian="italic"/>
    </style:style>
    <style:style style:name="Contents_20_5" style:display-name="Contents 5" style:family="paragraph" style:parent-style-name="Standard" style:default-outline-level="" style:list-style-name="" style:class="index">
      <style:paragraph-properties fo:margin-left="1.997cm" fo:margin-right="0cm" fo:text-indent="0cm" style:auto-text-indent="false">
        <style:tab-stops>
          <style:tab-stop style:position="15.004cm" style:type="right" style:leader-style="dotted" style:leader-text="."/>
        </style:tab-stops>
      </style:paragraph-properties>
      <style:text-properties fo:font-style="italic" style:font-style-asian="italic"/>
    </style:style>
    <style:style style:name="footnote_20_text" style:display-name="footnote text" style:family="paragraph" style:parent-style-name="Standard" style:default-outline-level="" style:list-style-name=""/>
    <style:style style:name="annotation_20_text" style:display-name="annotation text" style:family="paragraph" style:parent-style-name="Standard" style:default-outline-level="" style:list-style-name=""/>
    <style:style style:name="index_20_heading" style:display-name="index heading" style:family="paragraph" style:parent-style-name="Standard" style:default-outline-level="" style:list-style-name="">
      <style:paragraph-properties style:line-height-at-least="0.847cm"/>
      <style:text-properties fo:font-size="14pt" fo:letter-spacing="-0.009cm" style:font-size-asian="14pt" style:font-size-complex="14pt"/>
    </style:style>
    <style:style style:name="caption" style:family="paragraph" style:parent-style-name="Standard" style:default-outline-level="" style:list-style-name="">
      <style:paragraph-properties fo:margin-top="0cm" fo:margin-bottom="0.423cm" fo:text-align="center" style:justify-single-word="false"/>
      <style:text-properties fo:font-style="italic" style:font-style-asian="italic"/>
    </style:style>
    <style:style style:name="table_20_of_20_figures" style:display-name="table of figures" style:family="paragraph" style:parent-style-name="Standard" style:default-outline-level="" style:list-style-name=""/>
    <style:style style:name="endnote_20_text" style:display-name="endnote text" style:family="paragraph" style:parent-style-name="Standard" style:default-outline-level="" style:list-style-name=""/>
    <style:style style:name="table_20_of_20_authorities" style:display-name="table of authorities" style:family="paragraph" style:parent-style-name="Standard" style:default-outline-level="" style:list-style-name="">
      <style:paragraph-properties>
        <style:tab-stops>
          <style:tab-stop style:position="13.335cm" style:type="right" style:leader-style="dotted" style:leader-text="."/>
        </style:tab-stops>
      </style:paragraph-properties>
    </style:style>
    <style:style style:name="macro" style:family="paragraph" style:parent-style-name="Text_20_body" style:default-outline-level="" style:list-style-name="">
      <style:text-properties style:font-name="Courier New" style:font-name-complex="Courier New2"/>
    </style:style>
    <style:style style:name="toa_20_heading" style:display-name="toa heading" style:family="paragraph" style:parent-style-name="Standard" style:default-outline-level="" style:list-style-name="">
      <style:paragraph-properties style:line-height-at-least="1.27cm" fo:keep-with-next="always"/>
      <style:text-properties fo:text-transform="uppercase" fo:letter-spacing="-0.018cm" style:letter-kerning="true"/>
    </style:style>
    <style:style style:name="List_20_Bullet" style:display-name="List Bullet" style:family="paragraph" style:parent-style-name="Standard" style:default-outline-level="1" style:list-style-name="Outline">
      <style:paragraph-properties fo:margin-left="0cm" fo:margin-right="1.27cm" fo:margin-top="0cm" fo:margin-bottom="0.423cm" style:line-height-at-least="0.423cm" fo:text-align="justify" style:justify-single-word="false" fo:text-indent="0cm" style:auto-text-indent="false"/>
    </style:style>
    <style:style style:name="Subtitle" style:family="paragraph" style:parent-style-name="Title" style:next-style-name="Text_20_body" style:default-outline-level="" style:list-style-name="" style:class="chapter">
      <style:paragraph-properties fo:margin-top="0.423cm" fo:margin-bottom="0.741cm" fo:text-align="start" style:justify-single-word="false"/>
      <style:text-properties fo:font-size="11pt" fo:letter-spacing="0.035cm" fo:font-style="italic" style:font-size-asian="11pt" style:font-style-asian="italic" style:font-size-complex="11pt" style:font-style-complex="italic"/>
    </style:style>
    <style:style style:name="Title" style:family="paragraph" style:parent-style-name="Standard" style:next-style-name="Subtitle" style:default-outline-level="" style:list-style-name="" style:class="chapter">
      <style:paragraph-properties fo:margin-top="0.247cm" fo:margin-bottom="0cm" fo:text-align="center" style:justify-single-word="false" fo:keep-together="always" fo:keep-with-next="always"/>
      <style:text-properties fo:text-transform="uppercase" fo:font-size="22pt" fo:letter-spacing="0.106cm" fo:font-weight="bold" style:letter-kerning="true" style:font-size-asian="22pt" style:font-weight-asian="bold" style:font-size-complex="22pt" style:font-weight-complex="bold"/>
    </style:style>
    <style:style style:name="Block_20_Quotation" style:display-name="Block Quotation" style:family="paragraph" style:parent-style-name="Text_20_body" style:default-outline-level="" style:list-style-name="">
      <style:paragraph-properties fo:margin-left="1.27cm" fo:margin-right="1.27cm" fo:keep-together="always" fo:text-indent="0cm" style:auto-text-indent="false" fo:padding="0.494cm" fo:border="0.026cm solid #808080"/>
      <style:text-properties fo:font-style="italic" style:font-style-asian="italic" style:language-complex="en" style:country-complex="US"/>
    </style:style>
    <style:style style:name="Subtitle_20_Cover" style:display-name="Subtitle Cover" style:family="paragraph" style:default-outline-level="" style:list-style-name="">
      <style:paragraph-properties fo:margin-top="0cm" fo:margin-bottom="0cm" style:line-height-at-least="0.776cm" fo:padding-left="0cm" fo:padding-right="0cm" fo:padding-top="0.423cm" fo:padding-bottom="0cm" fo:border-left="none" fo:border-right="none" fo:border-top="0.026cm solid #808080" fo:border-bottom="none"/>
      <style:text-properties fo:font-size="18pt" fo:letter-spacing="0.053cm" style:font-size-asian="18pt" style:font-size-complex="18pt"/>
    </style:style>
    <style:style style:name="Title_20_Cover" style:display-name="Title Cover" style:family="paragraph" style:parent-style-name="Standard" style:default-outline-level="" style:list-style-name="">
      <style:paragraph-properties fo:margin-top="0cm" fo:margin-bottom="0.423cm" style:line-height-at-least="1.27cm" fo:text-align="center" style:justify-single-word="false" fo:keep-together="always" fo:keep-with-next="always"/>
      <style:text-properties fo:text-transform="uppercase" fo:font-size="32pt" fo:letter-spacing="0.115cm" style:letter-kerning="true" style:font-size-asian="32pt" style:font-size-complex="32pt" style:language-complex="en" style:country-complex="US"/>
    </style:style>
    <style:style style:name="Column_20_headings" style:display-name="Column headings" style:family="paragraph" style:parent-style-name="Standard" style:default-outline-level="" style:list-style-name="">
      <style:paragraph-properties fo:margin-top="0.141cm" fo:margin-bottom="0cm" fo:text-align="center" style:justify-single-word="false" fo:keep-with-next="always"/>
      <style:text-properties fo:text-transform="uppercase" fo:font-size="7pt" style:font-size-asian="7pt" style:font-size-complex="7pt" style:language-complex="en" style:country-complex="US"/>
    </style:style>
    <style:style style:name="Company_20_Name" style:display-name="Company Name" style:family="paragraph" style:parent-style-name="Text_20_body" style:default-outline-level="" style:list-style-name="">
      <style:paragraph-properties fo:margin-left="0cm" fo:margin-right="0cm" fo:margin-top="0cm" fo:margin-bottom="0.071cm" fo:text-align="center" style:justify-single-word="false" fo:keep-together="always" fo:text-indent="0cm" style:auto-text-indent="false"/>
      <style:text-properties fo:text-transform="uppercase" fo:letter-spacing="0.132cm" style:letter-kerning="true" style:language-complex="en" style:country-complex="US"/>
    </style:style>
    <style:style style:name="Row_20_labels" style:display-name="Row labels" style:family="paragraph" style:parent-style-name="Standard" style:default-outline-level="" style:list-style-name="">
      <style:paragraph-properties fo:margin-top="0.071cm" fo:margin-bottom="0cm" fo:keep-with-next="always"/>
      <style:text-properties fo:font-size="9pt" style:font-size-asian="9pt" style:font-size-complex="9pt" style:language-complex="en" style:country-complex="US"/>
    </style:style>
    <style:style style:name="Percentage" style:family="paragraph" style:parent-style-name="Standard" style:default-outline-level="" style:list-style-name="">
      <style:paragraph-properties fo:margin-top="0.071cm" fo:margin-bottom="0cm" fo:text-align="center" style:justify-single-word="false"/>
      <style:text-properties fo:font-size="9pt" style:font-size-asian="9pt" style:font-size-complex="9pt" style:language-complex="en" style:country-complex="US"/>
    </style:style>
    <style:style style:name="Numbered_20_List" style:display-name="Numbered List" style:family="paragraph" style:parent-style-name="Standard" style:default-outline-level="" style:list-style-name="">
      <style:paragraph-properties fo:margin-top="0cm" fo:margin-bottom="0.423cm" fo:line-height="130%"/>
      <style:text-properties style:language-complex="en" style:country-complex="US"/>
    </style:style>
    <style:style style:name="Numbered_20_List_20_Bold" style:display-name="Numbered List Bold" style:family="paragraph" style:parent-style-name="Numbered_20_List" style:default-outline-level="" style:list-style-name="">
      <style:text-properties fo:font-weight="bold" style:font-weight-asian="bold" style:font-weight-complex="bold"/>
    </style:style>
    <style:style style:name="Line_20_Space" style:display-name="Line Space" style:family="paragraph" style:parent-style-name="Standard" style:default-outline-level="" style:list-style-name="">
      <style:text-properties style:font-name="Verdana" fo:font-size="6pt" style:font-size-asian="6pt" style:font-name-complex="Verdana1" style:font-size-complex="6pt" style:language-complex="en" style:country-complex="US"/>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fo:language="fr" fo:country="FR" style:font-size-asian="12pt" style:language-asian="fr" style:country-asian="FR" style:font-name-complex="Times New Roman1" style:font-size-complex="12pt" style:language-complex="ar" style:country-complex="SA"/>
    </style:style>
    <style:style style:name="No_20_Spacing" style:display-name="No Spacing" style:family="paragraph" style:default-outline-level="" style:list-style-name="">
      <style:paragraph-properties fo:orphans="2" fo:widows="2" style:writing-mode="lr-tb"/>
      <style:text-properties style:use-window-font-color="true" style:font-name="Garamond" fo:font-size="11pt" fo:language="en" fo:country="US" style:font-size-asian="11pt" style:language-asian="en" style:country-asian="US" style:font-name-complex="Mangal" style:language-complex="hi" style:country-complex="IN"/>
    </style:style>
    <style:style style:name="Balloon_20_Text" style:display-name="Balloon Text" style:family="paragraph" style:parent-style-name="Standard" style:default-outline-level="" style:list-style-name="">
      <style:text-properties style:font-name="Tahoma" fo:font-size="8pt" style:font-size-asian="8pt" style:font-name-complex="Mangal" style:font-size-complex="7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Garamond" fo:font-size="11pt" fo:language="en" fo:country="US" style:font-size-asian="11pt" style:language-asian="en" style:country-asian="US" style:language-complex="en" style:country-complex="US"/>
    </style:style>
    <style:style style:name="Block_20_Quotation_20_Char" style:display-name="Block Quotation Char" style:family="text" style:parent-style-name="Default_20_Paragraph_20_Font">
      <style:text-properties style:font-name="Garamond" fo:font-size="11pt" fo:language="en" fo:country="US" fo:font-style="italic" style:font-size-asian="11pt" style:language-asian="en" style:country-asian="US" style:font-style-asian="italic" style:language-complex="en" style:country-complex="US" style:font-style-complex="normal"/>
    </style:style>
    <style:style style:name="Numbered_20_List_20_Char" style:display-name="Numbered List Char" style:family="text" style:parent-style-name="Default_20_Paragraph_20_Font">
      <style:text-properties style:font-name="Garamond" fo:font-size="11pt" fo:language="en" fo:country="US" style:font-size-asian="11pt" style:language-asian="en" style:country-asian="US" style:font-name-complex="Garamond1" style:font-size-complex="11pt" style:language-complex="en" style:country-complex="US"/>
    </style:style>
    <style:style style:name="Numbered_20_List_20_Bold_20_Char" style:display-name="Numbered List Bold Char" style:family="text" style:parent-style-name="Numbered_20_List_20_Char">
      <style:text-properties style:font-name="Garamond" fo:font-size="11pt" fo:language="en" fo:country="US" fo:font-weight="bold" style:font-size-asian="11pt" style:language-asian="en" style:country-asian="US" style:font-weight-asian="bold" style:font-name-complex="Garamond1" style:font-size-complex="11pt" style:language-complex="en" style:country-complex="US" style:font-weight-complex="bold"/>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style>
    <style:style style:name="page_20_number" style:display-name="page number" style:family="text">
      <style:text-properties fo:font-size="12pt" style:font-size-asian="12pt"/>
    </style:style>
    <style:style style:name="endnote_20_reference" style:display-name="endnote reference" style:family="text">
      <style:text-properties style:text-position="super 58%"/>
    </style:style>
    <style:style style:name="Lead-in_20_Emphasis" style:display-name="Lead-in Emphasis" style:family="text">
      <style:text-properties fo:text-transform="uppercase" fo:font-size="9pt" fo:language="en" fo:country="US" style:font-size-asian="9pt" style:language-asian="en" style:country-asian="US" style:language-complex="en" style:country-complex="US"/>
    </style:style>
    <style:style style:name="Texte_20_de_20_bulles_20_Car" style:display-name="Texte de bulles Car" style:family="text" style:parent-style-name="Default_20_Paragraph_20_Font">
      <style:text-properties style:font-name="Tahoma" fo:font-size="8pt" fo:language="en" fo:country="US" style:font-size-asian="8pt" style:language-asian="en" style:country-asian="US" style:font-name-complex="Mangal" style:font-size-complex="7pt" style:language-complex="hi" style:country-complex="IN"/>
    </style:style>
    <style:style style:name="ListLabel_20_1" style:display-name="ListLabel 1" style:family="text">
      <style:text-properties fo:font-size="8pt" style:font-size-asian="8pt" style:font-size-complex="8pt"/>
    </style:style>
    <style:style style:name="ListLabel_20_2" style:display-name="ListLabel 2" style:family="text">
      <style:text-properties fo:font-style="normal" fo:font-weight="bold" style:font-style-asian="normal" style:font-weight-asian="bold" style:font-style-complex="italic" style:font-weight-complex="normal"/>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Embarch</meta:initial-creator>
    <dc:creator>BAGHAI</dc:creator>
    <meta:editing-cycles>14</meta:editing-cycles>
    <meta:print-date>2014-06-20T19:00:00</meta:print-date>
    <meta:creation-date>2014-05-09T21:45:00</meta:creation-date>
    <dc:date>2014-06-20T19:00:00</dc:date>
    <meta:editing-duration>PT25S</meta:editing-duration>
    <meta:generator>OpenOffice/4.1.2$Win32 OpenOffice.org_project/412m3$Build-9782</meta:generator>
    <meta:document-statistic meta:table-count="0" meta:image-count="0" meta:object-count="0" meta:page-count="7" meta:paragraph-count="74" meta:word-count="2644" meta:character-count="16215"/>
    <meta:user-defined meta:name="AppVersion">14.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siness report.dot" xlink:href=""/>
  </office:meta>
</office:document-meta>
</file>