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yriad-BoldItalic" svg:font-family="Myriad-BoldItalic" style:font-family-generic="script"/>
    <style:font-face style:name="Myriad-Italic" svg:font-family="Myriad-Italic" style:font-family-generic="script"/>
    <style:font-face style:name="Aharoni" svg:font-family="Aharoni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456568" style:font-name="Arial" fo:font-size="8.5pt" fo:font-style="italic" fo:font-weight="bold" style:font-name-asian="Myriad-Italic" style:font-size-asian="8.5pt" style:font-style-asian="italic" style:font-weight-asian="bold" style:font-name-complex="Myriad-Italic" style:font-size-complex="8.5pt" style:font-style-complex="italic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456568" style:font-name="Arial" fo:font-size="8.5pt" fo:font-style="italic" fo:font-weight="bold" style:font-name-asian="Myriad-BoldItalic" style:font-size-asian="8.5pt" style:font-style-asian="italic" style:font-weight-asian="bold" style:font-name-complex="Myriad-BoldItalic" style:font-size-complex="8.5pt" style:font-style-complex="italic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456568" style:font-name="Arial" fo:font-size="8.5pt" fo:font-style="italic" fo:font-weight="normal" style:font-name-asian="Myriad-Italic" style:font-size-asian="8.5pt" style:font-style-asian="italic" style:font-weight-asian="normal" style:font-name-complex="Myriad-Italic" style:font-size-complex="8.5pt" style:font-style-complex="italic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456568" style:font-name="Arial" fo:font-size="8.5pt" fo:font-style="italic" style:font-name-asian="Myriad-Italic" style:font-size-asian="8.5pt" style:font-style-asian="italic" style:font-name-complex="Myriad-Italic" style:font-size-complex="8.5pt" style:font-style-complex="italic"/>
    </style:style>
    <style:style style:name="P5" style:family="paragraph" style:parent-style-name="Standard" style:list-style-name="">
      <style:paragraph-properties style:text-autospace="none"/>
      <style:text-properties fo:color="#456568" style:font-name="Arial" fo:font-size="8.5pt" fo:font-style="italic" style:font-name-asian="Myriad-Italic" style:font-size-asian="8.5pt" style:font-style-asian="italic" style:font-name-complex="Myriad-Italic" style:font-size-complex="8.5pt" style:font-style-complex="italic"/>
    </style:style>
    <style:style style:name="P6" style:family="paragraph" style:parent-style-name="Standard" style:list-style-name="">
      <style:paragraph-properties style:text-autospace="none"/>
      <style:text-properties style:font-name="Arial" fo:font-weight="normal" style:font-weight-asian="normal" style:font-weight-complex="normal"/>
    </style:style>
    <style:style style:name="T1" style:family="text">
      <style:text-properties fo:color="#456568" style:font-name="Myriad-Italic" fo:font-size="8.5pt" fo:font-style="italic" style:font-name-asian="Myriad-Italic" style:font-size-asian="8.5pt" style:font-style-asian="italic" style:font-name-complex="Myriad-Italic" style:font-size-complex="8.5pt" style:font-style-complex="italic"/>
    </style:style>
    <style:style style:name="T2" style:family="text">
      <style:text-properties fo:color="#456568" fo:font-size="8.5pt" fo:font-style="italic" style:font-name-asian="Myriad-Italic" style:font-size-asian="8.5pt" style:font-style-asian="italic" style:font-name-complex="Myriad-Italic" style:font-size-complex="8.5pt" style:font-style-complex="italic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ödd 1963 i Orsa, bor och arbetar i Stockholm</text:p>
      <text:p text:style-name="P1"/>
      <text:p text:style-name="P2">utbildning</text:p>
      <text:p text:style-name="P4">1992- 97 Kungliga konsthögskolan, Stockholm</text:p>
      <text:p text:style-name="P4">1995 Erasmusutbyte St: Martins Sch ool of Art, London</text:p>
      <text:p text:style-name="P4">1991-92 Hovedskous målarskola, Göteborg</text:p>
      <text:p text:style-name="P4">1990-91 Falkenbergskonstskola, Falkenberg</text:p>
      <text:p text:style-name="P4"/>
      <text:p text:style-name="P2">separatutställningar</text:p>
      <text:p text:style-name="P4">2011 Recognition and Reconstruction , Projektrummet på Studio 44, Stockholm</text:p>
      <text:p text:style-name="P4">2008 Shifting Trickster, Teatergalleriet, Uppsala</text:p>
      <text:p text:style-name="P4">2006 En annan värld, Studio 44 Stockholm</text:p>
      <text:p text:style-name="P4">2004 Studio 44, Stockholm</text:p>
      <text:p text:style-name="P4">2003 Studio 44, Stockholm</text:p>
      <text:p text:style-name="P4">2001 Tyresö konsthall, Tyresö</text:p>
      <text:p text:style-name="P4">Länsmansgården, Österåkers kommun</text:p>
      <text:p text:style-name="P4">1997 Galleri Mejan, Stockholm</text:p>
      <text:p text:style-name="P4"/>
      <text:p text:style-name="P2">arbetsresor och workshops</text:p>
      <text:p text:style-name="P4">2003 sandstenssymposium Orsa</text:p>
      <text:p text:style-name="P4">2000 GlobalStoneWorkshop Pierio Pinheiro Portugal</text:p>
      <text:p text:style-name="P4">2000 GSW Carrara Italien</text:p>
      <text:p text:style-name="P4">1999 GSW Carrara Italien</text:p>
      <text:p text:style-name="P4">1998 GSW Carrara Italien</text:p>
      <text:p text:style-name="P4"/>
      <text:p text:style-name="P2">stipendier</text:p>
      <text:p text:style-name="P4">IASPIS internationellt samarbete 2000</text:p>
      <text:p text:style-name="P4">Längmanska kulturfonden 1998 &amp; 1999</text:p>
      <text:p text:style-name="P4">Helge Ax:son Johnson 1996 &amp; 1997</text:p>
      <text:p text:style-name="P4">Fredrika Bremer 1995</text:p>
      <text:p text:style-name="P2">offenliga arbeten/uppdrag</text:p>
      <text:p text:style-name="P4">skulptur till Kungsholmstorg, Stockholms Stad: Litet lejon 2008</text:p>
      <text:p text:style-name="P2">inköpt av/representerad</text:p>
      <text:p text:style-name="P5">Tyresö kommun, Stockholms läns landsting, Statens Konstråd, Folkets Hus och Parker,</text:p>
      <text:p text:style-name="P5"><text:span text:style-name="T4">privata samlingar, SAK</text:span></text:p>
      <text:p text:style-name="P1"/>
      <text:p text:style-name="P3">Grupputställningar</text:p>
      <text:p text:style-name="P3">2012</text:p>
      <text:p text:style-name="P3">Studio 44, Arbetslinjen- ett konstigt projekt, Stockholm</text:p>
      <text:p text:style-name="P3">2011</text:p>
      <text:p text:style-name="P3">Konstnärshuset, Föreningen, Stockholm</text:p>
      <text:p text:style-name="P3">Studio 44, Labyrint, Stockholm</text:p>
      <text:p text:style-name="P3">Alte fuerwache, projektraum , Westpakete , med Basecamp,Berlin,Tyskland</text:p>
      <text:p text:style-name="P3">KunstvereinGraz, Westpakete, med Basecamp, Graz, Tyskland</text:p>
      <text:p text:style-name="P3">Konst i ån, Norrtälje</text:p>
      <text:p text:style-name="P3">Studio44, Basecamp/Greyzone, Stockholm</text:p>
      <text:p text:style-name="P3">2010</text:p>
      <text:p text:style-name="P3">Studio 44, Last, Stockholm</text:p>
      <text:p text:style-name="P3">Konst i ån, Norrtälje</text:p>
      <text:p text:style-name="P3">UND#5# , Nancyhalle; Basecamp2, Karlsruhe, Tyskland</text:p>
      <text:p text:style-name="P3">2009</text:p>
      <text:p text:style-name="P3">Konstnärshuset, 100-årsjubileum, Stockholm</text:p>
      <text:p text:style-name="P3">Dramaten, Lejonkulan; Intermediate, Stockholm</text:p>
      <text:p text:style-name="P3">Studio 44, Work in progress, Stockholm</text:p>
      <text:p text:style-name="P3">V.art-09, BaseCamp, Värnamo</text:p>
      <text:p text:style-name="P3">2008</text:p>
      <text:p text:style-name="P3">Studio 44, Raw, Stockholm</text:p>
      <text:p text:style-name="P3">Studio 44, teckningar , Stockholm</text:p>
      <text:p text:style-name="P3">Studio44, julexpo, Stockholm</text:p>
      <text:p text:style-name="P3">2007</text:p>
      <text:p text:style-name="P3">Studio 44, Don´t even go there , Stockholm</text:p>
      <text:p text:style-name="P3">Studio 44, Privat skulptur, Stockholm</text:p>
      <text:p text:style-name="P3">Konstnärshuset, Supermarket, Stockholm</text:p>
      <text:p text:style-name="P3">Studio 44, julexpo, Stockholm</text:p>
      <text:p text:style-name="P3">2006</text:p>
      <text:p text:style-name="P3">Studio 44, Julexpo, Stockholm</text:p>
      <text:p text:style-name="P3">Statens Konstråds galleri, Nyinköpt konst;Vem, vad och varför?, Stockholm</text:p>
      <text:p text:style-name="P3">Studio 44, Bombastic, Stockholm</text:p>
      <text:p text:style-name="P3">Mini Market, Konstnärshuset, Stockholm</text:p>
      <text:p text:style-name="P3">Studio 44, Maktens Mening, Stockholm 2005</text:p>
      <text:p text:style-name="P3">ID:I, Högtryck, Stockholm 2004</text:p>
      <text:p text:style-name="P3">Tingshusparken, Orsa 2003</text:p>
      <text:p text:style-name="P3">Studio 44, Stockholm 2002</text:p>
      <text:p text:style-name="P3">Italienska kulturinstitutet, Stockholm 2001</text:p>
      <text:p text:style-name="P3"><text:soft-page-break/>Tyresö slottspark, Tyresö 2001</text:p>
      <text:p text:style-name="P3">Kulturforum;Burgkloster, Lübeck, Tyskland 2000</text:p>
      <text:p text:style-name="P3">Klaipeda konsthall. Klaipeda, Litauen 1999</text:p>
      <text:p text:style-name="P3">Insyn; Kulturhuvudstad -98, Stockholm 1998</text:p>
      <text:p text:style-name="P3">Färg och Form, Stockholm 1997</text:p>
      <text:p text:style-name="P3">Edsvik Konst &amp; Kultur, Sollentuna 1996</text:p>
      <text:p text:style-name="P3">Järvafältet, Stockholm 1994</text:p>
      <text:p text:style-name="P6"><text:span text:style-name="T2">Annexet, Malmö konsthall 19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yriad-BoldItalic" svg:font-family="Myriad-BoldItalic" style:font-family-generic="script"/>
    <style:font-face style:name="Myriad-Italic" svg:font-family="Myriad-Italic" style:font-family-generic="script"/>
    <style:font-face style:name="Aharoni" svg:font-family="Aharoni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Masser</meta:initial-creator>
    <meta:creation-date>2012-10-01T13:45:34.63</meta:creation-date>
    <meta:document-statistic meta:table-count="0" meta:image-count="0" meta:object-count="0" meta:page-count="2" meta:paragraph-count="77" meta:word-count="324" meta:character-count="2536"/>
    <dc:date>2012-10-01T13:53:36.97</dc:date>
    <dc:creator>Monika Masser</dc:creator>
    <meta:editing-duration>PT00H08M03S</meta:editing-duration>
    <meta:editing-cycles>1</meta:editing-cycles>
    <meta:generator>OpenOffice.org/3.2$Win32 OpenOffice.org_project/320m12$Build-9483</meta:generator>
  </office:meta>
</office:document-meta>
</file>