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D0000005676EDB2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dehoved">
      <style:text-properties fo:color="#4472c4" fo:font-size="10pt" style:font-size-asian="10pt"/>
    </style:style>
    <style:style style:name="P2" style:family="paragraph" style:parent-style-name="Sidehoved">
      <style:paragraph-properties fo:text-align="center" style:justify-single-word="false"/>
    </style:style>
    <style:style style:name="P3" style:family="paragraph" style:parent-style-name="Sidefo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2.143cm"/>
        </style:tab-stops>
      </style:paragraph-properties>
    </style:style>
    <style:style style:name="P7" style:family="paragraph" style:parent-style-name="Standard">
      <style:paragraph-properties fo:orphans="2" fo:widows="2"/>
      <style:text-properties fo:color="#000000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 style:master-page-name="MP0">
      <style:paragraph-properties style:page-number="auto" fo:break-before="page"/>
      <style:text-properties fo:font-style="italic" style:font-style-asian="italic" style:font-style-complex="italic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fo:color="#000000"/>
    </style:style>
    <style:style style:name="T1" style:family="text">
      <style:text-properties fo:text-transform="uppercase" fo:color="#4472c4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letter-kerning="false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letter-kerning="false"/>
    </style:style>
    <style:style style:name="T8" style:family="text">
      <style:text-properties fo:color="#000000" fo:font-weight="normal" style:letter-kerning="false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agsorden til bestyrelsesmøde onsdag den 11. januar 2023 </text:p>
      <text:p text:style-name="P5"><text:span text:style-name="Standardskrifttype_20_i_20_afsnit"><text:span text:style-name="T2">kl. 19.00</text:span></text:span></text:p>
      <text:p text:style-name="P4">Gl. Nyborgvej 86, 5772 Kværndrup</text:p>
      <text:p text:style-name="P4"/>
      <text:p text:style-name="P8">Afbud Bente </text:p>
      <text:p text:style-name="P4"/>
      <text:p text:style-name="Standard"/>
      <text:list xml:id="list3521179467940165462" text:style-name="L1">
        <text:list-item>
          <text:p text:style-name="P12">Godkendelse af dagsorden<text:line-break/><text:line-break/>Godkendt<text:line-break/></text:p>
        </text:list-item>
        <text:list-item>
          <text:p text:style-name="P11"><text:span text:style-name="Standardskrifttype_20_i_20_afsnit"><text:span text:style-name="T3">Siden sidst v. hvert bestyrelsesmedlem</text:span></text:span></text:p>
        </text:list-item>
      </text:list>
      <text:p text:style-name="P9">a. Helle<text:line-break/><text:tab/><text:span text:style-name="T10">On /off med spinning 2 gang om ugen med tilmelding. Heartland er ved at <text:tab/>komme i gang med tilmelding af frivillige. Vægtstang skal bestilles igen, da <text:tab/>første bestilling er ikke effektueret, forespørgsel på kettlebells fra brugerne. <text:tab/>Indkøbes</text:span></text:p>
      <text:p text:style-name="P9">b. Heine<text:line-break/><text:tab/><text:span text:style-name="T10">Møde med Jens Kring vedr.regnskab for at få udarbejdet endeligt regnskab for <text:tab/>2022. Deltaget i møde med bierparty om hjælpere og brug af mobile pay. Nyt <text:tab/>årshjul udarbejdet. Der er fundet en ny instruktør til pilates. Undervisning <text:tab/>bliver fredag 9.00-10.00 i hallen. Møde onsdag den 18. januar med <text:tab/>gymnastikudvalget vedr. planlægning af gymnastikopvisningen.</text:span></text:p>
      <text:p text:style-name="P9">c. Ellen<text:line-break/><text:tab/><text:span text:style-name="T10">Der er flere sponsorer, som ikke har betalt endnu. Rykker for betalingen.</text:span></text:p>
      <text:p text:style-name="P9">d. Hanne<text:line-break/><text:tab/><text:span text:style-name="T10">Intet nyt</text:span></text:p>
      <text:p text:style-name="P6"/>
      <text:list xml:id="list38418564" text:continue-numbering="true" text:style-name="L1">
        <text:list-item>
          <text:p text:style-name="P11"><text:span text:style-name="Standardskrifttype_20_i_20_afsnit"><text:span text:style-name="T5">Generalforsamling </text:span></text:span></text:p>
          <text:list>
            <text:list-item>
              <text:p text:style-name="P11"><text:span text:style-name="Standardskrifttype_20_i_20_afsnit"><text:span text:style-name="T7">herunder vedtægtsændring</text:span></text:span><text:span text:style-name="Standardskrifttype_20_i_20_afsnit"><text:span text:style-name="T3"> – forslag fra bestyrelsen<text:line-break/>§ 6 stk. 2 <text:s/>ændres til: inden udgangen af marts<text:line-break/>§ 6 stk. 3 ændres til: <text:s/>inden 3 uger før afholdelse af generalforsamling</text:span></text:span></text:p>
            </text:list-item>
            <text:list-item>
              <text:p text:style-name="P11">hvem gør hvad?<text:line-break/>Ellen laver annonce til midtfyns posten. Annonce skal indrykkes i uge 6, og kan bruges på hjemmeside, facebook. På infoskærme oplyses dato,tidspunkt og sted og at . dagsorden iflg. Vedtægter<text:line-break/>Heine reserver cafeteria og brug af opvaskemaskine.<text:line-break/>Valg af bestyrelsesmedlemmer på valg er Helle Jensen, modtager genvalg, Ellen maks. et år. Derudover skal vælges 1 nyt medlem.Bestyrelsen vil foreslå Camilla Andersen. Endvidere skal vælges en suppleant. Bestyrelsen foreslår genvalg af revisor.<text:line-break/>Vi skriver hver især til vores kontaktpersoner at de skal lave beretning om året der gik. Skal sendes til formanden senest den 9. februar kl. 18.00 (mail). <text:line-break/>Tilmelding til spisning skal med i annonce<text:line-break/><text:soft-page-break/>Helle tager kontakt til Midtfynsposten om en lille artikel om, at gammel tradition tages op med spisning.18.00 og generalforsamling kl. 19.00 <text:s/><text:line-break/>På generalforsamlingen spørges om nogle kunne have lyst til at gå ind i en ad hoch gruppe om Fundraising</text:p>
              <text:p text:style-name="P11"/>
            </text:list-item>
          </text:list>
        </text:list-item>
        <text:list-item>
          <text:p text:style-name="P11"><text:span text:style-name="Standardskrifttype_20_i_20_afsnit"><text:span text:style-name="T3">Årsregnskab<text:line-break/></text:span></text:span><text:span text:style-name="Standardskrifttype_20_i_20_afsnit"><text:span text:style-name="T10">Jens kommer og gennemgår regnskab 8. februar</text:span></text:span><text:span text:style-name="Standardskrifttype_20_i_20_afsnit"><text:span text:style-name="T3"><text:line-break/></text:span></text:span></text:p>
        </text:list-item>
        <text:list-item>
          <text:p text:style-name="P11"><text:span text:style-name="Standardskrifttype_20_i_20_afsnit"><text:span text:style-name="T3">Instruktør – dialog om hvor mange skal vi have inden for den enkelte aktivitet?<text:line-break/></text:span></text:span><text:span text:style-name="Standardskrifttype_20_i_20_afsnit"><text:span text:style-name="T10">Op til kort drøftelse. Der er, hvad der er behov for af nstruktører inden for de enkelte aktiviteter.<text:line-break/></text:span></text:span></text:p>
        </text:list-item>
        <text:list-item>
          <text:p text:style-name="P12">Fremtidig tilrettelæggelse af start/stop ift. ferie/er<text:line-break/><text:span text:style-name="T10">Kort drøftelse af vigtigheden af, at gøre opmærksom på start/stop i forbindelse med <text:s/>ferie.<text:line-break/></text:span></text:p>
        </text:list-item>
        <text:list-item>
          <text:p text:style-name="P11"><text:span text:style-name="Standardskrifttype_20_i_20_afsnit"><text:span text:style-name="T3">Tilskud til diverse afslutninger i aktiviteterne<text:line-break/> </text:span></text:span><text:span text:style-name="Standardskrifttype_20_i_20_afsnit"><text:span text:style-name="T10">Drøftet. Kun til børn julehygge/afslutning efter sæson for et beskedent beløb pr. deltager.<text:line-break/></text:span></text:span></text:p>
        </text:list-item>
        <text:list-item>
          <text:p text:style-name="P11"><text:span text:style-name="Standardskrifttype_20_i_20_afsnit"><text:span text:style-name="T3">GDPR – se mail fra Helle<text:line-break/></text:span></text:span><text:span text:style-name="Standardskrifttype_20_i_20_afsnit"><text:span text:style-name="T10">Heine retter og lægger på hjemmeside.</text:span></text:span><text:span text:style-name="Standardskrifttype_20_i_20_afsnit"><text:span text:style-name="T3"><text:line-break/></text:span></text:span></text:p>
        </text:list-item>
        <text:list-item>
          <text:p text:style-name="P11"><text:span text:style-name="Standardskrifttype_20_i_20_afsnit"><text:span text:style-name="T5">Årshjul – har vi styr på det hele if. Hjulet<text:line-break/></text:span></text:span><text:span text:style-name="Standardskrifttype_20_i_20_afsnit"><text:span text:style-name="T8">Heine skriver til 5772 om at generalforsamling skal med i kalender</text:span></text:span><text:span text:style-name="Standardskrifttype_20_i_20_afsnit"><text:span text:style-name="T9"><text:line-break/></text:span></text:span></text:p>
        </text:list-item>
        <text:list-item>
          <text:p text:style-name="P11"><text:span text:style-name="Standardskrifttype_20_i_20_afsnit"><text:span text:style-name="T6">Eventuelt<text:line-break/></text:span></text:span><text:span text:style-name="Standardskrifttype_20_i_20_afsnit"><text:span text:style-name="T9">Intet</text:span></text:span><text:span text:style-name="Standardskrifttype_20_i_20_afsnit"><text:span text:style-name="T6"><text:line-break/></text:span></text:span></text:p>
        </text:list-item>
        <text:list-item>
          <text:p text:style-name="P11"><text:span text:style-name="Standardskrifttype_20_i_20_afsnit"><text:span text:style-name="T6">Dato/datoer for næste bestyrelsesmøder<text:line-break/><text:line-break/></text:span></text:span><text:span text:style-name="Standardskrifttype_20_i_20_afsnit"><text:span text:style-name="T9">8. februar, 8. marts</text:span></text:span><text:span text:style-name="Standardskrifttype_20_i_20_afsnit"><text:span text:style-name="T4"><text:line-break/></text:span></text:span></text:p>
        </text:list-item>
        <text:list-item>
          <text:p text:style-name="P11"><text:span text:style-name="Standardskrifttype_20_i_20_afsnit"><text:span text:style-name="T6">Punkter til næste bestyrelsesmøde<text:line-break/><text:line-break/></text:span></text:span><text:span text:style-name="Standardskrifttype_20_i_20_afsnit"><text:span text:style-name="T9">Fastsættelse af datoer for møde med udvalg</text:span></text:span><text:span text:style-name="Standardskrifttype_20_i_20_afsnit"><text:span text:style-name="T6"><text:line-break/></text:span></text:span></text:p>
          <text:p text:style-name="P13"/>
        </text:list-item>
      </text:list>
      <text:p text:style-name="P7"/>
      <text:p text:style-name="Standard">Referent Ell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a" fo:country="D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a" fo:country="D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e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Billedtekst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eafsnit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Sidehoved" style:family="paragraph" style:parent-style-name="Normal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Sidefod" style:family="paragraph" style:parent-style-name="Normal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dnoteteks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skrifttype_20_i_20_afsnit" style:display-name="Standardskrifttype i afsnit" style:family="text"/>
    <style:style style:name="Numbering_20_Symbols" style:display-name="Numbering Symbols" style:family="text"/>
    <style:style style:name="Sidehoved_20_Tegn" style:display-name="Sidehoved Tegn" style:family="text" style:parent-style-name="Standardskrifttype_20_i_20_afsnit">
      <style:text-properties style:font-name-complex="Mangal" style:font-size-complex="10.5pt"/>
    </style:style>
    <style:style style:name="Sidefod_20_Tegn" style:display-name="Sidefod Tegn" style:family="text" style:parent-style-name="Standardskrifttype_20_i_20_afsnit">
      <style:text-properties style:font-name-complex="Mangal" style:font-size-complex="10.5pt"/>
    </style:style>
    <style:style style:name="Fodnotetekst_20_Tegn" style:display-name="Fodnotetekst Tegn" style:family="text" style:parent-style-name="Standardskrifttype_20_i_20_afsnit">
      <style:text-properties fo:font-size="10pt" style:font-size-asian="10pt" style:font-name-complex="Mangal" style:font-size-complex="9pt"/>
    </style:style>
    <style:style style:name="Fodnotehenvisning" style:family="text" style:parent-style-name="Standardskrifttype_20_i_20_afsnit">
      <style:text-properties style:text-position="super 67%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dnotehenvisning" text:citation-body-style-name="Fodnotehenvisning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idehoved">
      <style:text-properties fo:color="#4472c4" fo:font-size="10pt" style:font-size-asian="10pt"/>
    </style:style>
    <style:style style:name="MP2" style:family="paragraph" style:parent-style-name="Sidehoved">
      <style:paragraph-properties fo:text-align="center" style:justify-single-word="false"/>
    </style:style>
    <style:style style:name="MP3" style:family="paragraph" style:parent-style-name="Sidefod">
      <style:paragraph-properties fo:text-align="end" style:justify-single-word="false"/>
    </style:style>
    <style:style style:name="MT1" style:family="text">
      <style:text-properties fo:text-transform="uppercase" fo:color="#4472c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Standardskrifttype_20_i_20_afsnit"><text:span text:style-name="MT1"><text:s/></text:span></text:span><draw:frame draw:style-name="Mfr1" draw:name="Billede 1" text:anchor-type="as-char" svg:y="0cm" svg:width="4.577cm" style:rel-width="scale" svg:height="2.275cm" style:rel-height="scale" draw:z-index="1"><draw:image xlink:href="Pictures/10000201000000AD0000005676EDB203.png" xlink:type="simple" xlink:show="embed" xlink:actuate="onLoad"/><svg:desc>Kværndrup IF</svg:desc></draw:frame></text:p>
        <text:p text:style-name="Sidehoved"/>
      </style:header>
      <style:footer>
        <text:p text:style-name="MP3"><text:page-number text:select-page="current">2</text:page-number></text:p>
        <text:p text:style-name="Sidefo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ellen hansen</meta:initial-creator>
    <dc:creator>ellen hansen</dc:creator>
    <meta:creation-date>2023-01-06T17:26:00Z</meta:creation-date>
    <dc:date>2023-01-17T18:16:24.28</dc:date>
    <meta:editing-cycles>8</meta:editing-cycles>
    <meta:editing-duration>PT3H36M28S</meta:editing-duration>
    <meta:document-statistic meta:table-count="0" meta:image-count="1" meta:object-count="0" meta:page-count="2" meta:paragraph-count="25" meta:word-count="466" meta:character-count="2952"/>
    <meta:template xlink:type="simple" xlink:actuate="onRequest" xlink:title="" xlink:href="../../../../../Downloads/Dagsorden%2011.01.2023.odt/Normal"/>
  </office:meta>
</office:document-meta>
</file>