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5676EDB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dehoved">
      <style:text-properties fo:color="#4472c4" fo:font-size="10pt" style:font-size-asian="10pt"/>
    </style:style>
    <style:style style:name="P2" style:family="paragraph" style:parent-style-name="Sidehoved">
      <style:paragraph-properties fo:text-align="center" style:justify-single-word="false"/>
    </style:style>
    <style:style style:name="P3" style:family="paragraph" style:parent-style-name="Sidefo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251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10" style:family="paragraph" style:parent-style-name="Normal">
      <style:paragraph-properties fo:margin-left="1.251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212121" style:letter-kerning="false" style:font-name-asian="Times New Roman" style:language-asian="da" style:country-asian="DK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Standard">
      <style:paragraph-properties fo:margin-left="1.136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1.136cm" style:auto-text-indent="false"/>
    </style:style>
    <style:style style:name="P13" style:family="paragraph" style:parent-style-name="Listeafsnit">
      <style:text-properties fo:color="#000000" fo:font-weight="bold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15" style:family="paragraph" style:parent-style-name="Standard" style:list-style-name="L1"/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text-transform="uppercase" fo:color="#4472c4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12121" style:letter-kerning="false" style:font-name-asian="Times New Roman" style:language-asian="da" style:country-asian="DK" style:font-name-complex="Times New Roman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="Segoe UI" fo:font-size="10pt" fo:background-color="#ffffff" style:font-size-asian="10pt" style:font-name-complex="Segoe UI" style:font-size-complex="10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Standardskrifttype_20_i_20_afsnit"><text:span text:style-name="T2">Dagsorden til bestyrelsesmøde onsdag den 29.06.2022 kl. 19.00</text:span></text:span></text:p>
      <text:p text:style-name="P5">Gl. Nyborgvej 86, 5772 Kværndrup<text:line-break/><text:line-break/><text:span text:style-name="T9">Referat</text:span><text:line-break/><text:line-break/></text:p>
      <text:p text:style-name="P18">Fraværende Henrik</text:p>
      <text:p text:style-name="P5"/>
      <text:p text:style-name="Standard"/>
      <text:list xml:id="list2608130677294468079" text:style-name="L1">
        <text:list-item>
          <text:p text:style-name="P17">Godkendelse af dagsorden<text:line-break/><text:line-break/><text:span text:style-name="T9">Godkendt</text:span><text:line-break/></text:p>
        </text:list-item>
        <text:list-item>
          <text:p text:style-name="P15"><text:span text:style-name="Standardskrifttype_20_i_20_afsnit"><text:span text:style-name="T3">Siden sidst v. hvert bestyrelsesmedlem</text:span></text:span></text:p>
        </text:list-item>
      </text:list>
      <text:p text:style-name="P7">a. Helle<text:line-break/><text:tab/><text:span text:style-name="T9">Heartland. Der dukkede ikke nogen op fra Heartland til det praktiske med<text:line-break/><text:tab/>uddeling af veste, check ind og udlevering af forplejning. Helle måtte derfor<text:line-break/><text:tab/>lave arbejdet. </text:span></text:p>
      <text:p text:style-name="P7">b. Heine</text:p>
      <text:p text:style-name="P8"><text:tab/>Heine har driblet lidt videre med sponsor-brev – se vedhæftede.</text:p>
      <text:p text:style-name="P9"><text:span text:style-name="Standardskrifttype_20_i_20_afsnit"><text:span text:style-name="T4"><text:tab/>prisen om den kan godkendes, tanken med de 1500 fast hvert år, er at vi står for <text:tab/>udgifterne på skiltene og erstatter dem hvis de bliver ødelagt.</text:span></text:span></text:p>
      <text:p text:style-name="P10"><text:tab/>Om det var en ide at få dem alle skiftet og hængt flot op igen, har fået en pris<text:line-break/><text:tab/> fra dem der laver skilte i Ringe og har spurgt efter en pris fra en i Svendborg.<text:line-break/><text:line-break/><text:tab/>Der bestilles nye skilte, når firmaerne har betalt.</text:p>
      <text:p text:style-name="P10"/>
      <text:p text:style-name="P10"><text:tab/>Pilates</text:p>
      <text:p text:style-name="P10"><text:tab/>Har aftalt med Marianne, at vi kun har pilates om formiddagen og dropper <text:tab/>aftenholdet, da det andet bliver for dyrt i godtgørelse, og hun ikke kunne finde</text:p>
      <text:p text:style-name="P10"><text:s/><text:tab/>nogle kurser der havde interesse.</text:p>
      <text:p text:style-name="P10"><text:s/><text:tab/>Skal vi arbejde i at finde en anden pilates instruktør til aftenholdet eller kan det ikke<text:line-break/> <text:tab/>betale sig, og hvis ja kender vi nogen pilates instruktør?<text:line-break/><text:tab/>Der arbejdes på at finde en.<text:line-break/><text:line-break/><text:tab/>Opringning fra politi vedr. syn af indendørss skydebane. Udsugning skal afdækkes. <text:tab/>Ellers er banen godkendt.</text:p>
      <text:p text:style-name="Standard"/>
      <text:p text:style-name="P7">c. Ellen<text:line-break/><text:tab/><text:span text:style-name="T9">SSP har været ude at tale med nogle unge mennersker vedr. hærværk. Der<text:line-break/><text:tab/>har været roligt ved tennisbanerne.<text:line-break/><text:line-break/></text:span></text:p>
      <text:p text:style-name="P7"><text:soft-page-break/>d. Henrik<text:line-break/><text:tab/><text:span text:style-name="T9">Fraværende</text:span></text:p>
      <text:p text:style-name="P7">e. Hanne</text:p>
      <text:p text:style-name="P11"><text:tab/>Det er mandag den 19.9.2022 kl. 19.00 i Hallen. Det er Christine <text:span text:style-name="Standardskrifttype_20_i_20_afsnit"><text:span text:style-name="T6">Scheel-Hincke, <text:line-break/><text:tab/>der kommer på besøg.</text:span></text:span></text:p>
      <text:p text:style-name="Standard"/>
      <text:list xml:id="list35646659" text:continue-numbering="true" text:style-name="L1">
        <text:list-item>
          <text:p text:style-name="P15"><text:span text:style-name="Standardskrifttype_20_i_20_afsnit"><text:span text:style-name="T7">Budget<text:line-break/></text:span></text:span><text:span text:style-name="Standardskrifttype_20_i_20_afsnit"><text:span text:style-name="T8">Forespørgsel fra Hockey om de kan få hallen tirsdag 18.00-19.30<text:line-break/>Hockey pris for 35 uger x 1,5 time. 800,- kr.<text:line-break/>3. halvleg for kvinder 750, . kr. på grund af flytning fra skole til hal</text:span></text:span></text:p>
        </text:list-item>
      </text:list>
      <text:p text:style-name="Standard"/>
      <text:list xml:id="list35651867" text:continue-numbering="true" text:style-name="L1">
        <text:list-item>
          <text:p text:style-name="P15"><text:span text:style-name="Standardskrifttype_20_i_20_afsnit"><text:span text:style-name="T7">Rengøringsaftale<text:line-break/></text:span></text:span><text:span text:style-name="Standardskrifttype_20_i_20_afsnit"><text:span text:style-name="T8">Der er ikke noget på plads endnu.</text:span></text:span></text:p>
        </text:list-item>
      </text:list>
      <text:p text:style-name="Standard"/>
      <text:list xml:id="list35674766" text:continue-numbering="true" text:style-name="L1">
        <text:list-item>
          <text:p text:style-name="P15"><text:span text:style-name="Standardskrifttype_20_i_20_afsnit"><text:span text:style-name="T7">To-do listen </text:span></text:span></text:p>
        </text:list-item>
      </text:list>
      <text:p text:style-name="P12"><text:span text:style-name="Standardskrifttype_20_i_20_afsnit"><text:span text:style-name="T5"><text:s/>Den vedhæftes så vi alle ved, hvilket vi skal have styr på til mødet.<text:line-break/><text:tab/>Er opdateret. Få ting der mangler nu.</text:span></text:span></text:p>
      <text:p text:style-name="P13"/>
      <text:list xml:id="list35670962" text:continue-numbering="true" text:style-name="L1">
        <text:list-item>
          <text:p text:style-name="P15"><text:span text:style-name="Standardskrifttype_20_i_20_afsnit"><text:span text:style-name="T7">Opfølgning på forventningsafstemning<text:line-break/><text:line-break/></text:span></text:span><text:span text:style-name="Standardskrifttype_20_i_20_afsnit"><text:span text:style-name="T8">Drøftet herunder tilføjelse til forretningsorden. Oprettes som selvstændgit punkt på næste møde</text:span></text:span></text:p>
        </text:list-item>
      </text:list>
      <text:p text:style-name="P16"/>
      <text:list xml:id="list35650815" text:continue-numbering="true" text:style-name="L1">
        <text:list-item>
          <text:p text:style-name="P15"><text:span text:style-name="Standardskrifttype_20_i_20_afsnit"><text:span text:style-name="T7">Eventuelt<text:line-break/></text:span></text:span><text:span text:style-name="Standardskrifttype_20_i_20_afsnit"><text:span text:style-name="T8">Der indkøbes radio til fitness rummet</text:span></text:span><text:span text:style-name="Standardskrifttype_20_i_20_afsnit"><text:span text:style-name="T7"><text:line-break/></text:span></text:span></text:p>
        </text:list-item>
        <text:list-item>
          <text:p text:style-name="P15"><text:span text:style-name="Standardskrifttype_20_i_20_afsnit"><text:span text:style-name="T7">Dato/datoer for næste bestyrelsesmøder<text:line-break/></text:span></text:span><text:span text:style-name="Standardskrifttype_20_i_20_afsnit"><text:span text:style-name="T8">28. september kl. 19.00</text:span></text:span><text:span text:style-name="Standardskrifttype_20_i_20_afsnit"><text:span text:style-name="T7"><text:line-break/></text:span></text:span></text:p>
        </text:list-item>
        <text:list-item>
          <text:p text:style-name="P15"><text:span text:style-name="Standardskrifttype_20_i_20_afsnit"><text:span text:style-name="T7">Punkter til næste bestyrelsesmøde<text:line-break/><text:line-break/></text:span></text:span><text:span text:style-name="Standardskrifttype_20_i_20_afsnit"><text:span text:style-name="T8">Pilates (Helle)<text:line-break/>Hockey (Heine)<text:line-break/>Punkter sendes til Hanne 7 dage før møde</text:span></text:span><text:span text:style-name="Standardskrifttype_20_i_20_afsnit"><text:span text:style-name="T7"><text:line-break/></text:span></text:span></text:p>
          <text:p text:style-name="P15"><text:span text:style-name="Standardskrifttype_20_i_20_afsnit"><text:span text:style-name="T7"><text:line-break/>Referent Ellen Hansen</text:span>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hove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fo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dnoteteks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Numbering_20_Symbols" style:display-name="Numbering Symbols" style:family="text"/>
    <style:style style:name="Sidehoved_20_Tegn" style:display-name="Sidehoved Tegn" style:family="text" style:parent-style-name="Standardskrifttype_20_i_20_afsnit">
      <style:text-properties style:font-name-complex="Mangal" style:font-size-complex="10.5pt"/>
    </style:style>
    <style:style style:name="Sidefod_20_Tegn" style:display-name="Sidefod Tegn" style:family="text" style:parent-style-name="Standardskrifttype_20_i_20_afsnit">
      <style:text-properties style:font-name-complex="Mangal" style:font-size-complex="10.5pt"/>
    </style:style>
    <style:style style:name="Fodnotetekst_20_Tegn" style:display-name="Fodnotetekst Tegn" style:family="text" style:parent-style-name="Standardskrifttype_20_i_20_afsnit">
      <style:text-properties fo:font-size="10pt" style:font-size-asian="10pt" style:font-name-complex="Mangal" style:font-size-complex="9pt"/>
    </style:style>
    <style:style style:name="Fodnotehenvisning" style:family="text" style:parent-style-name="Standardskrifttype_20_i_20_afsnit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dnotehenvisning" text:citation-body-style-name="Fodnotehenvisn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">
      <style:text-properties fo:color="#4472c4" fo:font-size="10pt" style:font-size-asian="10pt"/>
    </style:style>
    <style:style style:name="MP2" style:family="paragraph" style:parent-style-name="Sidehoved">
      <style:paragraph-properties fo:text-align="center" style:justify-single-word="false"/>
    </style:style>
    <style:style style:name="MP3" style:family="paragraph" style:parent-style-name="Sidefod">
      <style:paragraph-properties fo:text-align="end" style:justify-single-word="false"/>
    </style:style>
    <style:style style:name="MT1" style:family="text">
      <style:text-properties fo:text-transform="uppercase" fo:color="#4472c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Standardskrifttype_20_i_20_afsnit"><text:span text:style-name="MT1"><text:s/></text:span></text:span><draw:frame draw:style-name="Mfr1" draw:name="Billede 1" text:anchor-type="as-char" svg:y="0cm" svg:width="4.577cm" style:rel-width="scale" svg:height="2.275cm" style:rel-height="scale" draw:z-index="1"><draw:image xlink:href="Pictures/10000201000000AD0000005676EDB203.png" xlink:type="simple" xlink:show="embed" xlink:actuate="onLoad"/><svg:desc>Kværndrup IF</svg:desc></draw:frame></text:p>
        <text:p text:style-name="Sidehoved"/>
      </style:header>
      <style:footer>
        <text:p text:style-name="MP3"><text:page-number text:select-page="current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len hansen</meta:initial-creator>
    <dc:creator>ellen hansen</dc:creator>
    <meta:creation-date>2022-06-24T11:48:00Z</meta:creation-date>
    <dc:date>2022-07-03T15:42:56.61</dc:date>
    <meta:editing-cycles>7</meta:editing-cycles>
    <meta:editing-duration>PT3H14M</meta:editing-duration>
    <meta:document-statistic meta:table-count="0" meta:image-count="1" meta:object-count="0" meta:page-count="2" meta:paragraph-count="29" meta:word-count="384" meta:character-count="2305"/>
    <meta:template xlink:type="simple" xlink:actuate="onRequest" xlink:title="" xlink:href="../../../../../Downloads/Dagsorden%2029.06.22.odt/Normal"/>
  </office:meta>
</office:document-meta>
</file>