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D0000005676EDB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dehoved">
      <style:text-properties fo:color="#4472c4" fo:font-size="10pt" style:font-size-asian="10pt"/>
    </style:style>
    <style:style style:name="P2" style:family="paragraph" style:parent-style-name="Sidehoved">
      <style:paragraph-properties fo:text-align="center" style:justify-single-word="false"/>
    </style:style>
    <style:style style:name="P3" style:family="paragraph" style:parent-style-name="Sidefo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0" style:family="paragraph" style:parent-style-name="Normal">
      <style:paragraph-properties fo:hyphenation-ladder-count="no-limit"/>
      <style:text-properties fo:color="#000000" fo:font-weight="normal" style:letter-kerning="false" style:font-weight-asian="normal" style:font-weight-complex="normal" fo:hyphenate="true" fo:hyphenation-remain-char-count="0" fo:hyphenation-push-char-count="0"/>
    </style:style>
    <style:style style:name="P11" style:family="paragraph" style:parent-style-name="Standard" style:master-page-name="MP0">
      <style:paragraph-properties style:page-number="auto" fo:break-before="page"/>
      <style:text-properties fo:font-style="italic" style:font-style-asian="italic" style:font-style-complex="italic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font-weight="bold" style:font-weight-asian="bold" style:font-weight-complex="bold"/>
    </style:style>
    <style:style style:name="P14" style:family="paragraph" style:parent-style-name="Standard" style:list-style-name="L1">
      <style:text-properties fo:color="#000000" fo:font-weight="bold" style:letter-kerning="false" style:font-weight-asian="bold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T1" style:family="text">
      <style:text-properties fo:text-transform="uppercase" fo:color="#4472c4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letter-kerning="false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letter-kerning="false"/>
    </style:style>
    <style:style style:name="T8" style:family="text">
      <style:text-properties fo:color="#000000" fo:font-weight="normal" style:letter-kerning="false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span text:style-name="Standardskrifttype_20_i_20_afsnit"><text:span text:style-name="T2">Dagsorden til bestyrelsesmøde <text:s/>onsdag den 15. juni 2022 kl. 19.00</text:span></text:span></text:p>
      <text:p text:style-name="P6">Gl. Nyborgvej 86, 5772 Kværndrup<text:line-break/></text:p>
      <text:p text:style-name="P7">Afbud fra Helle<text:line-break/>Fraværende Henrik</text:p>
      <text:list xml:id="list6485048879811996359" text:style-name="L1">
        <text:list-item>
          <text:p text:style-name="P13">Godkendelse af dagsorden<text:line-break/><text:line-break/><text:span text:style-name="T10">Godkendt<text:line-break/></text:span></text:p>
        </text:list-item>
        <text:list-item>
          <text:p text:style-name="P12"><text:span text:style-name="Standardskrifttype_20_i_20_afsnit"><text:span text:style-name="T3">Siden sidst v. hvert bestyrelsesmedlem</text:span></text:span></text:p>
        </text:list-item>
      </text:list>
      <text:p text:style-name="P8">a. Helle<text:line-break/><text:tab/><text:span text:style-name="T10">Der ligger ikke noget i drop box fra tidligere år. Vedr. sponsorkontrakter. Udsat til <text:tab/>efter ferien.</text:span></text:p>
      <text:p text:style-name="P8">b. Heine<text:line-break/><text:tab/><text:span text:style-name="T10">Mobile Pay er lavet, Gymnastik, skydning og bier party. Der er mulighed for at <text:tab/>oprette flere brugere. Giv besked til Heine. Rsign er klar. Alle frivillige skal ind og <text:tab/>underskrive. Kontaktpersoner tager fat i deres udvalg og beder dem om at oprette sig. <text:tab/>Brochure om oprettelse i aktiviteter er klar. Ellen sender den reviderede til Heine, der <text:tab/>trykker nogle.</text:span><text:line-break/>c. Ellen<text:line-break/><text:tab/><text:span text:style-name="T10">Krocketudvalget består af Poul Erik Pedersen, kontaktperson og Mogens <text:tab/>Jensen<text:line-break/><text:tab/>Hærværk ved tennisbanerne anmeldes til politiet, hver gang der er sket noget.<text:line-break/><text:tab/>SSP har været på besøg.</text:span></text:p>
      <text:p text:style-name="P8">d. Henrik<text:line-break/><text:tab/><text:span text:style-name="T10">Ikke tilstede</text:span></text:p>
      <text:p text:style-name="P9"><text:span text:style-name="Standardskrifttype_20_i_20_afsnit"><text:span text:style-name="T3">e. Hanne<text:line-break/><text:tab/></text:span></text:span>Skolen har meldt tilbage at der er givet besked til rengøringen og det er taget til <text:tab/>efterretning – der har været nogle personaleudfordringer i rengøringen.</text:p>
      <text:p text:style-name="P9"><text:tab/>Bevæg dig for livet kommer på besøg til vore bestyrelsesmøde 19.9.2022. Heine <text:tab/>booker lokale i hallen. Instruktører i gymnastik skal på kursus. Heine og Hanne <text:tab/>kontakter gymnastikudvalget for nærmere afklaring af, hvem det tilmelder.</text:p>
      <text:p text:style-name="P9"/>
      <text:list xml:id="list29569126" text:continue-numbering="true" text:style-name="L1">
        <text:list-item>
          <text:p text:style-name="P12"><text:span text:style-name="Standardskrifttype_20_i_20_afsnit"><text:span text:style-name="T5">Budget for 2022 for hver enkelt udvalg. Kontaktpersoner sørger for at indhente budgetforslag fra de udvalg, som ikke har fremsendt noget endnu.<text:line-break/><text:line-break/></text:span></text:span><text:span text:style-name="Standardskrifttype_20_i_20_afsnit"><text:span text:style-name="T8">Softtennis hæves med 50,- kr. Heine følger op påom vi kan få et exel <text:s/>ark til at arbejde med. På næstkommende møde i august.</text:span></text:span><text:span text:style-name="Standardskrifttype_20_i_20_afsnit"><text:span text:style-name="T3"><text:line-break/></text:span></text:span></text:p>
        </text:list-item>
        <text:list-item>
          <text:p text:style-name="P14">Sponsorbreve ved Helle – lå der noget i drop-boks?<text:line-break/><text:line-break/><text:span text:style-name="T10">Se pkt. 2 a. Udsat til næste møde.<text:line-break/><text:line-break/></text:span></text:p>
        </text:list-item>
      </text:list>
      <text:p text:style-name="P10"/>
      <text:list xml:id="list29597409" text:continue-numbering="true" text:style-name="L1">
        <text:list-item>
          <text:p text:style-name="P12"><text:soft-page-break/><text:span text:style-name="Standardskrifttype_20_i_20_afsnit"><text:span text:style-name="T5">Lokalebookning<text:line-break/><text:line-break/></text:span></text:span><text:span text:style-name="Standardskrifttype_20_i_20_afsnit"><text:span text:style-name="T8">Heine tager kontakt til Hallen, Charlotte booker for gymnastik. Ellen giver Heine besked om torsdags motion og soft tennis.</text:span></text:span><text:span text:style-name="Standardskrifttype_20_i_20_afsnit"><text:span text:style-name="T5"><text:line-break/></text:span></text:span></text:p>
        </text:list-item>
        <text:list-item>
          <text:p text:style-name="P12"><text:span text:style-name="Standardskrifttype_20_i_20_afsnit"><text:span text:style-name="T5">Årshjul<text:line-break/><text:line-break/></text:span></text:span><text:span text:style-name="Standardskrifttype_20_i_20_afsnit"><text:span text:style-name="T8">Det fremsendte udkast drøftet. Inden mødet i august overvejer hver især om der er andre punkter der skal med.<text:line-break/></text:span></text:span></text:p>
        </text:list-item>
        <text:list-item>
          <text:p text:style-name="P12"><text:span text:style-name="Standardskrifttype_20_i_20_afsnit"><text:span text:style-name="T5">Forretningsorden – der er sendt mail fra Heine ift. Jens og Michael<text:line-break/><text:line-break/></text:span></text:span><text:span text:style-name="Standardskrifttype_20_i_20_afsnit"><text:span text:style-name="T8">Gennemgået og tilrettet.</text:span></text:span><text:span text:style-name="Standardskrifttype_20_i_20_afsnit"><text:span text:style-name="T7"><text:line-break/></text:span></text:span></text:p>
        </text:list-item>
        <text:list-item>
          <text:p text:style-name="P12"><text:span text:style-name="Standardskrifttype_20_i_20_afsnit"><text:span text:style-name="T5">Punkter fra to-do listen, hvor bestyrelsen skal træffe en beslutning. Det forudsættes, at de fornødne oplysninger er fremsendt til Hanne inden udsendelse af dagsorden.<text:line-break/><text:line-break/></text:span></text:span><text:span text:style-name="Standardskrifttype_20_i_20_afsnit"><text:span text:style-name="T8">Besluttet, at kontingent til junior spiller i badminton tilbagebetales. Heine betaler pengene retur.<text:line-break/></text:span></text:span><text:span text:style-name="Standardskrifttype_20_i_20_afsnit"><text:span text:style-name="T5"><text:line-break/></text:span></text:span><text:span text:style-name="Standardskrifttype_20_i_20_afsnit"><text:span text:style-name="T8">Resten udsættes til næste møde og det forventes, at den enkelte har fulgt op på respektive opgaver. Se bilag<text:line-break/></text:span></text:span></text:p>
        </text:list-item>
        <text:list-item>
          <text:p text:style-name="P12"><text:span text:style-name="Standardskrifttype_20_i_20_afsnit"><text:span text:style-name="T6">Eventuelt<text:line-break/><text:line-break/></text:span></text:span><text:span text:style-name="Standardskrifttype_20_i_20_afsnit"><text:span text:style-name="T9">Intet</text:span></text:span></text:p>
        </text:list-item>
      </text:list>
      <text:p text:style-name="Standard"/>
      <text:list xml:id="list29591357" text:continue-numbering="true" text:style-name="L1">
        <text:list-item>
          <text:p text:style-name="P12"><text:span text:style-name="Standardskrifttype_20_i_20_afsnit"><text:span text:style-name="T6">Dato/datoer for næste bestyrelsesmøder<text:line-break/><text:line-break/></text:span></text:span><text:span text:style-name="Standardskrifttype_20_i_20_afsnit"><text:span text:style-name="T9">Onsdag den 29. juni, onsdag den 10. august, onsdag den31. August. <text:s/>Alle dage kl. 19.00 på Gl. Nyborgvej 86<text:line-break/></text:span></text:span><text:span text:style-name="Standardskrifttype_20_i_20_afsnit"><text:span text:style-name="T6"><text:line-break/></text:span></text:span></text:p>
        </text:list-item>
        <text:list-item>
          <text:p text:style-name="P12"><text:span text:style-name="Standardskrifttype_20_i_20_afsnit"><text:span text:style-name="T6">Punkter til næste bestyrelsesmøde<text:line-break/><text:line-break/></text:span></text:span><text:span text:style-name="Standardskrifttype_20_i_20_afsnit"><text:span text:style-name="T9">Budget<text:line-break/>Rengøringsaftale<text:line-break/>Forventningsafstemning<text:line-break/><text:line-break/>Forslag til Hanne 7 dage før møde<text:line-break/></text:span></text:span><text:span text:style-name="Standardskrifttype_20_i_20_afsnit"><text:span text:style-name="T6"><text:line-break/></text:span></text:span></text:p>
        </text:list-item>
      </text:list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a" fo:country="D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a" fo:country="D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Billedtekst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afsnit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Sidehoved" style:family="paragraph" style:parent-style-name="Normal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Sidefod" style:family="paragraph" style:parent-style-name="Normal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dnoteteks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skrifttype_20_i_20_afsnit" style:display-name="Standardskrifttype i afsnit" style:family="text"/>
    <style:style style:name="Numbering_20_Symbols" style:display-name="Numbering Symbols" style:family="text"/>
    <style:style style:name="Sidehoved_20_Tegn" style:display-name="Sidehoved Tegn" style:family="text" style:parent-style-name="Standardskrifttype_20_i_20_afsnit">
      <style:text-properties style:font-name-complex="Mangal" style:font-size-complex="10.5pt"/>
    </style:style>
    <style:style style:name="Sidefod_20_Tegn" style:display-name="Sidefod Tegn" style:family="text" style:parent-style-name="Standardskrifttype_20_i_20_afsnit">
      <style:text-properties style:font-name-complex="Mangal" style:font-size-complex="10.5pt"/>
    </style:style>
    <style:style style:name="Fodnotetekst_20_Tegn" style:display-name="Fodnotetekst Tegn" style:family="text" style:parent-style-name="Standardskrifttype_20_i_20_afsnit">
      <style:text-properties fo:font-size="10pt" style:font-size-asian="10pt" style:font-name-complex="Mangal" style:font-size-complex="9pt"/>
    </style:style>
    <style:style style:name="Fodnotehenvisning" style:family="text" style:parent-style-name="Standardskrifttype_20_i_20_afsnit">
      <style:text-properties style:text-position="super 67%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dnotehenvisning" text:citation-body-style-name="Fodnotehenvisning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idehoved">
      <style:text-properties fo:color="#4472c4" fo:font-size="10pt" style:font-size-asian="10pt"/>
    </style:style>
    <style:style style:name="MP2" style:family="paragraph" style:parent-style-name="Sidehoved">
      <style:paragraph-properties fo:text-align="center" style:justify-single-word="false"/>
    </style:style>
    <style:style style:name="MP3" style:family="paragraph" style:parent-style-name="Sidefod">
      <style:paragraph-properties fo:text-align="end" style:justify-single-word="false"/>
    </style:style>
    <style:style style:name="MT1" style:family="text">
      <style:text-properties fo:text-transform="uppercase" fo:color="#4472c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Standardskrifttype_20_i_20_afsnit"><text:span text:style-name="MT1"><text:s/></text:span></text:span><draw:frame draw:style-name="Mfr1" draw:name="Billede 1" text:anchor-type="as-char" svg:y="0cm" svg:width="4.577cm" style:rel-width="scale" svg:height="2.275cm" style:rel-height="scale" draw:z-index="1"><draw:image xlink:href="Pictures/10000201000000AD0000005676EDB203.png" xlink:type="simple" xlink:show="embed" xlink:actuate="onLoad"/><svg:desc>Kværndrup IF</svg:desc></draw:frame></text:p>
        <text:p text:style-name="Sidehoved"/>
      </style:header>
      <style:footer>
        <text:p text:style-name="MP3"><text:page-number text:select-page="current">2</text:page-number>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ellen hansen</meta:initial-creator>
    <dc:creator>ellen hansen</dc:creator>
    <meta:creation-date>2022-06-09T17:08:00Z</meta:creation-date>
    <dc:date>2022-06-19T09:34:45.54</dc:date>
    <meta:editing-cycles>10</meta:editing-cycles>
    <meta:editing-duration>PT3H36M4S</meta:editing-duration>
    <meta:document-statistic meta:table-count="0" meta:image-count="1" meta:object-count="0" meta:page-count="2" meta:paragraph-count="21" meta:word-count="427" meta:character-count="2700"/>
    <meta:template xlink:type="simple" xlink:actuate="onRequest" xlink:title="" xlink:href="../../../../../Downloads/Dagsorden%2015.06.2000%20(1).odt/Normal"/>
  </office:meta>
</office:document-meta>
</file>