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5676EDB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dehoved">
      <style:text-properties fo:color="#4472c4" fo:font-size="10pt" style:font-size-asian="10pt"/>
    </style:style>
    <style:style style:name="P2" style:family="paragraph" style:parent-style-name="Sidehoved">
      <style:paragraph-properties fo:text-align="center" style:justify-single-word="false"/>
    </style:style>
    <style:style style:name="P3" style:family="paragraph" style:parent-style-name="Sidefo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2.501cm" fo:margin-right="0cm" fo:text-indent="0.019cm" style:auto-text-indent="false">
        <style:tab-stops/>
      </style:paragraph-properties>
    </style:style>
    <style:style style:name="P8" style:family="paragraph" style:parent-style-name="Normal">
      <style:paragraph-properties fo:margin-left="1.136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da" style:country-asian="DK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margin-left="1.136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fo:color="#000000"/>
    </style:style>
    <style:style style:name="P11" style:family="paragraph" style:parent-style-name="Normal">
      <style:paragraph-properties fo:margin-left="0.501cm" fo:margin-right="0cm" fo:orphans="2" fo:widows="2" fo:hyphenation-ladder-count="no-limit" fo:text-indent="0.635cm" style:auto-text-indent="false" style:vertical-align="auto">
        <style:tab-stops/>
      </style:paragraph-properties>
      <style:text-properties style:letter-kerning="false" style:font-name-asian="Times New Roman" style:language-asian="da" style:country-asian="DK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">
      <style:paragraph-properties fo:margin-left="0.501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da" style:country-asian="DK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">
      <style:paragraph-properties fo:orphans="2" fo:widows="2" fo:hyphenation-ladder-count="no-limit" style:vertical-align="auto"/>
      <style:text-properties fo:font-weight="bold" style:letter-kerning="false" style:font-name-asian="Times New Roman" style:language-asian="da" style:country-asian="DK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4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Listeafsnit" style:list-style-name="L1">
      <style:paragraph-properties fo:orphans="2" fo:widows="2" fo:hyphenation-ladder-count="no-limit" style:vertical-align="auto"/>
      <style:text-properties fo:font-weight="bold" style:letter-kerning="false" style:font-name-asian="Times New Roman" style:language-asian="da" style:country-asian="DK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text-transform="uppercase" fo:color="#4472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Referat fra bestyrelsesmøde tirsdag den 17. maj 2022 kl. 19.00</text:p>
      <text:p text:style-name="P4">Gl. Nyborgvej 86, 5772 Kværndrup<text:line-break/></text:p>
      <text:p text:style-name="P5">Afbud fra Helle<text:line-break/>Henrik fraværende</text:p>
      <text:p text:style-name="Standard"/>
      <text:list xml:id="list4521459763656066361" text:style-name="L1">
        <text:list-item>
          <text:p text:style-name="P16">Godkendelse af dagsorden<text:line-break/><text:span text:style-name="T6">Godkendt</text:span><text:line-break/></text:p>
        </text:list-item>
        <text:list-item>
          <text:p text:style-name="P15"><text:span text:style-name="Standardskrifttype_20_i_20_afsnit"><text:span text:style-name="T2">Siden sidst v. hvert bestyrelsesmedlem</text:span></text:span></text:p>
        </text:list-item>
      </text:list>
      <text:p text:style-name="P6">a. Helle</text:p>
      <text:p text:style-name="P6"><text:tab/><text:span text:style-name="T6">Afbud<text:tab/></text:span></text:p>
      <text:p text:style-name="P6">b. Heine<text:line-break/><text:tab/><text:span text:style-name="T6">Intet</text:span></text:p>
      <text:p text:style-name="P6">c. Ellen<text:line-break/><text:tab/><text:span text:style-name="T6">Intet</text:span></text:p>
      <text:p text:style-name="P6">d. Henrik<text:line-break/><text:tab/><text:span text:style-name="T6">Fraværende</text:span></text:p>
      <text:p text:style-name="P6">e. Hanne</text:p>
      <text:p text:style-name="P7">Der er sendt mail til skolen og den viderebringes til rengøringen. </text:p>
      <text:p text:style-name="P7">Håndklæder er afleveret i kirken til konfirmanderne. </text:p>
      <text:p text:style-name="P7">Kontrakt/forventningsaftale er tilrettet og medsendes dagsorden.</text:p>
      <text:p text:style-name="P7">Der er sendt mail til Bevæg dig for livet – afventer svar.</text:p>
      <text:p text:style-name="P7">Ift. <text:s/>sidste mødes punkt 5. Der er ikke taget kontakt til Jens og Michael – iht. vedtægterne kan vi nedsætte de udvalg som bestyrelsen mener er nødvendige – kan de to herrer kommer under et udvalg?<text:line-break/>Heine følger op med kontakt til Michael og Jens angående deres roller.<text:line-break/>Hanne har taget kontakt til SSP Betina 72538358 Faaborg Midtfyn Kommune. Kontakt hende, hvis der er problemer.<text:span text:style-name="Standardskrifttype_20_i_20_afsnit"><text:span text:style-name="T4"><text:line-break/></text:span></text:span></text:p>
      <text:list xml:id="list30543666" text:continue-numbering="true" text:style-name="L1">
        <text:list-item>
          <text:p text:style-name="P17">Familiekontingent, Tennis v./Ellen</text:p>
        </text:list-item>
      </text:list>
      <text:p text:style-name="P8">I forbindelse med, at der er startet tennis for børn, er der nogle forældre som har vist interesse for selv at spille og har spurgt efter familie kontingent.</text:p>
      <text:p text:style-name="P11">Jeg har drøftet det med formanden for tennisudvalget og følgende foreslås:</text:p>
      <text:p text:style-name="P12"/>
      <text:p text:style-name="P8">3 betalende børn og 2 betalende forældre: børn sædvanligt kontingent og forældre 400,- kr. pr. forældre</text:p>
      <text:p text:style-name="P8">2 betalende børn og 2 betalende forældre: børn sædvanligt kontingent og forældre 500,- kr. pr. forældre<text:line-break/><text:line-break/>Godkendt</text:p>
      <text:p text:style-name="P12"/>
      <text:list xml:id="list30558205" text:continue-numbering="true" text:style-name="L1">
        <text:list-item>
          <text:p text:style-name="P17">Opfølgning på to-do-listen<text:line-break/><text:span text:style-name="T6">Er gennemgået og a' jour ført</text:span></text:p>
        </text:list-item>
      </text:list>
      <text:p text:style-name="P13"><text:soft-page-break/></text:p>
      <text:list xml:id="list30537825" text:continue-numbering="true" text:style-name="L1">
        <text:list-item>
          <text:p text:style-name="P17">Sponsorudvalg</text:p>
        </text:list-item>
      </text:list>
      <text:p text:style-name="P8">Lå der noget brugbart i drop-box?<text:line-break/><text:line-break/>Udsat til næste møde</text:p>
      <text:p text:style-name="P8"/>
      <text:list xml:id="list30541290" text:continue-numbering="true" text:style-name="L1">
        <text:list-item>
          <text:p text:style-name="P17">Ansøgning om lokaler</text:p>
        </text:list-item>
      </text:list>
      <text:p text:style-name="P8">Hvordan gør vi og hvem gør?</text:p>
      <text:p text:style-name="P8">Det er nyt for os alle og vi skal lære og gøre os erfaringer hen ad vejen.<text:line-break/><text:line-break/>Heine og gymnastikudvalget deltager i møde med Hallen. Badminton har sendt anmodning om haltimer.<text:line-break/><text:line-break/>Bookning af skolen venter til vi kender træningstidspunkterne.</text:p>
      <text:p text:style-name="P8"/>
      <text:list xml:id="list30553188" text:continue-numbering="true" text:style-name="L1">
        <text:list-item>
          <text:p text:style-name="P15"><text:span text:style-name="Standardskrifttype_20_i_20_afsnit"><text:span text:style-name="T2">Ændringer af fri træning</text:span></text:span></text:p>
        </text:list-item>
      </text:list>
      <text:p text:style-name="P9">Er der givet besked til de enkelt udvalg om ovenstående?<text:line-break/><text:line-break/>De kontaktpersoner, som ikke har givet skriftlig besked, gør det snarest muligt.</text:p>
      <text:p text:style-name="P9"/>
      <text:p text:style-name="P9"/>
      <text:list xml:id="list30558755" text:continue-numbering="true" text:style-name="L1">
        <text:list-item>
          <text:p text:style-name="P15"><text:span text:style-name="Standardskrifttype_20_i_20_afsnit"><text:span text:style-name="T4">Sommerfest</text:span></text:span></text:p>
        </text:list-item>
      </text:list>
      <text:p text:style-name="P10">Vi skulle hver især summe over tidligere snak jv. sidste møde – hvad tænker I?<text:line-break/><text:line-break/>Julefrokost godkendt. Heine booker hallen. Escape room. Sættes på næste møde til endelig godkendelse.</text:p>
      <text:p text:style-name="Standard"/>
      <text:list xml:id="list30536212" text:continue-numbering="true" text:style-name="L1">
        <text:list-item>
          <text:p text:style-name="P15"><text:span text:style-name="Standardskrifttype_20_i_20_afsnit"><text:span text:style-name="T4">Eventuelt<text:line-break/></text:span></text:span><text:span text:style-name="Standardskrifttype_20_i_20_afsnit"><text:span text:style-name="T5">Heine tager en snak med Pilates instruktør om planlægning af den kommende sæson.<text:line-break/>Jakkeprøvning<text:line-break/></text:span></text:span></text:p>
        </text:list-item>
        <text:list-item>
          <text:p text:style-name="P15"><text:span text:style-name="Standardskrifttype_20_i_20_afsnit"><text:span text:style-name="T4">Dato/datoer for næste bestyrelsesmøder<text:line-break/></text:span></text:span><text:span text:style-name="Standardskrifttype_20_i_20_afsnit"><text:span text:style-name="T5">15. juni</text:span></text:span><text:span text:style-name="Standardskrifttype_20_i_20_afsnit"><text:span text:style-name="T3"><text:line-break/></text:span></text:span></text:p>
        </text:list-item>
        <text:list-item>
          <text:p text:style-name="P15"><text:span text:style-name="Standardskrifttype_20_i_20_afsnit"><text:span text:style-name="T4">Punkter til næste bestyrelsesmøde<text:line-break/></text:span></text:span><text:span text:style-name="Standardskrifttype_20_i_20_afsnit"><text:span text:style-name="T5">Budget for 2022 for hver enkelt udvalg. Kontaktpersoner sørger for at indhente budgetforslag fra de udvalg, som ikke har fremsendt noget endnu.<text:line-break/>Sponsorbreve ved Helle<text:line-break/>Lokalebookning<text:line-break/>Årshjul<text:line-break/>Forretningsorden<text:line-break/>Punkter fra to-do listen, hvor bestyrelsen skal træffe en beslutning. Det forudsættes, at de fornødninger oplysninger er fremsendt til Hanne inden udsendelse af dagsorden.<text:line-break/><text:line-break/>Referent Ellen 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led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hove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fo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dnoteteks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Numbering_20_Symbols" style:display-name="Numbering Symbols" style:family="text"/>
    <style:style style:name="Sidehoved_20_Tegn" style:display-name="Sidehoved Tegn" style:family="text" style:parent-style-name="Standardskrifttype_20_i_20_afsnit">
      <style:text-properties style:font-name-complex="Mangal" style:font-size-complex="10.5pt"/>
    </style:style>
    <style:style style:name="Sidefod_20_Tegn" style:display-name="Sidefod Tegn" style:family="text" style:parent-style-name="Standardskrifttype_20_i_20_afsnit">
      <style:text-properties style:font-name-complex="Mangal" style:font-size-complex="10.5pt"/>
    </style:style>
    <style:style style:name="Fodnotetekst_20_Tegn" style:display-name="Fodnotetekst Tegn" style:family="text" style:parent-style-name="Standardskrifttype_20_i_20_afsnit">
      <style:text-properties fo:font-size="10pt" style:font-size-asian="10pt" style:font-name-complex="Mangal" style:font-size-complex="9pt"/>
    </style:style>
    <style:style style:name="Fodnotehenvisning" style:family="text" style:parent-style-name="Standardskrifttype_20_i_20_afsnit">
      <style:text-properties style:text-position="super 67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dnotehenvisning" text:citation-body-style-name="Fodnotehenvisn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dehoved">
      <style:text-properties fo:color="#4472c4" fo:font-size="10pt" style:font-size-asian="10pt"/>
    </style:style>
    <style:style style:name="MP2" style:family="paragraph" style:parent-style-name="Sidehoved">
      <style:paragraph-properties fo:text-align="center" style:justify-single-word="false"/>
    </style:style>
    <style:style style:name="MP3" style:family="paragraph" style:parent-style-name="Sidefod">
      <style:paragraph-properties fo:text-align="end" style:justify-single-word="false"/>
    </style:style>
    <style:style style:name="MT1" style:family="text">
      <style:text-properties fo:text-transform="uppercase" fo:color="#4472c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Standardskrifttype_20_i_20_afsnit"><text:span text:style-name="MT1"><text:s/></text:span></text:span><draw:frame draw:style-name="Mfr1" draw:name="Billede 1" text:anchor-type="as-char" svg:y="0cm" svg:width="4.577cm" style:rel-width="scale" svg:height="2.275cm" style:rel-height="scale" draw:z-index="1"><draw:image xlink:href="Pictures/10000201000000AD0000005676EDB203.png" xlink:type="simple" xlink:show="embed" xlink:actuate="onLoad"/><svg:desc>Kværndrup IF</svg:desc></draw:frame></text:p>
        <text:p text:style-name="Sidehoved"/>
      </style:header>
      <style:footer>
        <text:p text:style-name="MP3"><text:page-number text:select-page="current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llen hansen</meta:initial-creator>
    <dc:creator>ellen hansen</dc:creator>
    <meta:creation-date>2022-05-11T13:40:00Z</meta:creation-date>
    <dc:date>2022-05-19T10:31:03.39</dc:date>
    <meta:editing-cycles>7</meta:editing-cycles>
    <meta:editing-duration>PT1H47M</meta:editing-duration>
    <meta:document-statistic meta:table-count="0" meta:image-count="1" meta:object-count="0" meta:page-count="2" meta:paragraph-count="36" meta:word-count="434" meta:character-count="2747"/>
    <meta:template xlink:type="simple" xlink:actuate="onRequest" xlink:title="" xlink:href="../../../../../Downloads/Dagsorden%2018.05.2022%20(1).odt/Normal"/>
  </office:meta>
</office:document-meta>
</file>