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5676EDB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1" svg:font-family="Montserrat, 'Helvetica Neue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dehoved">
      <style:text-properties fo:color="#4472c4" fo:font-size="10pt" style:font-size-asian="10pt"/>
    </style:style>
    <style:style style:name="P2" style:family="paragraph" style:parent-style-name="Sidehoved">
      <style:paragraph-properties fo:text-align="center" style:justify-single-word="false"/>
    </style:style>
    <style:style style:name="P3" style:family="paragraph" style:parent-style-name="Sidefo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orphans="2" fo:widows="2"/>
      <style:text-properties fo:color="#000000"/>
    </style:style>
    <style:style style:name="P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136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1.136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P12" style:family="paragraph" style:parent-style-name="Standard" style:list-style-name="L1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orphans="2" fo:widows="2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margin-left="1.251cm" fo:margin-right="0cm" fo:text-indent="0cm" style:auto-text-indent="false">
        <style:tab-stops>
          <style:tab-stop style:position="0.503cm"/>
        </style:tab-stops>
      </style:paragraph-properties>
    </style:style>
    <style:style style:name="P18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51cm" fo:margin-right="0cm" fo:text-indent="0cm" style:auto-text-indent="false">
        <style:tab-stops>
          <style:tab-stop style:position="0.423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1.251cm" fo:margin-right="0cm" fo:text-indent="0cm" style:auto-text-indent="false">
        <style:tab-stops>
          <style:tab-stop style:position="0.45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1.251cm" fo:margin-right="0cm" fo:text-indent="0cm" style:auto-text-indent="false">
        <style:tab-stops>
          <style:tab-stop style:position="0.476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Montserrat1" fo:font-size="9.75pt" fo:letter-spacing="normal" fo:font-style="normal" fo:font-weight="normal"/>
    </style:style>
    <style:style style:name="P23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fo:color="#000000" style:font-name="Montserrat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left="0.501cm" fo:margin-right="0cm" fo:orphans="2" fo:widows="2" fo:hyphenation-ladder-count="no-limit" fo:text-indent="0.635cm" style:auto-text-indent="false" fo:background-color="#ffffff" style:vertical-align="auto">
        <style:tab-stops/>
        <style:background-image/>
      </style:paragraph-properties>
      <style:text-properties fo:color="#000000" style:font-name="Times New Roman" fo:font-size="12pt" fo:font-style="italic" fo:font-weight="bold" style:letter-kerning="false" style:font-name-asian="Times New Roman" style:font-size-asian="12pt" style:language-asian="da" style:country-asian="DK" style:font-style-asian="italic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0" fo:hyphenation-push-char-count="0"/>
    </style:style>
    <style:style style:name="P26" style:family="paragraph" style:parent-style-name="Normal">
      <style:paragraph-properties fo:margin-left="1.136cm" fo:margin-right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color="#000000" style:font-name="Times New Roman" fo:hyphenate="true" fo:hyphenation-remain-char-count="0" fo:hyphenation-push-char-count="0"/>
    </style:style>
    <style:style style:name="P27" style:family="paragraph" style:parent-style-name="Normal">
      <style:paragraph-properties fo:margin-left="1.136cm" fo:margin-right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color="#000000" style:font-name="Times New Roman" fo:font-size="12pt" fo:font-style="normal" fo:font-weight="bold" style:letter-kerning="false" style:font-name-asian="Times New Roman" style:font-size-asian="12pt" style:language-asian="da" style:country-asian="DK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0" fo:hyphenation-push-char-count="0"/>
    </style:style>
    <style:style style:name="P28" style:family="paragraph" style:parent-style-name="Normal">
      <style:paragraph-properties fo:margin-left="1.136cm" fo:margin-right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color="#000000" style:font-name="Times New Roman" fo:font-size="12pt" fo:font-style="italic" fo:font-weight="bold" style:letter-kerning="false" style:font-name-asian="Times New Roman" style:font-size-asian="12pt" style:language-asian="da" style:country-asian="DK" style:font-style-asian="italic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0" fo:hyphenation-push-char-count="0"/>
    </style:style>
    <style:style style:name="T1" style:family="text">
      <style:text-properties fo:text-transform="uppercase" fo:color="#4472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2pt" fo:background-color="#ffffff" style:font-size-asian="12pt" style:font-size-complex="12pt"/>
    </style:style>
    <style:style style:name="T7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8" style:family="text">
      <style:text-properties fo:color="#000000" style:font-name="Roboto" fo:font-size="12pt" fo:background-color="#ffffff" style:font-size-asian="12pt" style:font-size-complex="12pt"/>
    </style:style>
    <style:style style:name="T9" style:family="text">
      <style:text-properties fo:color="#000000" style:font-name="Roboto" fo:font-size="12pt" fo:font-weight="bold" fo:background-color="#ffffff" style:font-size-asian="12pt" style:font-weight-asian="bold" style:font-size-complex="12pt" style:font-weight-complex="bold"/>
    </style:style>
    <style:style style:name="T10" style:family="text">
      <style:text-properties fo:color="#7a7a7a" style:font-name="Roboto" fo:font-size="10.5pt" fo:background-color="#ffffff" style:font-size-asian="10.5pt" style:font-size-complex="10.5pt"/>
    </style:style>
    <style:style style:name="T11" style:family="text">
      <style:text-properties fo:color="#7a7a7a" style:font-name="Roboto" fo:font-size="10.5pt" fo:font-weight="bold" fo:background-color="#ffffff" style:font-size-asian="10.5pt" style:font-weight-asian="bold" style:font-size-complex="10.5pt" style:font-weight-complex="bold"/>
    </style:style>
    <style:style style:name="T12" style:family="text">
      <style:text-properties fo:color="#7a7a7a" style:font-name="Times New Roman" fo:font-size="12pt" fo:background-color="#ffffff" style:font-size-asian="12pt" style:font-size-complex="12pt"/>
    </style:style>
    <style:style style:name="T13" style:family="text">
      <style:text-properties fo:color="#7a7a7a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4" style:family="text">
      <style:text-properties fo:font-size="10pt" fo:font-style="italic" style:letter-kerning="false" style:font-name-asian="Times New Roman" style:font-size-asian="10pt" style:language-asian="da" style:country-asian="DK" style:font-style-asian="italic" style:font-name-complex="Times New Roman" style:font-size-complex="10pt" style:language-complex="ar" style:country-complex="SA" style:font-style-complex="italic"/>
    </style:style>
    <style:style style:name="T15" style:family="text">
      <style:text-properties fo:font-size="12pt" fo:font-style="italic" style:letter-kerning="false" style:font-name-asian="Times New Roman" style:font-size-asian="12pt" style:language-asian="da" style:country-asian="DK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fo:font-size="12pt" fo:font-style="normal" fo:font-weight="normal" style:letter-kerning="false" style:font-name-asian="Times New Roman" style:font-size-asian="12pt" style:language-asian="da" style:country-asian="DK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fo:font-style="normal" fo:font-weight="bold" style:letter-kerning="false" style:font-name-asian="Times New Roman" style:font-size-asian="12pt" style:language-asian="da" style:country-asian="DK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Referat fra bestyrelsesmøde den onsdag den 4. maj 2022 kl. 19.00</text:p>
      <text:p text:style-name="P4">Gl. Nyborgvej 86, 5772 Kværndrup</text:p>
      <text:p text:style-name="P4"/>
      <text:p text:style-name="P15">Afbud fra Heine</text:p>
      <text:p text:style-name="Standard"/>
      <text:list xml:id="list3141488230848117347" text:style-name="L1">
        <text:list-item>
          <text:p text:style-name="P14">Godkendelse af dagsorden<text:line-break/><text:span text:style-name="T18">Godkendt</text:span><text:line-break/></text:p>
        </text:list-item>
        <text:list-item>
          <text:p text:style-name="P12"><text:span text:style-name="Standardskrifttype_20_i_20_afsnit"><text:span text:style-name="T2">Siden sidst v. hvert bestyrelsesmedlem</text:span></text:span></text:p>
        </text:list-item>
      </text:list>
      <text:p text:style-name="P19">a. Helle<text:line-break/><text:tab/>Stadig mangel på frivillige til Heartland. Søger igen og gerne uden for Fyn.<text:tab/></text:p>
      <text:p text:style-name="P18">b. Heine</text:p>
      <text:p text:style-name="P20">c. Ellen<text:line-break/> <text:s text:c="3"/>Der har været indbrud i klubhuset. Er nu anmeldt til politiet. Der er nogle unge <text:tab/>mennesker, som holder til ved klubhuset. De er ikke gode til at rydde op efter sig, <text:line-break/><text:tab/>selv om det flere gange er blevet sagt til dem, at de må gerne være der, men skal<text:line-break/><text:tab/>rydde op efter sig og lade være mere at smadre flasker. Hanne skriver til SSP<text:line-break/><text:tab/>Tennisudvalget har i samarbejde med skolen startet tennis på banerne. Der er <text:tab/>fundet en træner, som skal have en omkostningsgodtgørelse på 200,- kr. pr. gang. <text:tab/>Kommer fra Svendborg. Nøgler indkøbt.</text:p>
      <text:p text:style-name="P21">d. Henrik<text:line-break/><text:tab/>Generalforsamling i Kværndrup Hallen. Skift af tag og vinduer, elbesparelser nye <text:tab/>gulve i fitness lokale.<text:tab/></text:p>
      <text:p text:style-name="P17"><text:span text:style-name="Standardskrifttype_20_i_20_afsnit"><text:span text:style-name="T18">e. <text:s/>Hanne<text:line-break/><text:tab/>Håndklæder med logo er modtaget, godkendt SKV,</text:span></text:span><text:line-break/></text:p>
      <text:list xml:id="list27473377" text:continue-numbering="true" text:style-name="L1">
        <text:list-item>
          <text:p text:style-name="P12"><text:span text:style-name="Standardskrifttype_20_i_20_afsnit"><text:span text:style-name="T4">Udkast til tekst </text:span></text:span><text:span text:style-name="Standardskrifttype_20_i_20_afsnit"><text:span text:style-name="T4">vedr. ændringer af fri træning mm. v./ Ellen</text:span></text:span></text:p>
        </text:list-item>
      </text:list>
      <text:p text:style-name="P25">Forslag til tekst</text:p>
      <text:p text:style-name="P28"/>
      <text:p text:style-name="P27">"Bestyrelsen har haft svært ved at finde ud af hvilke aftaler/kutymer der var om fri kontingent til udvalgsmedlemmer.</text:p>
      <text:p text:style-name="P27">Det er derfor besluttet, at der med virkning fra den nye sæson, ikke længere ydes fri kontingent/fri fitness. I stedet for ydes en årlig godtgørelse på 400,- kr. til hvert udvalgsmedlem. Der ydes kun godtgørelse for et udvalg.</text:p>
      <text:p text:style-name="P27">Beløbet følger kalenderåret og udbetales i december måned.</text:p>
      <text:p text:style-name="P26"><text:span text:style-name="T17">Med denne beslutning, er der ens vilkår, uanset hvilket udvalg man sidder i."</text:span><text:span text:style-name="T16"><text:line-break/><text:line-break/>Teksten godkendt. Hver især skriver til de udvalg, som man er kontaktperson for.</text:span></text:p>
      <text:p text:style-name="Standard"/>
      <text:list xml:id="list27471579" text:continue-numbering="true" text:style-name="L1">
        <text:list-item>
          <text:p text:style-name="P12"><text:span text:style-name="Standardskrifttype_20_i_20_afsnit"><text:span text:style-name="T2">Udkast til kontrakt/forventningsaftale v./ Hanne<text:line-break/></text:span></text:span></text:p>
        </text:list-item>
      </text:list>
      <text:p text:style-name="P8"><text:span text:style-name="T2">Udkast til ovenstående sendes sammen med dagsorden<text:line-break/></text:span><text:line-break/>Godkendt med enkelte tilføjelser. Hanne retter til.</text:p>
      <text:p text:style-name="Standard"/>
      <text:p text:style-name="Standard"><text:soft-page-break/></text:p>
      <text:list xml:id="list27461284" text:continue-numbering="true" text:style-name="L1">
        <text:list-item>
          <text:p text:style-name="P12"><text:span text:style-name="Standardskrifttype_20_i_20_afsnit"><text:span text:style-name="T4">Forretningsorden v./ Ellen</text:span></text:span></text:p>
        </text:list-item>
      </text:list>
      <text:p text:style-name="P9">Vj. Mail fra Ellen den 21.4.22</text:p>
      <text:p text:style-name="P8"><text:span text:style-name="Standardskrifttype_20_i_20_afsnit"><text:span text:style-name="T4">Skal vi og hvornår indbyde Michael og Jens?<text:line-break/></text:span></text:span><text:span text:style-name="Standardskrifttype_20_i_20_afsnit"><text:span text:style-name="T5">Hanne tager kontakt til Michael og Jens for nærmere drøftelse, evt. møde 18. maj.</text:span></text:span><text:span text:style-name="Standardskrifttype_20_i_20_afsnit"><text:span text:style-name="T4"><text:line-break/></text:span></text:span></text:p>
      <text:list xml:id="list27472795" text:continue-numbering="true" text:style-name="L1">
        <text:list-item>
          <text:p text:style-name="P12"><text:span text:style-name="Standardskrifttype_20_i_20_afsnit"><text:span text:style-name="T2">Sponsorudvalg</text:span></text:span></text:p>
        </text:list-item>
      </text:list>
      <text:p text:style-name="P8"><text:span text:style-name="Standardskrifttype_20_i_20_afsnit"><text:span text:style-name="T2">Udsat fra sidste møde<text:line-break/></text:span></text:span><text:span text:style-name="Standardskrifttype_20_i_20_afsnit"><text:span text:style-name="T18">Helle kigger i drop boks for at se om der ligger noget fra tidligere år. Ellen undersøger, om der er flere fra tennisudvalget, som vil gå rundt til nuværende sponsorer.</text:span></text:span><text:span text:style-name="Standardskrifttype_20_i_20_afsnit"><text:span text:style-name="T2"><text:line-break/></text:span></text:span></text:p>
      <text:list xml:id="list27482737" text:continue-numbering="true" text:style-name="L1">
        <text:list-item>
          <text:p text:style-name="P12"><text:span text:style-name="Standardskrifttype_20_i_20_afsnit"><text:span text:style-name="T2">Besøg af Kasper – Bevæg dig for livet</text:span></text:span></text:p>
        </text:list-item>
      </text:list>
      <text:p text:style-name="P6">Mailhenvendelse – skal vi have besøg og hvornår?</text:p>
      <text:p text:style-name="P18">Besøg 7. september kl. 19.00. Hanne skriver til Kasper</text:p>
      <text:p text:style-name="P7"/>
      <text:list xml:id="list27475142" text:continue-numbering="true" text:style-name="L1">
        <text:list-item>
          <text:p text:style-name="P12"><text:span text:style-name="Standardskrifttype_20_i_20_afsnit"><text:span text:style-name="T4">To-do-liste fra Ellen – se denne vf. Mail 25.4.22<text:line-break/>Er der gang i disse punkter?<text:line-break/></text:span></text:span><text:span text:style-name="Standardskrifttype_20_i_20_afsnit"><text:span text:style-name="T3">Gymnastik; der er ingen lovkrav om alder for at instruktørerne kan være alene med børnene – DGI rådgiver dog til at der evt. er en voksenkontaktperson som kan tage evt. ubehagelige dialoger med forældre. Det skal unge mennesker ikke stå med alene.<text:line-break/></text:span></text:span>Registrering af instruktører hos DGI kan ske via Conventus – det kan opsættes via foreningsservice.<text:line-break/>Der blev sat navne på de enkelte punkter. Den reviderede liste sendes igen, og det forventes, at der tages handling på punkterne.<text:line-break/></text:p>
        </text:list-item>
        <text:list-item>
          <text:p text:style-name="P14">Punkter til vedtægtsændringer v. Ellen og Hanne</text:p>
        </text:list-item>
      </text:list>
      <text:p text:style-name="P23">§ 8 stk. 3 i vedtægterne om der stadig skal stå økonomiformand.</text:p>
      <text:p text:style-name="P8"><text:span text:style-name="Standardskrifttype_20_i_20_afsnit"><text:span text:style-name="T7">(Senest 14 dage efter nyvalg til bestyrelsen afholdes konstituerende møde, hvor bestyrelsen af og blandt sine medlemmer vælger en formand, næstformand, en økonomiformand og en sekretær.)</text:span></text:span></text:p>
      <text:p text:style-name="P24">§ 3 stk 6 i vedtægterne om forslag til ændring om frist for indkomne forslag skal ændres til 14 dage før afholdelse af generalforsamling.</text:p>
      <text:p text:style-name="P8"><text:span text:style-name="Standardskrifttype_20_i_20_afsnit"><text:span text:style-name="T13">(</text:span></text:span><text:span text:style-name="Standardskrifttype_20_i_20_afsnit"><text:span text:style-name="T7">Forslag, der ønskes behandlet på generalforsamlingen, skal være</text:span></text:span><text:span text:style-name="Standardskrifttype_20_i_20_afsnit"><text:span text:style-name="T9"> </text:span></text:span><text:span text:style-name="Standardskrifttype_20_i_20_afsnit"><text:span text:style-name="T7">formanden i hænde senest</text:span></text:span><text:span text:style-name="Standardskrifttype_20_i_20_afsnit"><text:span text:style-name="T11"> </text:span></text:span><text:span text:style-name="Standardskrifttype_20_i_20_afsnit"><text:span text:style-name="T7">31. december.)<text:line-break/></text:span></text:span><text:span text:style-name="Standardskrifttype_20_i_20_afsnit"><text:span text:style-name="T6"><text:line-break/>Godkendt. Hanne samler løbende sammen, på de forslag der kommer.</text:span></text:span></text:p>
      <text:p text:style-name="P10"/>
      <text:list xml:id="list27472281" text:continue-numbering="true" text:style-name="L1">
        <text:list-item>
          <text:p text:style-name="P12"><text:span text:style-name="Standardskrifttype_20_i_20_afsnit"><text:span text:style-name="T4">Sommerfest v./Helle</text:span></text:span></text:p>
        </text:list-item>
      </text:list>
      <text:p text:style-name="P8"><text:span text:style-name="Standardskrifttype_20_i_20_afsnit"><text:span text:style-name="T4">Skal vi have en sommerfest i sensommeren – julefrokost ultimo november – eller måske noget helt andet?<text:line-break/></text:span></text:span><text:span text:style-name="Standardskrifttype_20_i_20_afsnit"><text:span text:style-name="T5">Julefrokost for instruktører og hjælpere. 25. november i hallen.<text:line-break/>Escape room for bestyrelse og udvalg + spisning 28. oktober.? Drøftes på næste møde.<text:line-break/></text:span></text:span></text:p>
      <text:list xml:id="list27451169" text:continue-numbering="true" text:style-name="L1">
        <text:list-item>
          <text:p text:style-name="P12"><text:span text:style-name="Standardskrifttype_20_i_20_afsnit"><text:span text:style-name="T4">Eventuelt<text:line-break/></text:span></text:span><text:span text:style-name="Standardskrifttype_20_i_20_afsnit"><text:span text:style-name="T5">Ansøgning om lokaler på skolen skal søges snarest muligt.</text:span></text:span></text:p>
        </text:list-item>
      </text:list>
      <text:p text:style-name="P13"/>
      <text:list xml:id="list27481155" text:continue-numbering="true" text:style-name="L1">
        <text:list-item>
          <text:p text:style-name="P12"><text:soft-page-break/><text:span text:style-name="Standardskrifttype_20_i_20_afsnit"><text:span text:style-name="T4">Dato/datoer for næste bestyrelsesmøder<text:line-break/></text:span></text:span><text:span text:style-name="Standardskrifttype_20_i_20_afsnit"><text:span text:style-name="T5">18. maj og 15. juni</text:span></text:span><text:span text:style-name="Standardskrifttype_20_i_20_afsnit"><text:span text:style-name="T3"><text:line-break/></text:span></text:span></text:p>
        </text:list-item>
        <text:list-item>
          <text:p text:style-name="P12"><text:span text:style-name="Standardskrifttype_20_i_20_afsnit"><text:span text:style-name="T4">Punkter til næste bestyrelsesmøde<text:line-break/></text:span></text:span><text:span text:style-name="Standardskrifttype_20_i_20_afsnit"><text:span text:style-name="T5">Punkter sendes til Hanne senest den 11. maj.</text:span></text:span></text:p>
        </text:list-item>
      </text:list>
      <text:p text:style-name="P16"/>
      <text:p text:style-name="P5"/>
      <text:p text:style-name="P22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1" svg:font-family="Montserrat, 'Helvetica Neue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illedteks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afsni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hove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fo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krifttype_20_i_20_afsnit" style:display-name="Standardskrifttype i afsnit" style:family="text"/>
    <style:style style:name="Numbering_20_Symbols" style:display-name="Numbering Symbols" style:family="text"/>
    <style:style style:name="Sidehoved_20_Tegn" style:display-name="Sidehoved Tegn" style:family="text" style:parent-style-name="Standardskrifttype_20_i_20_afsnit">
      <style:text-properties style:font-name-complex="Mangal" style:font-size-complex="10.5pt"/>
    </style:style>
    <style:style style:name="Sidefod_20_Tegn" style:display-name="Sidefod Tegn" style:family="text" style:parent-style-name="Standardskrifttype_20_i_20_afsnit">
      <style:text-properties style:font-name-complex="Mangal" style:font-size-complex="10.5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idehoved">
      <style:text-properties fo:color="#4472c4" fo:font-size="10pt" style:font-size-asian="10pt"/>
    </style:style>
    <style:style style:name="MP2" style:family="paragraph" style:parent-style-name="Sidehoved">
      <style:paragraph-properties fo:text-align="center" style:justify-single-word="false"/>
    </style:style>
    <style:style style:name="MP3" style:family="paragraph" style:parent-style-name="Sidefod">
      <style:paragraph-properties fo:text-align="end" style:justify-single-word="false"/>
    </style:style>
    <style:style style:name="MT1" style:family="text">
      <style:text-properties fo:text-transform="uppercase" fo:color="#4472c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Standardskrifttype_20_i_20_afsnit"><text:span text:style-name="MT1"><text:s/></text:span></text:span><draw:frame draw:style-name="Mfr1" draw:name="Billede 1" text:anchor-type="as-char" svg:y="0cm" svg:width="4.577cm" style:rel-width="scale" svg:height="2.275cm" style:rel-height="scale" draw:z-index="2"><draw:image xlink:href="Pictures/10000201000000AD0000005676EDB203.png" xlink:type="simple" xlink:show="embed" xlink:actuate="onLoad"/><svg:desc>Kværndrup IF</svg:desc></draw:frame></text:p>
        <text:p text:style-name="Sidehoved"/>
      </style:header>
      <style:footer>
        <text:p text:style-name="MP3"/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ellen hansen</meta:initial-creator>
    <dc:creator>ellen hansen</dc:creator>
    <meta:creation-date>2022-04-28T17:31:00Z</meta:creation-date>
    <dc:date>2022-05-07T07:23:02.72</dc:date>
    <meta:editing-cycles>5</meta:editing-cycles>
    <meta:editing-duration>PT2H21S</meta:editing-duration>
    <meta:document-statistic meta:table-count="0" meta:image-count="1" meta:object-count="0" meta:page-count="3" meta:paragraph-count="38" meta:word-count="654" meta:character-count="3976"/>
    <meta:template xlink:type="simple" xlink:actuate="onRequest" xlink:title="" xlink:href="../../../../../Downloads/Dagsorden%2005.04.2022%20(1).odt/Normal"/>
  </office:meta>
</office:document-meta>
</file>