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fo:font-size="12pt" style:font-size-asian="12pt" style:font-size-complex="12pt"/>
    </style:style>
    <style:style style:name="P2" style:family="paragraph" style:parent-style-name="Standard">
      <style:text-properties fo:font-size="12pt" fo:font-style="italic" fo:font-weight="bold" style:font-size-asian="12pt" style:font-size-complex="12pt"/>
    </style:style>
    <style:style style:name="P3" style:family="paragraph" style:parent-style-name="Text_20_body">
      <style:text-properties fo:font-size="12pt" style:font-size-asian="12pt" style:font-size-complex="12pt"/>
    </style:style>
    <style:style style:name="P4" style:family="paragraph" style:parent-style-name="Text_20_body" style:list-style-name="L1">
      <style:paragraph-properties fo:margin-top="0cm" fo:margin-bottom="0cm" fo:padding="0cm" fo:border="none"/>
      <style:text-properties fo:font-size="12pt" fo:font-style="italic" fo:font-weight="bold" style:font-size-asian="12pt" style:font-size-complex="12pt"/>
    </style:style>
    <style:style style:name="P5" style:family="paragraph" style:parent-style-name="Text_20_body" style:list-style-name="L1">
      <style:paragraph-properties fo:padding="0cm" fo:border="none"/>
      <style:text-properties fo:font-size="12pt" fo:font-style="italic" fo:font-weight="bold"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ferat fra møde den 6. april 2022</text:p>
      <text:p text:style-name="P2"/>
      <text:p text:style-name="P2">Bestyrelsen: Hanne Baltzer, <text:s/>Henrik Suhr-Lauritsen, <text:s/>Heine Thorenfeldt og Ellen Hansen</text:p>
      <text:p text:style-name="P2"/>
      <text:p text:style-name="P2">Udvalg: Paw Jensen, Fitness udvalg</text:p>
      <text:p text:style-name="P3"/>
      <text:list xml:id="list1253483810652992857" text:style-name="L1">
        <text:list-item>
          <text:p text:style-name="P4">Siden sidste møde med forrige bestyrelse<text:line-break/>Ingen bemærkninger<text:line-break/></text:p>
        </text:list-item>
        <text:list-item>
          <text:p text:style-name="P4">Tanker/ideer for fremtiden og kommende sæson<text:line-break/>Budget indarbejdes i det samlede budget på bestyrelsesmøde ud fra de oplysninger Paw kom med. Der er taget udgang i det tidligere regnskab.<text:line-break/>Udvalg skal justeres. Ekstra udgifter til håndsprit og vedligehold. Det er en god ide at fortsætte med håndsprit for at opretholde en god hygiejne. Der er ønske om tøj til instruktører. Bliver behandlet af bestyrelsen generelt. Det undersøges, hvorfor der bogføres licener. Det foreslås, at nøgler betales i stedet for depositum, da det er et administrativt arbejde at holde styr på tilbagebetaling af depositum.<text:line-break/>Der er modtaget tilbud på rengøring ca. 10.000 kr. pr. år. Bestyrelsen vil behandle tilbuddet, inden der indgås aftale.<text:line-break/>Kurser til instruktører, der kan komme deltagerne til gavn, prioriteres højt af bestyrelsen. Ansøgning sendes i god tid til bestyrelsen.<text:line-break/></text:p>
        </text:list-item>
        <text:list-item>
          <text:p text:style-name="P5">Evt.<text:line-break/>Der var ikke noget.<text:line-break/><text:line-break/>Referent: Ellen Hansen<text:line-break/></text:p>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len hansen</meta:initial-creator>
    <meta:creation-date>2022-03-12T07:12:56.19</meta:creation-date>
    <meta:printed-by>ellen hansen</meta:printed-by>
    <meta:print-date>2022-03-12T07:14:57.07</meta:print-date>
    <dc:date>2022-04-13T18:47:43.74</dc:date>
    <dc:creator>ellen hansen</dc:creator>
    <meta:editing-duration>PT7M5S</meta:editing-duration>
    <meta:editing-cycles>2</meta:editing-cycles>
    <meta:generator>OpenOffice/4.1.6$Win32 OpenOffice.org_project/416m1$Build-9790</meta:generator>
    <meta:document-statistic meta:table-count="0" meta:image-count="0" meta:object-count="0" meta:page-count="1" meta:paragraph-count="6" meta:word-count="173" meta:character-count="1124"/>
  </office:meta>
</office:document-meta>
</file>