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font-size="12pt" style:font-size-asian="12pt" style:font-size-complex="12pt"/>
    </style:style>
    <style:style style:name="P2" style:family="paragraph" style:parent-style-name="Standard">
      <style:text-properties fo:font-size="12pt" fo:font-style="italic" fo:font-weight="bold" style:font-size-asian="12pt" style:font-size-complex="12pt"/>
    </style:style>
    <style:style style:name="P3" style:family="paragraph" style:parent-style-name="Text_20_body">
      <style:text-properties fo:font-size="12pt" style:font-size-asian="12pt" style:font-size-complex="12pt"/>
    </style:style>
    <style:style style:name="P4" style:family="paragraph" style:parent-style-name="Text_20_body" style:list-style-name="L1">
      <style:paragraph-properties fo:margin-top="0cm" fo:margin-bottom="0cm" fo:padding="0cm" fo:border="none"/>
      <style:text-properties fo:font-size="12pt" fo:font-style="italic" fo:font-weight="bold" style:font-size-asian="12pt" style:font-size-complex="12pt"/>
    </style:style>
    <style:style style:name="P5" style:family="paragraph" style:parent-style-name="Text_20_body" style:list-style-name="L1">
      <style:paragraph-properties fo:padding="0cm" fo:border="none"/>
      <style:text-properties fo:font-size="12pt" fo:font-style="italic" fo:font-weight="bold"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ferat fra møde den 7. april 2022</text:p>
      <text:p text:style-name="P2"/>
      <text:p text:style-name="P2">Deltagere:</text:p>
      <text:p text:style-name="P2"/>
      <text:p text:style-name="P2">Bestyrelsen:Helle Jensen, Heine Thorenfeldt, Henrik Suhr-Lauritzen og Ellen Hansen</text:p>
      <text:p text:style-name="P2"/>
      <text:p text:style-name="P2">Udvalg:Kristian Skov og Gitte Jansen, badminton</text:p>
      <text:p text:style-name="P3"/>
      <text:list xml:id="list114896416618657487" text:style-name="L1">
        <text:list-item>
          <text:p text:style-name="P4">Siden sidste møde med forrige bestyrelse<text:line-break/>Badtminton har også været ramt af corona. Ingen klager over prisen bortset fra en enkelt, ligesom 4 ungdomsspillere ikke har betalt. Behandles af bestyrelsen. Problemer med conventus. Onsdagshold rykket for betaling.<text:line-break/></text:p>
        </text:list-item>
        <text:list-item>
          <text:p text:style-name="P4">Tanker/ideer for fremtiden og kommende sæson<text:line-break/>Da der ikke er så mange børne/ungdomsspillere, blev drøftet hvilke muligheder foreningen har for at tiltrække nye spillere. Udfordringen er bl.a. at de ældste elever fra Tre Ege Skolen, går i skole i Ringe. Muligheden for badminton i sommerferien blev drøftet. Kommunen giver tilskud til sommerferieaktiviteter, ligesom det er muligt at komme med i en fælles annonce. Badtmintonudvalget vil allerede nu annonere efter instruktører. Budget og ønsker om haltimer sendes til Helle. Låse på kasser er et stort ønske.Skab til bolde skal sikres, så der ikke stilles ting på overfladen, ligesom det skal sikres mod strømafbrydelse. Forespørgsel om bolde skal være med i kontingent. Drøftes i bestyrelsen i forbindelse med budgetlægning.<text:line-break/>Bestyrelsen ser positivt på ansøgninger om tilskud til instruktøruddannelse.<text:line-break/></text:p>
        </text:list-item>
        <text:list-item>
          <text:p text:style-name="P5">Evt.<text:line-break/>Justering af halur så det passer med den aktuelle tid.<text:line-break/>Tilbud om kursus i conventus<text:line-break/><text:line-break/>Referent: Ellen Hansen<text:line-break/><text:line-break/>Ekstra oplysning fra Ellen vedr. sommerferieaktiviteter: Fristen for at søge tilskud er overstået for i år. Frist for tilmelding til annoncering er den 28. maj.<text:line-break/><text:line-break/></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len hansen</meta:initial-creator>
    <meta:creation-date>2022-03-12T07:12:56.19</meta:creation-date>
    <meta:printed-by>ellen hansen</meta:printed-by>
    <meta:print-date>2022-03-12T07:14:57.07</meta:print-date>
    <dc:date>2022-04-17T14:14:26.95</dc:date>
    <dc:creator>ellen hansen</dc:creator>
    <meta:editing-duration>PT1H52M33S</meta:editing-duration>
    <meta:editing-cycles>4</meta:editing-cycles>
    <meta:generator>OpenOffice/4.1.6$Win32 OpenOffice.org_project/416m1$Build-9790</meta:generator>
    <meta:document-statistic meta:table-count="0" meta:image-count="0" meta:object-count="0" meta:page-count="1" meta:paragraph-count="7" meta:word-count="233" meta:character-count="1565"/>
  </office:meta>
</office:document-meta>
</file>