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font-size="12pt" style:font-size-asian="12pt" style:font-size-complex="12pt"/>
    </style:style>
    <style:style style:name="P2" style:family="paragraph" style:parent-style-name="Standard">
      <style:text-properties fo:font-size="12pt" fo:font-style="italic" fo:font-weight="bold"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list-style-name="L1">
      <style:paragraph-properties fo:margin-top="0cm" fo:margin-bottom="0cm" fo:padding="0cm" fo:border="none"/>
      <style:text-properties fo:font-size="12pt" fo:font-style="italic" fo:font-weight="bold" style:font-size-asian="12pt" style:font-size-complex="12pt"/>
    </style:style>
    <style:style style:name="P5" style:family="paragraph" style:parent-style-name="Text_20_body" style:list-style-name="L1">
      <style:paragraph-properties fo:padding="0cm" fo:border="none"/>
      <style:text-properties fo:font-size="12pt" fo:font-style="italic" fo:font-weight="bold"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ferat fra møde den 6. april 2022</text:p>
      <text:p text:style-name="P2"/>
      <text:p text:style-name="P2">Bestyrelsen:Hanne Baltzer, Henrik Suhr-Lauritzen. Heine Thorenfeldt og EllenHansen</text:p>
      <text:p text:style-name="P2"/>
      <text:p text:style-name="P2">Udvalg:Line Pagh, Charlotte Leth Nielsen, Majken Dea Dagny, Gymnastikudvalg</text:p>
      <text:p text:style-name="P3"/>
      <text:list xml:id="list355826967492720084" text:style-name="L1">
        <text:list-item>
          <text:p text:style-name="P4">Siden sidste møde med forrige bestyrelse<text:line-break/>Glad for at der nu er kommet ansigter på den nye bestyrelse . Ikke let at komme i kontakt med den tidligere bestyrelse.<text:line-break/></text:p>
        </text:list-item>
        <text:list-item>
          <text:p text:style-name="P4">Tanker/ideer for fremtiden og kommende sæson<text:line-break/>Alledeltagere i gymnastikopvisningen skal være med til at gå ud march, <text:s/>for at holde på deltagerne. Underholdning i pausen. Konkurence på indgangsbillet. Mere varition i programmet for de minde børn.Mulighederne for gæstehold undersøges i god tid. <text:line-break/>Nye aktiviteter f.eks. dansehold til den kommende sæson. Kruduglerne har været delt op, må gerne fortsætte med opdeling. Rengøringsstandarden i gymnastiksalen på Kværndrup er under al kritik. Det er svært at holde styr på redskaberne, da skolens elever bruger dem, og det kniber med at få dem stillet ordentligt på plads.<text:line-break/>Ønsker om Airtrack og andre redskaber. Der fremsendes en prioriteret liste. Trænere skal som minimum gennemgå hjælpetræner kursus 13-15. Der er andre kurser for yngre trænere og ældre trænere på DGI. Kursusudgifter og befordringsgodtgørelse dækkes af bestyrelsen. Ønske om at kontaktpersonerne fra bestyrelsen et par gange inde i sæsonen møder op og hilser på. Brochure om hvordan tilmelding sker i conventus. Alle hold starter sidste uge i august. Dog ikke pilates. Kontrolleres hvilken alder en instruktør skal have for at være alene med børnene. Bestyrelsen arbejder på, at på udarbejdet kontrakter til alle instruktører. <text:s/>Bestyrelsen arbejder også på tøj til instruktører.<text:line-break/>Hanne spurgte om gymnastikudvalget havde gjort sig nogle tanker om nye tiltag inden for gymnastik for voksne. Blev drøftet og der var forskellige forslag. Udvalget er spændt på, hvor mange instruktører, det har til den kommende sæson.<text:line-break/></text:p>
        </text:list-item>
        <text:list-item>
          <text:p text:style-name="P5">Evt.<text:line-break/>Opmærksom på om aftale med conventus er fornyet, så gymnastik kan booke tider til den nye sæson. Registrering af instruktører hos DGI. Hanne undersøger. Er der en regel om hvor mange børn der må være pr. hjælperetrænere. Hanne undersøger.<text:line-break/>Hanne og Heine tilmeldes gymnastiks facebooks sider.<text:line-break/><text:line-break/>Referent: Ellen Hanse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len hansen</meta:initial-creator>
    <meta:creation-date>2022-03-12T07:12:56.19</meta:creation-date>
    <meta:printed-by>ellen hansen</meta:printed-by>
    <meta:print-date>2022-03-12T07:14:57.07</meta:print-date>
    <dc:date>2022-04-13T19:02:12.53</dc:date>
    <dc:creator>ellen hansen</dc:creator>
    <meta:editing-duration>PT7M5S</meta:editing-duration>
    <meta:editing-cycles>2</meta:editing-cycles>
    <meta:generator>OpenOffice/4.1.6$Win32 OpenOffice.org_project/416m1$Build-9790</meta:generator>
    <meta:document-statistic meta:table-count="0" meta:image-count="0" meta:object-count="0" meta:page-count="1" meta:paragraph-count="6" meta:word-count="337" meta:character-count="2206"/>
  </office:meta>
</office:document-meta>
</file>