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style:font-name-complex="Calibri" fo:font-weight="bold" style:font-weight-asian="bold" style:font-weight-complex="bold"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4" style:parent-style-name="DefaultParagraphFont" style:family="text">
      <style:text-properties style:font-name="Calibri" style:font-name-complex="Calibri" fo:font-weight="bold" style:font-weight-asian="bold" style:font-weight-complex="bold" style:text-position="super 64.2%" fo:font-size="14pt" style:font-size-asian="14pt" style:font-size-complex="14pt"/>
    </style:style>
    <style:style style:name="T5"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6" style:parent-style-name="Standard" style:family="paragraph">
      <style:paragraph-properties fo:text-align="center"/>
    </style:style>
    <style:style style:name="T7" style:parent-style-name="DefaultParagraphFont" style:family="text">
      <style:text-properties style:font-name="Calibri" style:font-name-complex="Calibri" fo:font-weight="bold" style:font-weight-asian="bold" style:font-weight-complex="bold"/>
    </style:style>
    <style:style style:name="T8" style:parent-style-name="DefaultParagraphFont" style:family="text">
      <style:text-properties style:font-name="Calibri" style:font-name-complex="Calibri" fo:font-weight="bold" style:font-weight-asian="bold" style:font-weight-complex="bold"/>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fo:font-weight="bold" style:font-weight-asian="bold" style:font-weight-complex="bold"/>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P13" style:parent-style-name="Standard" style:family="paragraph">
      <style:text-properties style:font-name="Calibri" style:font-name-complex="Calibri"/>
    </style:style>
    <style:style style:name="P14" style:parent-style-name="Standard" style:family="paragraph">
      <style:text-properties style:font-name="Calibri" style:font-name-complex="Calibri" fo:font-weight="bold" style:font-weight-asian="bold" style:font-weight-complex="bold"/>
    </style:style>
    <style:style style:name="T15" style:parent-style-name="DefaultParagraphFont" style:family="text">
      <style:text-properties style:font-name="Calibri" style:font-name-complex="Calibri"/>
    </style:style>
    <style:style style:name="T16" style:parent-style-name="DefaultParagraphFont" style:family="text">
      <style:text-properties style:font-name="Calibri" style:font-name-complex="Calibri" style:text-position="super 66.6%"/>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style:text-position="super 66.6%"/>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style:text-position="super 66.6%"/>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text-position="super 66.6%"/>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text-position="super 66.6%"/>
    </style:style>
    <style:style style:name="T25" style:parent-style-name="DefaultParagraphFont" style:family="text">
      <style:text-properties style:font-name="Calibri" style:font-name-complex="Calibri"/>
    </style:style>
    <style:style style:name="T26" style:parent-style-name="DefaultParagraphFont" style:family="text">
      <style:text-properties style:font-name="Calibri" style:font-name-complex="Calibri"/>
    </style:style>
    <style:style style:name="T27" style:parent-style-name="DefaultParagraphFont" style:family="text">
      <style:text-properties style:font-name="Calibri" style:font-name-complex="Calibri"/>
    </style:style>
    <style:style style:name="T28" style:parent-style-name="DefaultParagraphFont" style:family="text">
      <style:text-properties style:font-name="Calibri" style:font-name-complex="Calibri"/>
    </style:style>
    <style:style style:name="P29" style:parent-style-name="Standard" style:family="paragraph">
      <style:text-properties style:font-name="Calibri" style:font-name-complex="Calibri" fo:font-weight="bold" style:font-weight-asian="bold" style:font-weight-complex="bold" fo:letter-spacing="-0.0048in"/>
    </style:style>
    <style:style style:name="P30" style:parent-style-name="Standard" style:family="paragraph">
      <style:text-properties style:font-name="Calibri" style:font-name-complex="Calibri" fo:font-weight="bold" style:font-weight-asian="bold" style:font-weight-complex="bold" fo:letter-spacing="-0.0048in"/>
    </style:style>
    <style:style style:name="T31" style:parent-style-name="DefaultParagraphFont" style:family="text">
      <style:text-properties style:font-name="Calibri" style:font-name-complex="Calibri"/>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style>
    <style:style style:name="T34" style:parent-style-name="DefaultParagraphFont" style:family="text">
      <style:text-properties style:font-name="Calibri" style:font-name-complex="Calibri"/>
    </style:style>
    <style:style style:name="P35" style:parent-style-name="Standard" style:family="paragraph">
      <style:text-properties style:font-name="Calibri" style:font-name-complex="Calibri" fo:font-weight="bold" style:font-weight-asian="bold" style:font-weight-complex="bold"/>
    </style:style>
    <style:style style:name="T36" style:parent-style-name="DefaultParagraphFont" style:family="text">
      <style:text-properties style:font-name="Calibri" style:font-name-complex="Calibri" fo:font-weight="bold" style:font-weight-asian="bold" style:font-weight-complex="bold"/>
    </style:style>
    <style:style style:name="T37" style:parent-style-name="DefaultParagraphFont" style:family="text">
      <style:text-properties style:font-name="Calibri" style:font-name-complex="Calibri"/>
    </style:style>
    <style:style style:name="T38" style:parent-style-name="DefaultParagraphFont" style:family="text">
      <style:text-properties style:font-name="Calibri" style:font-name-complex="Calibri"/>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style:font-name="Calibri" style:font-name-complex="Calibri" fo:font-weight="bold" style:font-weight-asian="bold" style:font-weight-complex="bold"/>
    </style:style>
    <style:style style:name="T41" style:parent-style-name="DefaultParagraphFont" style:family="text">
      <style:text-properties style:font-name="Calibri" style:font-name-complex="Calibri" fo:font-weight="bold" style:font-weight-asian="bold" style:font-weight-complex="bold"/>
    </style:style>
    <style:style style:name="T42" style:parent-style-name="DefaultParagraphFont" style:family="text">
      <style:text-properties style:font-name="Calibri" style:font-name-complex="Calibri"/>
    </style:style>
    <style:style style:name="P43" style:parent-style-name="Standard" style:family="paragraph">
      <style:paragraph-properties fo:text-align="end"/>
    </style:style>
    <style:style style:name="T44" style:parent-style-name="DefaultParagraphFont" style:family="text">
      <style:text-properties style:font-name="Calibri" style:font-name-complex="Calibri"/>
    </style:style>
  </office:automatic-styles>
  <office:body>
    <office:text text:use-soft-page-breaks="true">
      <text:p text:style-name="P1">ST MARY THE VIRGIN CHURCH, HARTFIELD</text:p>
      <text:p text:style-name="P2"><text:span text:style-name="T3">CHURCHWARDENS’ REPORT FOR THE APCM, 28</text:span><text:span text:style-name="T4">th</text:span><text:span text:style-name="T5"><text:s/>APRIL 2024</text:span></text:p>
      <text:p text:style-name="P6"/>
      <text:p text:style-name="Standard"><text:span text:style-name="T7">Warden’s Role</text:span></text:p>
      <text:p text:style-name="Standard"><text:span text:style-name="T8"><text:tab/></text:span><text:span text:style-name="T9">Loes Tam was appointed Churchwarden at the last APCM</text:span><text:span text:style-name="T10">.</text:span><text:span text:style-name="T11"><text:s text:c="2"/>Both Churchwardens attended the Archdeacon’s Visitation in June and were duly sworn in.</text:span></text:p>
      <text:p text:style-name="Standard"><text:span text:style-name="T12"><text:tab/>As wardens we have met regularly with Julie, Elaine, Tim, and Angela and Donna from Holy Trinity throughout the year.</text:span></text:p>
      <text:p text:style-name="P13"><text:tab/></text:p>
      <text:p text:style-name="P14">Services</text:p>
      <text:p text:style-name="Standard"><text:span text:style-name="T15"><text:tab/>The regular pattern of services has continued, with a service of Holy Communion (forward facing) on the 1</text:span><text:span text:style-name="T16">st</text:span><text:span text:style-name="T17"><text:s/>and 3</text:span><text:span text:style-name="T18">rd</text:span><text:span text:style-name="T19"><text:s/>Sundays of the month and All-age Morning Worship (side facing) on the 2</text:span><text:span text:style-name="T20">nd</text:span><text:span text:style-name="T21"><text:s/>and 4</text:span><text:span text:style-name="T22">th</text:span><text:span text:style-name="T23"><text:s/>Sundays with Café Church whenever there is a 5</text:span><text:span text:style-name="T24">th</text:span><text:span text:style-name="T25"><text:s/>Sunday. <text:s/>At the Cafe Church held in September Archdeacon Edward Dowler gave a presentation on his visit to the Holy Land.</text:span></text:p>
      <text:p text:style-name="Standard"><text:span text:style-name="T26"><text:tab/>Special services were held to celebrate the Coronation of King Charles III, Harvest Festival, Remembrance Sunday, Christmas, Mothering Sunday and Easter, with a Songs of Praise service in August and a Confirmation Service with Bishop Will in January.</text:span></text:p>
      <text:p text:style-name="Standard"><text:span text:style-name="T27"><text:tab/>We were pleased to welcome Revd Trevor Harrison from Groombridge to lead services on Sundays when Julie was on holiday, and on two occasions David Tidswell from Cowden.</text:span></text:p>
      <text:p text:style-name="Standard"><text:span text:style-name="T28"><text:tab/>We do our best to support Julie at weddings, funerals and baptisms held at St Mary’s.</text:span></text:p>
      <text:p text:style-name="P29"/>
      <text:p text:style-name="P30">Pastoral Care</text:p>
      <text:p text:style-name="Standard"><text:span text:style-name="T31"><text:s text:c="6"/></text:span><text:span text:style-name="T32"><text:tab/>Church Street Community Café continued throughout the year, headed up by Roz Burns and Joanne Griffin, with help from a number of volunteers who bake cakes and act as waitresses. <text:s/>The café is becoming more and more popular with local residents and with the children from the school and their parents. <text:s text:c="3"/>We feel strongly that more pastoral care is needed and are aware that Church Street Community Café only partially meets this need. <text:s/>One indirect benefit of the cafe was being able to donate some of the money donated to the work of HATCH.</text:span></text:p>
      <text:p text:style-name="Standard"><text:span text:style-name="T33"><text:s/></text:span><text:span text:style-name="T34"><text:tab/>We invited people who regularly attend the Café to the Time To Remember Service in November, <text:s/>followed by tea and cake at the Café.</text:span></text:p>
      <text:p text:style-name="Standard"/>
      <text:p text:style-name="P35">Church Building</text:p>
      <text:p text:style-name="Standard"><text:span text:style-name="T36"><text:tab/></text:span><text:span text:style-name="T37">We are grateful to Ian Burns our Church Secretary for arranging repairs and maintenance when they are needed. <text:s/>Partway through the year a problem with wet rot under the floorboards on the South side of the aisle was discovered. <text:s/>This resulted in the need for some major work at the end of July, which caused some disruption with the entire area being replaced with new wooden flooring, which then had to be sanded, sealed and stained. <text:s/>On one Sunday we needed to hold the 9:30am service in the Village Hall as the church building was unusable. <text:s/>Sadly, following an exceptionally wet winter, there is evidence that the rot has returned, and a more radical solution may be needed.</text:span></text:p>
      <text:p text:style-name="Standard"><text:span text:style-name="T38"><text:tab/>At the end of 2022 a Quinquennial inspection of the church building was carried out, which resulted in a detailed report identifying a wide range of items needing attention. <text:s/>The work began in early April and is likely to continue throughout April and May. <text:s/>The contractors have been given a list of <text:s/>dates when events are due to be held in the church and we are hoping disruption will be kept to a minimum. <text:s/>Risk assessments have been updated to take account of the need to keep the congregation safe while this is going on.</text:span></text:p>
      <text:p text:style-name="P39"/>
      <text:p text:style-name="P40">Churchyard</text:p>
      <text:p text:style-name="Standard"><text:span text:style-name="T41"><text:tab/></text:span><text:span text:style-name="T42">Contractors did a good job of keeping the grass cut throughout the growing season. <text:s/>We had some help from a group of volunteers during the year with weeding and tidying the graves and a kind benefactor has paid for a gardener to carry out some work.</text:span></text:p>
      <text:p text:style-name="P43"><text:span text:style-name="T44"><text:s/>Loes Tam and Linda Grah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punctuation-wrap="simple"/>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an Burns</meta:initial-creator>
    <dc:creator>Ian Burns</dc:creator>
    <meta:creation-date>2024-04-19T11:05:00Z</meta:creation-date>
    <dc:date>2024-04-19T11:06:00Z</dc:date>
    <meta:print-date>1995-11-21T17:41:00Z</meta:print-date>
    <meta:template xlink:href="Normal.dotm" xlink:type="simple"/>
    <meta:editing-cycles>2</meta:editing-cycles>
    <meta:editing-duration>PT60S</meta:editing-duration>
    <meta:user-defined meta:name="AppVersion">15.0000</meta:user-defined>
    <meta:document-statistic meta:page-count="1" meta:paragraph-count="6" meta:word-count="517" meta:character-count="3463" meta:row-count="24" meta:non-whitespace-character-count="2952"/>
  </office:meta>
</office:document-meta>
</file>