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tel" style:master-page-name="MP0" style:family="paragraph">
      <style:paragraph-properties fo:break-before="page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4.7875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 style:min-row-height="0.3152in"/>
    </style:style>
    <style:style style:name="TableCell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olumn31" style:family="table-column">
      <style:table-column-properties style:column-width="1.4736in"/>
    </style:style>
    <style:style style:name="TableColumn32" style:family="table-column">
      <style:table-column-properties style:column-width="4.7875in"/>
    </style:style>
    <style:style style:name="Table30" style:family="table">
      <style:table-properties style:width="6.2611in" fo:margin-left="0in" table:align="lef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olumn39" style:family="table-column">
      <style:table-column-properties style:column-width="4.3493in"/>
    </style:style>
    <style:style style:name="TableColumn40" style:family="table-column">
      <style:table-column-properties style:column-width="0.8972in"/>
    </style:style>
    <style:style style:name="TableColumn41" style:family="table-column">
      <style:table-column-properties style:column-width="1.0145in"/>
    </style:style>
    <style:style style:name="Table38" style:family="table">
      <style:table-properties style:width="6.2611in" fo:margin-left="0in" table:align="lef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 fo:line-height="100%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margin-bottom="0in" fo:line-height="100%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 fo:line-height="100%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 fo:line-height="100%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 fo:line-height="100%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fo:margin-bottom="0in" fo:line-height="100%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 fo:margin-bottom="0in" fo:line-height="100%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 fo:line-height="100%"/>
    </style:style>
    <style:style style:name="TableColumn120" style:family="table-column">
      <style:table-column-properties style:column-width="5.2138in"/>
    </style:style>
    <style:style style:name="TableColumn121" style:family="table-column">
      <style:table-column-properties style:column-width="1.0472in"/>
    </style:style>
    <style:style style:name="Table119" style:family="table">
      <style:table-properties style:width="6.2611in" fo:margin-left="0in" table:align="lef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>Utleggskjema for Griffen Basketballklubb</text:p>
      <text:p text:style-name="Normal">Benyttes ved refusjon av utlegg gjort for klubben (eks. ved reise eller andre innkjøp). Skriv tydelig. Alle kvitteringer scannes inn og legges ved. Godkjente formater er PDF,<text:s/>JPG og PNG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vn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dress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Postnr/-sted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E-post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Kontonummer</text:p>
          </table:table-cell>
          <table:table-cell table:style-name="TableCell28">
            <text:p text:style-name="P29"/>
          </table:table-cell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Formål (reise, turnering, e.l.):<text:s/></text:p>
          </table:table-cell>
          <table:table-cell table:style-name="TableCell36">
            <text:p text:style-name="P37"/>
          </table:table-cell>
        </table:table-row>
      </table:table>
      <text:p text:style-name="Normal"/>
      <text:h text:style-name="Overskrift1" text:outline-level="1">Spesifikasjon av utlegg (husk at kvitteringer må legges ved)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Utgiftstype/beskrivelse</text:p>
          </table:table-cell>
          <table:table-cell table:style-name="TableCell45">
            <text:p text:style-name="P46">Vedleggsnr.</text:p>
          </table:table-cell>
          <table:table-cell table:style-name="TableCell47">
            <text:p text:style-name="P48">Beløp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Normal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TOTALT UTLEGG (til tilbakebetaling):</text:p>
          </table:table-cell>
          <table:table-cell table:style-name="TableCell125">
            <text:p text:style-name="P126"/>
          </table:table-cell>
        </table:table-row>
      </table:table>
      <text:p text:style-name="Normal"/>
      <text:p text:style-name="Normal">Dato:<text:s/></text:p>
      <text:p text:style-name="Normal">Underskrift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tel" style:display-name="Tittel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draw:frame draw:z-index="251658240" draw:style-name="a0" draw:name="Bilde 1" text:anchor-type="paragraph" svg:x="5.82292in" svg:y="-0.325in" svg:width="0.93819in" svg:height="0.7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a Sandness</meta:initial-creator>
    <dc:creator>Ola Sandness</dc:creator>
    <meta:creation-date>2022-05-08T14:08:00Z</meta:creation-date>
    <dc:date>2022-05-08T14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25" meta:row-count="3" meta:non-whitespace-character-count="443"/>
  </office:meta>
</office:document-meta>
</file>