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IOGRAFIA </text:p>
      <text:p text:style-name="Standard">Valeria Terranova</text:p>
      <text:p text:style-name="Standard"/>
      <text:p text:style-name="Standard">Vicentina nel cuore, sangue mezzo molisano e veneziano, trasferita nella campagna della bassa padovana per amore. Sono Valeria, 35 anni, mamma di Matteo, moglie, diplomata in una scuola d'arte e laureata in Lingue, insegnante precaria di <text:s/>Inglese e Spagnolo, amo la vita e tutto ciò che di bello ci regala. Qualcuno canta “Voglio vivere a colori”, è quello che sto cercando di fare da quando è nato 5 anni fa mio figlio: spesso condivido con lui anche momenti creativi e disegno bozzetti fashion o ritratti. E' stato così che è nato il mio blog: <text:span text:style-name="T1">prettymumglam.wordpress.com</text:span><text:span text:style-name="T2"> , che ha lo scopo di coinvolgere le mamme che come me vogliono sentirsi ancora donne e desiderano ritagliare un po' di tempo per sè stesse, per continuare ad amarsi e volersi bene nonostante i cambiamenti di vita legati al post maternità. Attraverso il mio blog, seguo il mio “istinto fashionista” dispensando consigli di moda e di stile per le mamme, parlando a volte anche di me e delle difficoltà che siamo chiamate ad affrontare quotidianamente. Leggere la moda con lo sguardo da mamma, non cambia poi così tanto, forse ha un sapore diverso, ma resta ugualmente una delle mie più grandi passioni. </text:span></text:p>
      <text:p text:style-name="P1"/>
      <text:p text:style-name="P1"/>
      <text:p text:style-name="P1"/>
      <text:p text:style-name="Standard"><text:a xlink:type="simple" xlink:href="https://prettymumglam.wordpress.com/" text:style-name="Internet_20_link" text:visited-style-name="Visited_20_Internet_20_Link"><text:span text:style-name="T2">https://prettymumglam.wordpress.com/</text:span></text:a></text:p>
      <text:p text:style-name="P1"/>
      <text:p text:style-name="Standard"><text:a xlink:type="simple" xlink:href="https://www.facebook.com/prettymumglam/" text:style-name="Internet_20_link" text:visited-style-name="Visited_20_Internet_20_Link"><text:span text:style-name="T2">https://www.facebook.com/prettymumglam/</text:span></text:a></text:p>
      <text:p text:style-name="P1"/>
      <text:p text:style-name="Standard"><text:a xlink:type="simple" xlink:href="https://www.instagram.com/prettymumglam/" text:style-name="Internet_20_link" text:visited-style-name="Visited_20_Internet_20_Link"><text:span text:style-name="T2">https://www.instagram.com/prettymumglam/</text:span></text:a></text:p>
      <text:p text:style-name="P1"/>
      <text:p text:style-name="Standard"><text:a xlink:type="simple" xlink:href="https://www.linkedin.com/in/valeria-terranova-b76a09108" text:style-name="Internet_20_link" text:visited-style-name="Visited_20_Internet_20_Link"><text:span text:style-name="T2">https://www.linkedin.com/in/valeria-terranova-b76a09108</text:span></text:a></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is </meta:initial-creator>
    <meta:creation-date>2016-07-25T10:10:47.14</meta:creation-date>
    <dc:date>2016-07-25T11:17:03.46</dc:date>
    <dc:creator>cris </dc:creator>
    <meta:editing-duration>PT24M58S</meta:editing-duration>
    <meta:editing-cycles>5</meta:editing-cycles>
    <meta:generator>OpenOffice/4.1.0$Win32 OpenOffice.org_project/410m18$Build-9764</meta:generator>
    <meta:document-statistic meta:table-count="0" meta:image-count="0" meta:object-count="0" meta:page-count="1" meta:paragraph-count="7" meta:word-count="205" meta:character-count="1372"/>
  </office:meta>
</office:document-meta>
</file>