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alibri Light" fo:font-size="11pt" officeooo:paragraph-rsid="00125fc2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alibri Light" fo:font-size="11pt" officeooo:paragraph-rsid="00125fc2" style:font-size-asian="11pt" style:font-size-complex="11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50505" style:font-name="Calibri Light" fo:font-size="11pt" officeooo:paragraph-rsid="00125fc2" style:font-size-asian="11pt" style:font-size-complex="11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Calibri Light" fo:font-size="11pt" fo:letter-spacing="normal" fo:font-style="normal" fo:font-weight="normal" officeooo:paragraph-rsid="00125fc2" style:font-size-asian="11pt" style:font-size-complex="11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Calibri Light" fo:font-size="11pt" fo:letter-spacing="normal" fo:font-style="normal" fo:font-weight="bold" officeooo:paragraph-rsid="00125fc2" style:font-size-asian="11pt" style:font-size-complex="11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Calibri Light" fo:font-size="11pt" fo:letter-spacing="normal" fo:font-style="normal" fo:font-weight="bold" officeooo:rsid="00427458" officeooo:paragraph-rsid="00125fc2" style:font-size-asian="11pt" style:font-weight-asian="bold" style:font-size-complex="11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Calibri Light" fo:font-size="11pt" fo:letter-spacing="normal" officeooo:paragraph-rsid="00125fc2" style:font-size-asian="11pt" style:font-size-complex="11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fo:font-style="normal" fo:font-weight="normal" officeooo:paragraph-rsid="00125fc2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fo:font-style="normal" fo:font-weight="normal" officeooo:rsid="0020f14c" officeooo:paragraph-rsid="00125fc2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fo:font-style="normal" fo:font-weight="normal" officeooo:rsid="0020f14c" officeooo:paragraph-rsid="00125fc2" style:font-size-asian="11pt" style:font-size-complex="11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fo:font-style="normal" fo:font-weight="normal" officeooo:rsid="0022e877" officeooo:paragraph-rsid="00125fc2" style:font-size-asian="11pt" style:font-size-complex="11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officeooo:paragraph-rsid="00125fc2" style:font-size-asian="11pt" style:font-size-complex="11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officeooo:paragraph-rsid="00125fc2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officeooo:rsid="0022e877" officeooo:paragraph-rsid="00125fc2" style:font-size-asian="11pt" style:font-size-complex="11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officeooo:rsid="00315587" officeooo:paragraph-rsid="00125fc2" style:font-size-asian="11pt" style:font-size-complex="11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 Light" fo:font-size="11pt" fo:letter-spacing="normal" fo:font-weight="bold" officeooo:rsid="0022e877" officeooo:paragraph-rsid="00125fc2" style:font-size-asian="11pt" style:font-weight-asian="bold" style:font-size-complex="11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25fc2"/>
    </style:style>
    <style:style style:name="P18" style:family="paragraph" style:parent-style-name="Standard">
      <style:text-properties style:font-name="Calibri Light" fo:font-size="12pt" officeooo:rsid="002d95d6" officeooo:paragraph-rsid="00125fc2" style:font-size-asian="12pt" style:font-size-complex="12pt"/>
    </style:style>
    <style:style style:name="P19" style:family="paragraph" style:parent-style-name="Standard">
      <style:paragraph-properties fo:break-before="page"/>
      <style:text-properties style:font-name="Calibri Light" fo:font-size="12pt" officeooo:rsid="002d95d6" officeooo:paragraph-rsid="00125fc2" style:font-size-asian="12pt" style:font-size-complex="12pt"/>
    </style:style>
    <style:style style:name="T1" style:family="text">
      <style:text-properties fo:font-variant="normal" fo:text-transform="none" fo:color="#050505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50505" fo:letter-spacing="normal" fo:font-style="normal" fo:font-weight="normal" officeooo:rsid="001f24c6" loext:padding="0cm" loext:border="none"/>
    </style:style>
    <style:style style:name="T3" style:family="text">
      <style:text-properties fo:font-variant="normal" fo:text-transform="none" fo:color="#050505" style:font-name="Calibri Light" fo:font-size="12pt" fo:letter-spacing="normal" fo:font-style="normal" fo:font-weight="bold" style:font-size-asian="12pt" style:font-size-complex="12pt" loext:padding="0cm" loext:border="none"/>
    </style:style>
    <style:style style:name="T4" style:family="text">
      <style:text-properties fo:font-variant="normal" fo:text-transform="none" fo:color="#050505" style:font-name="Calibri Ligh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50505" style:font-name="Calibri Light" fo:font-size="11pt" fo:letter-spacing="normal" fo:font-style="normal" fo:font-weight="bold" style:font-size-asian="11pt" style:font-size-complex="11pt" loext:padding="0cm" loext:border="none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/>
    </style:style>
    <style:style style:name="T8" style:family="text">
      <style:text-properties fo:font-style="normal" fo:font-weight="bold" officeooo:rsid="0020f14c"/>
    </style:style>
    <style:style style:name="T9" style:family="text">
      <style:text-properties fo:color="#050505"/>
    </style:style>
    <style:style style:name="T10" style:family="text">
      <style:text-properties fo:color="#050505" fo:font-weight="bold" loext:padding="0cm" loext:border="none"/>
    </style:style>
    <style:style style:name="T11" style:family="text">
      <style:text-properties fo:color="#050505" loext:padding="0cm" loext:border="none"/>
    </style:style>
    <style:style style:name="T12" style:family="text">
      <style:text-properties fo:color="#050505" officeooo:rsid="003c0ca3" loext:padding="0cm" loext:border="none"/>
    </style:style>
    <style:style style:name="T13" style:family="text">
      <style:text-properties fo:color="#050505" officeooo:rsid="0020f14c" loext:padding="0cm" loext:border="none"/>
    </style:style>
    <style:style style:name="T14" style:family="text">
      <style:text-properties fo:color="#050505" officeooo:rsid="0021e674"/>
    </style:style>
    <style:style style:name="T15" style:family="text">
      <style:text-properties fo:color="#050505" officeooo:rsid="0021e674" loext:padding="0cm" loext:border="none"/>
    </style:style>
    <style:style style:name="T16" style:family="text">
      <style:text-properties fo:color="#050505" officeooo:rsid="0022e877" loext:padding="0cm" loext:border="none"/>
    </style:style>
    <style:style style:name="T17" style:family="text">
      <style:text-properties loext:padding="0cm" loext:border="none"/>
    </style:style>
    <style:style style:name="T18" style:family="text">
      <style:text-properties officeooo:rsid="0020f14c" loext:padding="0cm" loext:border="none"/>
    </style:style>
    <style:style style:name="T19" style:family="text">
      <style:text-properties officeooo:rsid="0022e877" style:font-size-asian="12pt" style:font-size-complex="12pt" loext:padding="0cm" loext:border="none"/>
    </style:style>
    <style:style style:name="T20" style:family="text">
      <style:text-properties officeooo:rsid="002f6656" style:font-size-asian="12pt" style:font-size-complex="12pt" loext:padding="0cm" loext:border="none"/>
    </style:style>
    <style:style style:name="T21" style:family="text">
      <style:text-properties officeooo:rsid="00125fc2"/>
    </style:style>
    <style:style style:name="T22" style:family="text">
      <style:text-properties officeooo:rsid="0022e877" loext:padding="0cm" loext:border="none"/>
    </style:style>
    <style:style style:name="T23" style:family="text">
      <style:text-properties officeooo:rsid="002f6656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BYDELSE <text:span text:style-name="T21">TIL </text:span>GENERALFORSAMLING OG NYTÅRSKUR</text:p>
      <text:p text:style-name="P18"/>
      <text:p text:style-name="P17"><text:span text:style-name="Emphasis"><text:span text:style-name="T5">Kære fjeldgruppemedlemmer.</text:span></text:span></text:p>
      <text:p text:style-name="P1"><text:span text:style-name="T1">202</text:span><text:span text:style-name="T2">3</text:span><text:span text:style-name="T1"> render snart på held, og det betyder at nytårskuren er lige om hjørnet.</text:span></text:p>
      <text:p text:style-name="P4">Nytårskuren er Fjeldgruppens årlige udviklingsweekend med generalforsamling. Her er tid til udvikling, gensyn og nye bekendtskaber. </text:p>
      <text:p text:style-name="P3"/>
      <text:p text:style-name="P5">Miniatureprogram</text:p>
      <text:p text:style-name="P7"><text:span text:style-name="T6">Der er mulighed for ankomst </text:span><text:span text:style-name="T7">fredag </text:span><text:span text:style-name="T6">aften hvor vi hygger med aftensmad.</text:span></text:p>
      <text:p text:style-name="P8"><text:span text:style-name="T10">Lørdag </text:span><text:span text:style-name="T11">følger en dag med teamtid, </text:span><text:span text:style-name="T12">en fællesaktivitet (nærmere info følger), </text:span><text:span text:style-name="T13">kursusleder møde</text:span><text:span text:style-name="T11"> og selvfølgelig nytårskur, hvor vi skal </text:span><text:span text:style-name="T12">nyde</text:span><text:span text:style-name="T11"> </text:span><text:span text:style-name="T12">god mad i godt selskab</text:span><text:span text:style-name="T11">.</text:span></text:p>
      <text:p text:style-name="P8"><text:span text:style-name="T10">Søndag </text:span><text:span text:style-name="T11">starter generalforsamlingen kl. 10.00, med efterfølgende frokost og oprydning. Brug endelig facebookgruppen til at koordinere samkørsel, eller skriv evt. til et bestyrelsesmedlem.</text:span></text:p>
      <text:p text:style-name="P12"><text:span text:style-name="T11"/></text:p>
      <text:p text:style-name="P12"><text:span text:style-name="T7">Fjeldgruppen har brug for </text:span><text:span text:style-name="T8">fællesskab og vidensdeling. Vi</text:span><text:span text:style-name="T7"> opfordrer <text:s/></text:span><text:span text:style-name="T8">derfor alle – på det kraftigste - </text:span><text:span text:style-name="T7">til at bakke op om Fjeldgruppen, og komme til nytårskuren og generalforsamlingen 202</text:span><text:span text:style-name="T8">4</text:span><text:span text:style-name="T7">. <text:line-break/></text:span></text:p>
      <text:p text:style-name="P8"><text:span text:style-name="T17">Du finder indkaldelsen og dagsordenen, formandens beretning, regnskab 202</text:span><text:span text:style-name="T18">3</text:span><text:span text:style-name="T17"> og budget 202</text:span><text:span text:style-name="T18">4</text:span><text:span text:style-name="T17"> i det vedhæftede materiale. Materialet vil snarest blive uploadet på hjemmeside</text:span><text:span text:style-name="T18">n</text:span><text:span text:style-name="T17">.</text:span></text:p>
      <text:p text:style-name="P2"/>
      <text:p text:style-name="P8"><text:span text:style-name="T17">Alle kursusledere bedes sikre, at denne mail er sendt til alle i deres respektive teams!</text:span></text:p>
      <text:p text:style-name="P9"><text:span text:style-name="T15"/></text:p>
      <text:p text:style-name="P16">DET PRAKTISKE</text:p>
      <text:p text:style-name="P13"><text:span text:style-name="T22">Adresse: </text:span><text:span text:style-name="T23">Herluftsholm Spejdergruppe, Ringstedgade 237, 4700 Næstved</text:span></text:p>
      <text:p text:style-name="P14">Dato: 5.-7. januar 2024</text:p>
      <text:p text:style-name="P14">Overnatning: Muligt både inden- og udendørs.</text:p>
      <text:p text:style-name="P14">Ankomst: Fredag fra kl. 19.00</text:p>
      <text:p text:style-name="P14">Afrejse: Søndag ca. 13.30</text:p>
      <text:p text:style-name="P14"/>
      <text:p text:style-name="P15">Husk varmt tøj, en del af weekendens program vil foregå udendørs og ved bål.</text:p>
      <text:p text:style-name="P9"><text:span text:style-name="T11"/></text:p>
      <text:p text:style-name="P9"><text:span text:style-name="T11">Følgende transportudgifter dækkes ifm. fjeldgruppens generalforsamling og nytårskur:</text:span></text:p>
      <text:p text:style-name="P9"><text:span text:style-name="T15">O</text:span><text:span text:style-name="T11">rangebilletter og flixbus el. tilsvarende</text:span></text:p>
      <text:p text:style-name="P9"><text:span text:style-name="T15">A</text:span><text:span text:style-name="T11">l samkørsel over </text:span><text:span text:style-name="T16">100</text:span><text:span text:style-name="T11"> km </text:span><text:span text:style-name="T16">tur/retur </text:span></text:p>
      <text:p text:style-name="P9"><text:span text:style-name="T16">Alle broafgifter ved samkørsel</text:span><text:span text:style-name="T15"> </text:span><text:span text:style-name="T16">(evt. andet efter aftale)</text:span></text:p>
      <text:p text:style-name="P11"><text:span text:style-name="T14">V</text:span><text:span text:style-name="T9">i dækker kun transport inden for landets grænser.</text:span></text:p>
      <text:p text:style-name="P10"><text:span text:style-name="T14">I tvivlstilfælde kontakt bestyrelsen før du arrangerer din transport. </text:span></text:p>
      <text:p text:style-name="P10"><text:span text:style-name="T14"/></text:p>
      <text:p text:style-name="P4">Vi glæder os til at se så mange af jer som muligt i hyggelig fjeldgruppestemning!</text:p>
      <text:p text:style-name="P4"/>
      <text:p text:style-name="P6">Tilmeldingsfrist er d. 28. dec. 2023. Tilmeld dig via linket: <text:a xlink:type="simple" xlink:href="https://docs.google.com/forms/d/e/1FAIpQLSfmSvfFlj3y2H8YLQVbjgxxdPCh2rCeI9mGhbxRMzp0Jmcl4Q/viewform?usp=sf_link" text:style-name="Internet_20_link" text:visited-style-name="Visited_20_Internet_20_Link">https://docs.google.com/forms/d/e/1FAIpQLSfmSvfFlj3y2H8YLQVbjgxxdPCh2rCeI9mGhbxRMzp0Jmcl4Q/viewform?usp=sf_link</text:a> </text:p>
      <text:p text:style-name="P7"/>
      <text:p text:style-name="P4">Med venlig hilsen</text:p>
      <text:p text:style-name="P1"><text:span text:style-name="T1">Bestyrels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6T09:45:38.534000000</meta:creation-date>
    <dc:date>2023-11-26T10:00:21.022000000</dc:date>
    <meta:editing-duration>PT4M30S</meta:editing-duration>
    <meta:editing-cycles>1</meta:editing-cycles>
    <meta:document-statistic meta:table-count="0" meta:image-count="0" meta:object-count="0" meta:page-count="1" meta:paragraph-count="28" meta:word-count="280" meta:character-count="2058" meta:non-whitespace-character-count="1798"/>
    <meta:generator>LibreOffice/6.1.0.3$Windows_x86 LibreOffice_project/efb621ed25068d70781dc026f7e9c5187a4decd1</meta:generator>
  </office:meta>
</office:document-meta>
</file>