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Tiffany-Heavy-Bold" svg:font-family="Tiffany-Heavy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74pt solid #00000a" fo:border-bottom="non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padding-left="0.141cm" fo:padding-right="0.141cm" fo:padding-top="0.035cm" fo:padding-bottom="0.035cm" fo:border="0.51pt solid #00000a"/>
    </style:style>
    <style:style style:name="P5" style:family="paragraph" style:parent-style-name="Standard">
      <style:text-properties fo:font-size="12pt" fo:language="en" fo:country="US" style:font-size-asian="12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2pt" fo:language="en" fo:country="US" style:font-size-asian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line-height="0.423cm"/>
      <style:text-properties fo:font-size="12pt" style:font-size-asian="12pt"/>
    </style:style>
    <style:style style:name="P9" style:family="paragraph" style:parent-style-name="Standard">
      <style:paragraph-properties fo:line-height="0.423cm">
        <style:tab-stops>
          <style:tab-stop style:position="14.80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line-height="0.423cm" fo:padding-left="0.141cm" fo:padding-right="0.141cm" fo:padding-top="0.035cm" fo:padding-bottom="0.035cm" fo:border="0.51pt solid #00000a"/>
      <style:text-properties fo:font-size="12pt" style:font-size-asian="12pt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12pt" style:font-size-asian="12pt"/>
    </style:style>
    <style:style style:name="P1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fo:padding-left="0.141cm" fo:padding-right="0.141cm" fo:padding-top="0.035cm" fo:padding-bottom="0.035cm" fo:border="0.51pt solid #00000a"/>
      <style:text-properties fo:font-size="12pt" style:font-size-asian="12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2pt" fo:font-weight="bold" style:font-size-asian="12pt" style:font-weight-asian="bold" style:font-weight-complex="bold"/>
    </style:style>
    <style:style style:name="P1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51pt solid #00000a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line-height="0.423cm" fo:padding-left="0.141cm" fo:padding-right="0.141cm" fo:padding-top="0.035cm" fo:padding-bottom="0.035cm" fo:border="0.51pt solid #00000a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line-height="0.423cm" fo:text-align="center" style:justify-single-word="false" fo:padding-left="0.141cm" fo:padding-right="0.141cm" fo:padding-top="0.035cm" fo:padding-bottom="0.035cm" fo:border="0.51pt solid #00000a"/>
      <style:text-properties fo:font-size="12pt" fo:font-weight="bold" fo:background-color="#ffff00" style:font-size-asian="12pt" style:font-weight-asian="bold"/>
    </style:style>
    <style:style style:name="P17" style:family="paragraph" style:parent-style-name="Standard">
      <style:paragraph-properties fo:line-height="0.423cm" fo:text-align="center" style:justify-single-word="false"/>
      <style:text-properties fo:color="#ff3333" loext:opacity="100%" fo:font-weight="bold" fo:background-color="#ffff00" style:font-weight-asian="bold" style:font-weight-complex="bold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a"/>
    </style:style>
    <style:style style:name="P19" style:family="paragraph" style:parent-style-name="Standard" style:master-page-name="Standard">
      <style:paragraph-properties fo:line-height="0.423cm" fo:text-align="center" style:justify-single-word="false" style:page-number="auto"/>
    </style:style>
    <style:style style:name="P20" style:family="paragraph">
      <loext:graphic-properties draw:fill="solid" draw:fill-color="#ff0000"/>
    </style:style>
    <style:style style:name="T1" style:family="text">
      <style:text-properties fo:font-size="8pt" style:font-size-asian="8pt"/>
    </style:style>
    <style:style style:name="T2" style:family="text">
      <style:text-properties fo:font-size="8pt" officeooo:rsid="000fae5c" style:font-size-asian="8pt"/>
    </style:style>
    <style:style style:name="T3" style:family="text">
      <style:text-properties fo:font-size="12pt" fo:language="en" fo:country="US" fo:font-weight="bold" style:font-size-asian="12pt" style:font-weight-asian="bold" style:font-weight-complex="bold"/>
    </style:style>
    <style:style style:name="T4" style:family="text">
      <style:text-properties fo:font-size="12pt" fo:language="en" fo:country="US" style:font-size-asian="12pt"/>
    </style:style>
    <style:style style:name="T5" style:family="text">
      <style:text-properties fo:font-size="12pt" fo:language="en" fo:country="US" officeooo:rsid="001c08d9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font-size-asian="12pt"/>
    </style:style>
    <style:style style:name="T8" style:family="text">
      <style:text-properties fo:font-variant="small-caps" fo:font-size="12pt" fo:language="en" fo:country="US" fo:font-weight="bold" style:font-size-asian="12pt" style:font-weight-asian="bold" style:font-weight-complex="bold"/>
    </style:style>
    <style:style style:name="T9" style:family="text">
      <style:text-properties fo:color="#ff0000" loext:opacity="100%" fo:font-size="12pt" fo:font-weight="bold" officeooo:rsid="00154b72" style:font-size-asian="12pt" style:font-weight-asian="bold"/>
    </style:style>
    <style:style style:name="T10" style:family="text">
      <style:text-properties fo:color="#ff0000" loext:opacity="100%" fo:font-size="12pt" fo:language="nl" fo:country="none" fo:font-weight="bold" officeooo:rsid="001881c5" style:font-size-asian="12pt" style:language-asian="en" style:country-asian="US" style:font-weight-asian="bold"/>
    </style:style>
    <style:style style:name="T11" style:family="text">
      <style:text-properties fo:color="#ff0000" loext:opacity="100%" fo:font-size="12pt" fo:language="nl" fo:country="none" fo:font-weight="bold" officeooo:rsid="001c08d9" style:font-size-asian="12pt" style:language-asian="en" style:country-asian="US" style:font-weight-asian="bold"/>
    </style:style>
    <style:style style:name="T12" style:family="text">
      <style:text-properties style:font-name="Tiffany-Heavy-Bold" fo:font-size="12pt" style:font-size-asian="12pt"/>
    </style:style>
    <style:style style:name="T13" style:family="text">
      <style:text-properties fo:color="#ff3333" loext:opacity="100%" fo:font-size="12pt" fo:language="en" fo:country="US" fo:font-weight="bold" officeooo:rsid="00154b72" style:font-size-asian="12pt" style:font-weight-asian="bold" style:font-weight-complex="bold"/>
    </style:style>
    <style:style style:name="T14" style:family="text">
      <style:text-properties fo:color="#ff3333" loext:opacity="100%" fo:font-size="12pt" fo:language="en" fo:country="US" fo:font-weight="bold" officeooo:rsid="00183786" style:font-size-asian="12pt" style:font-weight-asian="bold" style:font-weight-complex="bold"/>
    </style:style>
    <style:style style:name="T15" style:family="text">
      <style:text-properties fo:color="#ff3333" loext:opacity="100%" fo:font-size="12pt" fo:language="en" fo:country="US" fo:font-weight="bold" officeooo:rsid="001881c5" style:font-size-asian="12pt" style:language-asian="en" style:country-asian="US" style:font-weight-asian="bold" style:font-weight-complex="bold"/>
    </style:style>
    <style:style style:name="T16" style:family="text">
      <style:text-properties fo:color="#ff3333" loext:opacity="100%" fo:font-size="12pt" fo:language="en" fo:country="US" fo:font-weight="bold" officeooo:rsid="001c08d9" style:font-size-asian="12pt" style:language-asian="en" style:country-asian="US" style:font-weight-asian="bold" style:font-weight-complex="bold"/>
    </style:style>
    <style:style style:name="T17" style:family="text">
      <style:text-properties fo:color="#ce181e" loext:opacity="100%" fo:font-weight="bold" style:font-weight-asian="bold" style:font-weight-complex="bold"/>
    </style:style>
    <style:style style:name="T18" style:family="text">
      <style:text-properties fo:color="#ce181e" loext:opacity="100%" fo:font-weight="bold" officeooo:rsid="00154b72" style:font-weight-asian="bold" style:font-weight-complex="bold"/>
    </style:style>
    <style:style style:name="T19" style:family="text">
      <style:text-properties fo:color="#ce181e" loext:opacity="100%" fo:font-size="12pt" fo:font-weight="bold" officeooo:rsid="00154b72" style:font-size-asian="12pt" style:font-weight-asian="bold" style:font-weight-complex="bold"/>
    </style:style>
    <style:style style:name="T20" style:family="text">
      <style:text-properties fo:color="#ce181e" loext:opacity="100%" fo:font-size="12pt" fo:font-weight="bold" officeooo:rsid="00183786" style:font-size-asian="12pt" style:font-weight-asian="bold" style:font-weight-complex="bold"/>
    </style:style>
    <style:style style:name="T21" style:family="text">
      <style:text-properties officeooo:rsid="00183786"/>
    </style:style>
    <style:style style:name="T22" style:family="text">
      <style:text-properties fo:color="#c9211e" loext:opacity="100%" fo:font-size="12pt" fo:font-weight="bold" style:font-size-asian="12pt" style:font-weight-asian="bold" style:font-weight-complex="bold"/>
    </style:style>
    <style:style style:name="T23" style:family="text">
      <style:text-properties fo:color="#c9211e" loext:opacity="100%" fo:font-size="12pt" fo:font-weight="bold" officeooo:rsid="00183786" style:font-size-asian="12pt" style:font-weight-asian="bold" style:font-weight-complex="bold"/>
    </style:style>
    <style:style style:name="T24" style:family="text">
      <style:text-properties style:font-name="Georgia" fo:font-size="12pt" fo:font-weight="bold" style:font-size-asian="12pt" style:font-weight-asian="bold" style:font-weight-complex="bold"/>
    </style:style>
    <style:style style:name="T25" style:family="text">
      <style:text-properties style:font-name="Georgia" fo:font-size="12pt" fo:font-weight="bold" officeooo:rsid="001953bd" style:font-size-asian="12pt" style:font-weight-asian="bold" style:font-weight-complex="bold"/>
    </style:style>
    <style:style style:name="T26" style:family="text">
      <style:text-properties officeooo:rsid="001b1456"/>
    </style:style>
    <style:style style:name="T27" style:family="text">
      <style:text-properties fo:color="#0000ff" loext:opacity="100%" fo:font-size="12pt" fo:language="nl" fo:country="BE" style:text-underline-style="solid" style:text-underline-width="auto" style:text-underline-color="font-color" officeooo:rsid="001b1456" style:font-size-asian="12pt" style:language-asian="zxx" style:country-asian="none" style:language-complex="zxx" style:country-complex="none"/>
    </style:style>
    <style:style style:name="gr1" style:family="graphic">
      <style:graphic-properties draw:stroke="solid" svg:stroke-width="0.353cm" svg:stroke-color="#c0504d" draw:stroke-linejoin="miter" draw:fill="solid" draw:fill-color="#ff0000" draw:textarea-vertical-align="top" fo:min-height="0cm" fo:min-width="0cm" fo:padding-top="0.176cm" fo:padding-bottom="0.176cm" fo:padding-left="0.176cm" fo:padding-right="0.17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CLAME- EN CAVALCADE</text:span><text:span text:style-name="T4"> <text:s/></text:span><text:span text:style-name="T16">26 februari 2023</text:span></text:p>
      <text:p text:style-name="P6"/>
      <text:p text:style-name="P6">=============================================</text:p>
      <text:p text:style-name="P3"><text:span text:style-name="T3">I N L I C H T I N G</text:span><text:span text:style-name="T8"> E N B L A D</text:span></text:p>
      <text:p text:style-name="P13">****************************</text:p>
      <text:p text:style-name="P17">!Alles invullen, ook al zijn de gegevens de zelfde als vorig jaar!</text:p>
      <text:p text:style-name="P8">Naam van de vereniging : __________________________</text:p>
      <text:p text:style-name="P9"><text:tab/></text:p>
      <text:p text:style-name="P10">Adres voor briefwisseling : </text:p>
      <text:p text:style-name="P10">naam : <text:s/>____________________________________</text:p>
      <text:p text:style-name="P10">straat en nr. :________________________________</text:p>
      <text:p text:style-name="P10">gemeente : __________________________________</text:p>
      <text:p text:style-name="P10">telefoonnummer : ____/_________</text:p>
      <text:p text:style-name="P18"><text:span text:style-name="T7">Inschrijving als : </text:span><text:span text:style-name="T6">GROEP +</text:span><text:span text:style-name="T7"> </text:span><text:span text:style-name="T6">WAGEN</text:span><text:span text:style-name="T7"> (*) / </text:span><text:span text:style-name="T6">GROEP</text:span><text:span text:style-name="T7"> (*) / </text:span><text:span text:style-name="T6">MUZIEKVERENIGING</text:span><text:span text:style-name="T7"> (*)</text:span></text:p>
      <text:p text:style-name="P4"><text:span text:style-name="T7">Het betreft een </text:span><text:span text:style-name="T6">Fanfare</text:span><text:span text:style-name="T7"> (*) <text:s/>/ </text:span><text:span text:style-name="T6">Harmonie</text:span><text:span text:style-name="T7"> (*) / </text:span><text:span text:style-name="T6">Drumband</text:span><text:span text:style-name="T7"> (*) / </text:span><text:span text:style-name="T6">Majoretten korps</text:span><text:span text:style-name="T7"> (*)</text:span></text:p>
      <text:p text:style-name="P12">Max. muziekvermogen : 2.000 Watt, <text:s text:c="2"/>RMS max. 1.400 Watt, <text:s text:c="2"/><text:span text:style-name="T17">max. DB</text:span><text:span text:style-name="T18">a</text:span><text:span text:style-name="T17"> : <text:s/>80, </text:span><text:span text:style-name="T18">max Dbc : 100</text:span></text:p>
      <text:p text:style-name="P16">OPGELET : lees aandachtig <text:span text:style-name="T21">de nieuwe</text:span> reglement<text:span text:style-name="T21">en</text:span> !</text:p>
      <text:p text:style-name="P15"/>
      <text:p text:style-name="P8"><text:s/>(*) Gelieve het onnodige door te halen.</text:p>
      <text:p text:style-name="P10">Benaming :</text:p>
      <text:p text:style-name="P11"/>
      <text:p text:style-name="P10">Afmetingen : </text:p>
      <text:p text:style-name="P11"/>
      <text:p text:style-name="P10">Geluidsinstallatie : JA of NEEN</text:p>
      <text:p text:style-name="P14"/>
      <text:p text:style-name="P10">Omschrijving van het onderwerp / kostumering : ( of stuur meer inlichtingen, foto mee )</text:p>
      <text:p text:style-name="P1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"/>
      <text:p text:style-name="P10">Aantal deelnemers : mannen en vrouwen : ______________</text:p>
      <text:p text:style-name="P11"/>
      <text:p text:style-name="P10">kinderen meer dan 12 jr.: ______________<text:tab/><text:tab/><text:tab/>Totaal deelnemers : <text:s text:c="3"/></text:p>
      <text:p text:style-name="P11"/>
      <text:p text:style-name="P7"/>
      <text:p text:style-name="P10">Gelieve de vergoeding te storten :</text:p>
      <text:p text:style-name="P10">Naam :</text:p>
      <text:p text:style-name="P10">Adres :</text:p>
      <text:p text:style-name="P10">Rekening nummer <text:s/>IBAN: BE___ <text:s/>-______ <text:s/>-______ <text:s/>-______-______ <text:s text:c="8"/>(INVULLEN a.u.b.)</text:p>
      <text:p text:style-name="P10"><text:tab/><text:tab/> <text:s text:c="8"/>BIC : _______________________ <text:s text:c="12"/>(INVULLEN a.u.b.) <text:s text:c="54"/></text:p>
      <text:p text:style-name="P10">Gevraagde Vergoeding : € </text:p>
      <text:p text:style-name="P10"/>
      <text:p text:style-name="P8">Voeg een foto van Uw vereniging bij, indien U hierover beschikt.</text:p>
      <text:p text:style-name="P2"><draw:custom-shape text:anchor-type="paragraph" draw:z-index="0" draw:name="Vorm1" draw:style-name="gr1" draw:text-style-name="P20" svg:width="2.622cm" svg:height="1.35cm" draw:transform="rotate (-0.593411945678073) translate (16.4853055555556cm 0.352777777777778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7">VUL DIT FORMULIER ZORGVULDIG IN EN BEZORG HET TEN LAATSTE <text:s/></text:span><text:span text:style-name="T20">30</text:span><text:span text:style-name="T19"> </text:span><text:span text:style-name="T9">december 20</text:span><text:span text:style-name="T10">2</text:span><text:span text:style-name="T11">2</text:span><text:span text:style-name="T7"> BIJ <text:s/>HET </text:span><text:span text:style-name="T25">KONINKLIJK </text:span><text:span text:style-name="T24">KARNAVALCOMITEE <text:s/>DENDERMONDE VZW</text:span><text:span text:style-name="T12">,</text:span><text:span text:style-name="T7"> </text:span></text:p>
      <text:p text:style-name="P8">Paul Van Damme, De Dammenlaan 28, 9200 Dendermonde. </text:p>
      <text:p text:style-name="P2"><text:span text:style-name="T4">E-mail: </text:span><text:a xlink:type="simple" xlink:href="mailto:van.damme.paul123@gmail.com" text:style-name="Internet_20_link" text:visited-style-name="Visited_20_Internet_20_Link">van.damme.paul1</text:a><text:a xlink:type="simple" xlink:href="mailto:van.damme.paul123@gmail.com" text:style-name="Internet_20_link" text:visited-style-name="Visited_20_Internet_20_Link"><text:span text:style-name="T26">23</text:span></text:a><text:a xlink:type="simple" xlink:href="mailto:van.damme.paul123@gmail.com" text:style-name="Internet_20_link" text:visited-style-name="Visited_20_Internet_20_Link">@</text:a><text:a xlink:type="simple" xlink:href="mailto:van.damme.paul123@gmail.com" text:style-name="Internet_20_link" text:visited-style-name="Visited_20_Internet_20_Link">gmail.com</text:a><text:span text:style-name="T27"> </text:span></text:p>
      <text:p text:style-name="P5"/>
      <text:p text:style-name="P2"><text:span text:style-name="T4"><text:s text:c="78"/></text:span><text:span text:style-name="T7">Namens de vereniging,</text:span></text:p>
      <text:p text:style-name="P7"/>
      <text:p text:style-name="P8"><text:s text:c="58"/>De Secretaris, <text:s text:c="32"/>De Voorzitter,</text:p>
      <text:p text:style-name="P8"><text:s text:c="56"/>(handtekening) <text:s text:c="33"/>(handtekening)</text:p>
      <text:p text:style-name="P8"/>
      <text:p text:style-name="P7">Door de ondertekening van dit document bevestig je tevens dat je de reglementen hebt gelezen en dat je er met akkoord gaat</text:p>
      <text:p text:style-name="P7"/>
      <text:p text:style-name="Standard"><text:span text:style-name="T7">Het reglement staat op : </text:span><text:a xlink:type="simple" xlink:href="http://www.carnavaldendermonde.be/" text:style-name="Internet_20_link" text:visited-style-name="Visited_20_Internet_20_Link"><text:span text:style-name="T7">www.carnavaldendermonde.be</text:span></text:a><text:span text:style-name="T7"> <text:s/></text:span><text:span text:style-name="T22"><text:s/></text:span><text:span text:style-name="T23">NIEUWE REGLEMENTEN !!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Tiffany-Heavy-Bold" svg:font-family="Tiffany-Heavy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nl" fo:country="BE" style:letter-kerning="true" style:font-name-asian="Times New Roman1" style:font-size-asian="10pt" style:language-asian="nl" style:country-asian="B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nl" fo:country="BE" style:letter-kerning="true" style:font-name-asian="Times New Roman1" style:font-size-asian="10pt" style:language-asian="nl" style:country-asian="B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nl" fo:country="non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423cm" fo:keep-with-next="always"/>
      <style:text-properties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74pt solid #00000a" fo:border-bottom="none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0fae5c" style:font-size-asian="8pt"/>
    </style:style>
    <style:page-layout style:name="Mpm1">
      <style:page-layout-properties fo:page-width="21.001cm" fo:page-height="29.7cm" style:num-format="1" style:print-orientation="portrait" fo:margin-top="1.27cm" fo:margin-bottom="1.101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69cm" fo:margin-left="0cm" fo:margin-right="0cm" fo:margin-top="0.069cm" style:dynamic-spacing="true"/>
      </style:footer-style>
    </style:page-layout>
    <style:style style:name="Mdp1" style:family="drawing-page">
      <style:drawing-page-properties draw:background-size="full"/>
    </style:style>
    <number:date-style style:name="N40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MP1"><text:span text:style-name="MT1">inlkvenmuz.</text:span><text:span text:style-name="MT2">odt.</text:span><text:span text:style-name="MT1">hd.wop <text:s text:c="158"/>print : </text:span><text:span text:style-name="MT1"><text:date style:data-style-name="N40" text:date-value="2018-09-03T17:24:11.176999951" text:fixed="true">3 sep 2018</text:date></text:span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LICHT1.DOC</dc:title>
    <meta:initial-creator>ophalvens</meta:initial-creator>
    <dc:description>inlichtingen betreft karnavalgroepen</dc:description>
    <meta:editing-cycles>14</meta:editing-cycles>
    <meta:print-date>2011-03-24T20:15:00</meta:print-date>
    <meta:creation-date>2013-03-04T19:32:00</meta:creation-date>
    <dc:date>2022-11-13T11:33:31.567000000</dc:date>
    <meta:editing-duration>PT16M23S</meta:editing-duration>
    <meta:generator>LibreOffice/7.3.2.2$Windows_x86 LibreOffice_project/49f2b1bff42cfccbd8f788c8dc32c1c309559be0</meta:generator>
    <meta:document-statistic meta:table-count="0" meta:image-count="0" meta:object-count="0" meta:page-count="1" meta:paragraph-count="40" meta:word-count="275" meta:character-count="2695" meta:non-whitespace-character-count="19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