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nformation kring årsmöte den 4 juni 2020</text:span></text:p>
      <text:p text:style-name="P2"><text:span text:style-name="T2">Med anledning av pågående covid-19 pandemi kommer årets möte att ha följande regler:</text:span></text:p>
      <text:p text:style-name="P2"><text:span text:style-name="T2">* Endast en deltagare per lägenhet får närvara. Detta för att inte överskrida regeln om max 50 deltagare.<text:line-break/>* Motioner och förslag till styrelsemedlemmar ska vara inlämnade till styrelsen/valberedningen senast den 22/5.<text:line-break/>* De av er som är i riskgrupp kommer att ges möjlighet att avlägga er röst innan årsmötet. Meddela styrelsen om du befinner dig i riskgrupp men ändå vill ha en möjlighet att lägga din röst, alternativt går det även att anmäla ett ombud som representerar er på mötet.<text:line-break/>* Fika och smörgås utgår detta år. Vatten och kaffe kommer att finnas tillgängligt. </text:span></text:p>
      <text:p text:style-name="P2"><text:span text:style-name="T2">* Fullständig agenda med poströstning skickas ut den 26/5</text:span></text:p>
      <text:p text:style-name="P2"><text:span text:style-name="T3"/></text:p>
      <text:p text:style-name="P3"><text:span text:style-name="T4">ÅRSMÖTET kommer att hållas den 4 juni 2020, kl. 18.00<text:line-break/>på Föreningslokalen på Högalidsvägen 133<text:line-break/></text:span><text:span text:style-name="T5"/></text:p>
      <text:p text:style-name="P3"><text:span text:style-name="T6">På mötet kommer det bl.a. att väljas en ny styrelse för de ledamoter som inte sitter på 2 år. Valberedningen i egenskap av Sofia Loeb har innan dess förhört sig om intresse hos er medlemmar och lagt fram ett förslag på en ny styrelse. </text:span></text:p>
      <text:p text:style-name="P4"><text:span text:style-name="T6">Som styrelsemedlem är du med och övervakar föreningens intressen och har möjlighet att påverka beslut som görs. På så vis bevakar du även din egen investering i föreningen. </text:span></text:p>
      <text:p text:style-name="P4"><text:span text:style-name="T7"/></text:p>
      <text:p text:style-name="P4"><text:span text:style-name="T8">Anmäl ert deltagande enligt talongen nedan, senast 31 maj 2020.</text:span></text:p>
      <text:p text:style-name="P4"><text:span text:style-name="T9">Med vänlig hälsning, styrelsen</text:span></text:p>
      <text:p text:style-name="P4"><text:span text:style-name="T9"/></text:p>
      <text:p text:style-name="P4"><draw:frame text:anchor-type="as-char" svg:width="216.07mm" svg:height="3.57mm" style:rel-width="scale" style:rel-height="scale"><draw:object-ole xlink:href="OleObj1"/><draw:image xlink:href="ObjectReplacements/OleObj1"/></draw:frame><text:span text:style-name="T11">Anmälan närvaro på årsmötet</text:span><text:span text:style-name="T12"/></text:p>
      <text:p text:style-name="P5"><text:span text:style-name="T12">Till Mats Åkerman, 5A eller på mailen brf.vastragryet@gmail.com<text:tab/><text:tab/><text:tab/><text:tab/><text:tab/><text:tab/></text:span></text:p>
      <text:p text:style-name="P5"><text:span text:style-name="T12">Namn: ______________________________________________</text:span></text:p>
      <text:p text:style-name="P5"><text:span text:style-name="T12">Adress: _____________________________________________</text:span></text:p>
      <text:p text:style-name="P5"><text:span text:style-name="T12">Lägenhet nr: _____<text:s text:c="3"/></text:span></text:p>
      <text:p text:style-name="P5"><text:span text:style-name="T12">Ombud: ____________________________________________</text:span></text:p>
      <text:p text:style-name="P5"><text:span text:style-name="T12">Underskrift medlem___________________________________</text:span></text:p>
      <text:p text:style-name="P5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