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b_29_">
      <style:text-properties style:font-name="Calibri"/>
    </style:style>
    <style:style style:name="P2" style:family="paragraph" style:parent-style-name="Normal_20__28_webb_29_">
      <style:text-properties style:text-underline-style="solid" style:text-underline-width="auto" style:text-underline-color="font-color"/>
    </style:style>
    <style:style style:name="P3" style:family="paragraph" style:parent-style-name="Normal_20__28_webb_29_" style:list-style-name="WW8Num1"/>
    <style:style style:name="P4" style:family="paragraph" style:parent-style-name="Normal_20__28_webb_29_">
      <style:text-properties fo:font-weight="bold" style:font-weight-asian="bold"/>
    </style:style>
    <style:style style:name="P5" style:family="paragraph" style:parent-style-name="Normal_20__28_webb_29_" style:master-page-name="Standard">
      <style:paragraph-properties style:page-number="auto"/>
    </style:style>
    <style:style style:name="T1" style:family="text">
      <style:text-properties fo:color="#00000a"/>
    </style:style>
    <style:style style:name="T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ljö- och stadsbyggnadsnämnden</text:p>
      <text:p text:style-name="Normal_20__28_webb_29_">KFKS 2014/79-214</text:p>
      <text:p text:style-name="Normal_20__28_webb_29_">Planenheten</text:p>
      <text:p text:style-name="Normal_20__28_webb_29_">Nacka kommun</text:p>
      <text:p text:style-name="Normal_20__28_webb_29_">131 81 Nacka</text:p>
      <text:p text:style-name="Normal_20__28_webb_29_"><text:a xlink:type="simple" xlink:href="mailto:registrator.plan@nacka.se"><text:span text:style-name="T1">registrator.plan@nacka.se</text:span></text:a></text:p>
      <text:p text:style-name="P1"/>
      <text:p text:style-name="P2">KFKS 2014/79-214  Planenheten Nacka kommun 131 81 Nacka  registrator.plan@nacka.se</text:p>
      <text:p text:style-name="Normal_20__28_webb_29_"/>
      <text:p text:style-name="P2">Samrådsyttrande:</text:p>
      <text:p text:style-name="Normal_20__28_webb_29_">Ändring genom tillägg till detaljplan 471 Älgö, avseende 3 parkeringsytor Fisksätra-Saltsjöbaden, Nacka kommun (inom delar av fastigheten Älgö 4:7 och delar av fastigheten Solsidan 2:25)</text:p>
      <text:p text:style-name="Normal_20__28_webb_29_"/>
      <text:p text:style-name="Normal_20__28_webb_29_">Som berörd fastighetsägare till Älgö ......... yttrar jag mig i rubricerat ärende.</text:p>
      <text:p text:style-name="Normal_20__28_webb_29_"/>
      <text:p text:style-name="Normal_20__28_webb_29_">Jag motsätter mig ändringsförslaget då det går ut på att ändra en i detaljplanen antagen allmän korttidsparkering för älgöbor och besökare vid Ekholmsvägen<text:span text:style-name="T2"> </text:span>intill Dansbanans offentliga traditionella naturområde inkluderande två ingående byggrätter för föreningsverksamhet och ersätta den med en långtidsparkering för privat ändamål för Gåsöborna.</text:p>
      <text:p text:style-name="Normal_20__28_webb_29_">Ändringen är alltså inte av allmän vikt utan en privat sådan. Denna allmänna parkering vid Ekholmsvägen ingår i älgöbornas kostnadsandel för gatukostnadsersättningen respektive Nackas skattebetalares och är tänkt för dem som önskar besöka Älgös centrala kulturhistoriska kärna i direkt anslutning till Ekholmens och Alfredsros allmänna bryggor - 300 respektive 350 meters avstånd från dessa - samt till det 1,4 km traditionella kulturhistoriska promenadstråk runt Ekholmsvägen och Bergabovägen. Ett samlat stråk för social samvaro som leder till kiosken, Älgö Gård, Barnbadet, Tennisklubben, Alfredsrobadet. Älgös viktigaste målpunkter för umgänge för såväl älgöbor som besökande. Denna viktiga allmänna parkeringsplats får under inga förhållanden privatiseras till förmån för Gåsöbornas privata intresse.</text:p>
      <text:p text:style-name="Normal_20__28_webb_29_"/>
      <text:p text:style-name="Normal_20__28_webb_29_">Den föreslagna planändringen har dessutom inte tillkommit på grund av nya förhållanden av stor allmän vikt ”som inte kunnat förutses vid planläggningen”. Dessa förhållanden kunde förutses! Planenheten kände redan innan detaljplanens antagande till att den enskilda parkeringsytan vid Svärdsö, som i gällande detaljplan är avsedd för Gåsöborna - men som nu istället föreslås få<text:span text:style-name="T2"> </text:span>parkeringen vid Dansbanan - inte kunde realiseras då Länsstyrelsen inte gav strandskyddsdispens för Gåsöbornas tillhörande bryggor vid Torskholmen.</text:p>
      <text:p text:style-name="Normal_20__28_webb_29_"/>
      <text:p text:style-name="Normal_20__28_webb_29_">De anläggningar som ska utgöra gemensamhetsanläggningar för Gåsöarkipelagens parkeringsytor har också fått sådan planbestämmelse i den antagna planen. Marenparkeringen exempelvis, som brukar vara halvbelagd med parkerade bilar, föreslås utvidgas/utökas från 78 p-platser till totalt drygt 100 p-platser avsedda för såväl Gåsö vägförening som Gåsö vägsamfällighet. Enligt en enkät utförd under den pågående förrättningen hos det statliga Lantmäteriet har Gåsö vägsamfällighet behov av endast 66 p-platser. Då är det upp till båda dessa föreningar – vars gatukostnadsandelstal uppgår till 0,12, att enligt den antagna detaljplanen samsas om denna Marenparkering som ligger 250 till 300 meters avstånd från sina bryggor vid Älgö Gård båtplatser och inte kräva en privatisering av Ekholmsparkering <text:soft-page-break/>belägen 750 meter från Älgö Gård. En allmän parkering som delvis bekostas av älgöborna genom ett andelstal uppgående till 0,7 och 1,0.</text:p>
      <text:p text:style-name="Normal_20__28_webb_29_"/>
      <text:p text:style-name="P4">Jag motsätter mig denna planändring. Den strider också mot PBL 2010:900 § 39 då;</text:p>
      <text:p text:style-name="Normal_20__28_webb_29_"/>
      <text:list xml:id="list30181225" text:style-name="WW8Num1">
        <text:list-item>
          <text:p text:style-name="P3">Den föreslås äga rum före utgången av gällande detaljplan 2024.</text:p>
        </text:list-item>
      </text:list>
      <text:p text:style-name="Normal_20__28_webb_29_"><text:s text:c="7"/></text:p>
      <text:list xml:id="list30175068" text:continue-numbering="true" text:style-name="WW8Num1">
        <text:list-item>
          <text:p text:style-name="P3">Den inte har kommit till på grund av nya förhållanden av stor allmän vikt som inte kunnat förutses vid planläggningen.</text:p>
        </text:list-item>
      </text:list>
      <text:p text:style-name="Normal_20__28_webb_29_">'</text:p>
      <text:p text:style-name="Normal_20__28_webb_29_">En detaljplan får inte ändras eller upphävas före genomförandetidens utgång, om någon (1) fastighetsägare som berörs motsätter sig det och den inte kommit till på grund av nya förhållanden av stor allmän vikt som inte kunnat förutses vid planläggningen!</text:p>
      <text:p text:style-name="Normal_20__28_webb_29_"/>
      <text:p text:style-name="Normal_20__28_webb_29_"><text:s/></text:p>
      <text:p text:style-name="Normal_20__28_webb_29_"/>
      <text:p text:style-name="Normal_20__28_webb_29_">Älgö den .................2014</text:p>
      <text:p text:style-name="Normal_20__28_webb_29_">Namn.........................</text:p>
      <text:p text:style-name="Normal_20__28_webb_29_">Ägare till fastigheten Älgö.........</text:p>
      <text:p text:style-name="Standard_20__28_user_29_">A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sv" fo:country="SE"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_20__28_user_29_"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Times New Roman" fo:font-size="11pt" fo:language="sv" fo:country="SE" style:letter-kerning="true" style:font-name-asian="SimSun1" style:font-size-asian="11pt" style:font-name-complex="Times New Roman" style:font-size-complex="11pt" style:language-complex="hi" style:country-complex="IN" fo:hyphenate="false" fo:hyphenation-remain-char-count="2" fo:hyphenation-push-char-count="2"/>
    </style:style>
    <style:style style:name="Title" style:family="paragraph" style:parent-style-name="Standard_20__28_user_29_"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eskrivning"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b_29_" style:display-name="Normal (webb)" style:family="paragraph" style:parent-style-name="Standard_20__28_user_29_">
      <style:paragraph-properties fo:margin-top="0.049cm" fo:margin-bottom="0.049cm" fo:line-height="100%"/>
      <style:text-properties style:font-name="Times New Roman" fo:font-size="12pt" style:font-size-asian="12pt" style:font-size-complex="12pt"/>
    </style:style>
    <style:style style:name="Standardstycketeckensnitt" style:family="text"/>
    <style:style style:name="Internet_20_link_20__28_user_29_" style:display-name="Internet link (user)" style:family="text">
      <style:text-properties fo:color="#0000ff" style:text-underline-style="solid" style:text-underline-width="auto" style:text-underline-color="font-color" style:font-name-complex="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Ägaren</meta:initial-creator>
    <meta:creation-date>2014-10-29T09:58:00</meta:creation-date>
    <dc:creator>Fredrik Lönn</dc:creator>
    <dc:date>2014-10-29T10:00:00</dc:date>
    <meta:print-date>2014-10-29T09:58:00</meta:print-date>
    <meta:editing-cycles>3</meta:editing-cycles>
    <meta:editing-duration>PT00H02M00S</meta:editing-duration>
    <meta:document-statistic meta:table-count="0" meta:image-count="0" meta:object-count="0" meta:page-count="2" meta:paragraph-count="25" meta:word-count="510" meta:character-count="3744"/>
    <meta:generator>OpenOffice.org/3.2$Win32 OpenOffice.org_project/320m12$Build-9483</meta:generator>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