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 style:master-page-name="">
      <style:paragraph-properties fo:margin-left="0.079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4pt" fo:font-weight="bold" officeooo:paragraph-rsid="000272d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2.381cm"/>
        </style:tab-stops>
      </style:paragraph-properties>
      <style:text-properties fo:font-size="14pt" officeooo:paragraph-rsid="000272dd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381cm"/>
        </style:tab-stops>
      </style:paragraph-properties>
      <style:text-properties fo:font-size="14pt" officeooo:paragraph-rsid="000272dd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81cm"/>
        </style:tab-stops>
      </style:paragraph-properties>
      <style:text-properties fo:font-size="14pt" fo:font-weight="bold" officeooo:paragraph-rsid="000272d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3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272d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esent:<text:tab/>Councillor Margaret Graham; Councillor Kevin McKay</text:p>
      <text:p text:style-name="P2"><text:tab/><text:tab/>TXCC Members: Richard Allen; Paul Beswick;Tim Puntis; Robin <text:tab/><text:tab/><text:tab/>Johnston; Roger Colkett; Iain Black; Elizabeth Darke</text:p>
      <text:p text:style-name="P2"><text:tab/><text:tab/>Residents: Andreas Wilhem; Andrew Brough; Sundeep Singh; Elie <text:tab/><text:tab/><text:tab/>Student Napier College</text:p>
      <text:p text:style-name="P2"/>
      <text:p text:style-name="P2"><text:tab/><text:tab/>Apologies: Councillor Jo Mowat; Councilor Sullivan; Rebecca Fairbairn</text:p>
      <text:p text:style-name="P2"/>
      <text:p text:style-name="P3"><text:tab/>No declarations of interest</text:p>
      <text:p text:style-name="P4"><text:tab/>Matters arising from last minutes:</text:p>
      <text:p text:style-name="P3"><text:tab/><text:span text:style-name="T1"> some corrections<text:line-break/><text:tab/></text:span>4. The boundary between Merchiston and Tollcross – the top three <text:tab/>quarters of Leamington Terrace is in the Merchiston ward now.<text:line-break/><text:tab/>7. Membership</text:p>
      <text:p text:style-name="P3"><text:tab/>There are currently 10, not 12 members of the TXCC, this could be <text:tab/><text:tab/><text:tab/>expanded to 12 plus 6 from interest groups<text:line-break/><text:tab/>9. Planning<text:line-break/><text:tab/>The number of STLapplications, (4,887) awaiting approval includes <text:tab/>licences as well as <text:tab/>planning.<text:line-break/><text:tab/>Argyle House – application is yet to be submitted<text:line-break/><text:tab/>Should read 64 West Port.<text:line-break/><text:tab/>The minutes were passed with these corrections</text:p>
      <text:p text:style-name="P3"/>
      <text:list text:style-name="L1">
        <text:list-item>
          <text:list>
            <text:list-item>
              <text:list>
                <text:list-item>
                  <text:list>
                    <text:list-header>
                      <text:p text:style-name="P5"><text:span text:style-name="T2">Police Matters</text:span><text:span text:style-name="T3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"><text:tab/>No police matters except to note that a new Liaison Officer for the City <text:tab/>Centre is to be appointed who will liaise with community councils. <text:tab/>Concern has been raised about the junction at Tollcross, the <text:s/>crossing can <text:tab/>be quite dangerous at times<text:line-break/><text:span text:style-name="T1">Planning and Licensing</text:span></text:p>
      <text:p text:style-name="P3"><text:s text:c="5"/><text:tab/>The Planning report had been circulated <text:line-break/><text:tab/><text:tab/>There are 340 STL planning applications in the TXCC some of which <text:tab/>are resubmissions after refusal. <text:tab/>Approximately 90% of the planning <text:tab/>applications are refused.<text:line-break/><text:tab/>There are 365 live licenses and applications in the TXCC area<text:line-break/> <text:tab/>90% of licences are approved.<text:line-break/> <text:tab/>Planning applications for Argyle House and Social Hub Hotel </text:p>
      <text:p text:style-name="P3"><text:tab/> are expected<text:line-break/><text:tab/>Change of use from non <text:s/>residential use to business, Pilates studio, Lower <text:tab/>Gilmore Place granted<text:line-break/><text:soft-page-break/><text:tab/>Change of business to hot foot outlet <text:s/>77Lothian Road granted<text:line-break/><text:tab/>Change from 11 flats to Aparthotel refused</text:p>
      <text:p text:style-name="P3"><text:tab/>A decision is awaited on Gillespie crescent<text:line-break/><text:tab/>It is still not clear how much tourist levy is being collected, fines for non <text:tab/>payment are so lenient that they are maybe ignored<text:span text:style-name="T1"> <text:s text:c="3"/><text:tab/></text:span></text:p>
      <text:p text:style-name="P6">Standing Orders</text:p>
      <text:p text:style-name="P3"><text:span text:style-name="T4"><text:tab/>These have been circulated by the Council for procedural information on <text:tab/>what is expected from community councils. Thought to be restrictive but <text:tab/>could be used for advice.</text:span><text:tab/></text:p>
      <text:p text:style-name="P3"><text:span text:style-name="T1">Councillors' report</text:span><text:tab/></text:p>
      <text:p text:style-name="P3"><text:tab/>Councillor Graham<text:tab/>reported that there was no further information <text:tab/>regarding the Clock. It is not yet clear where the funding will come from- <text:tab/>the 'Tourist Tax' or Common Good, but she will find out who is the <text:tab/><text:tab/>Council Officer responsible for this project. It is still on the list of <text:tab/>priorities.<text:tab/></text:p>
      <text:p text:style-name="P3"><text:tab/>Councillor Kevin McKay Reported on the following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7">It is expected that the Budget will provide more resources for liaison with Community Councils and a meeting is anticipated to discuss improvement of the Council base</text:p>
                    </text:list-item>
                    <text:list-item>
                      <text:p text:style-name="P7">Tourist Levy<text:tab/><text:tab/><text:tab/></text:p>
                      <text:p text:style-name="P7">Each community will be given a certain amount (£100,000) to be used for a community project. Potholes and other infrastructure/environment projects will not be included but be may be funded 50/50% under the Infrastructure/Environment <text:s/>heading. It is thought that a bidding system will be in place for making decisions</text:p>
                    </text:list-item>
                    <text:list-item>
                      <text:p text:style-name="P7">Fountainbridge student housing. The plan is to reduced student housing in the Community Council area by area by 50%</text:p>
                    </text:list-item>
                    <text:list-item>
                      <text:p text:style-name="P7">Local Traffic Improvement Plan</text:p>
                      <text:p text:style-name="P7">This funding may come from the Tourist Levy under the Transport and Environment heading. There has been poor communication between the Council and Community councils on the Plan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AOCB<text:tab/> The wastebin issue in Lochrin Place appears to have improved with the <text:tab/>installation of bullbars.</text:p>
      <text:p text:style-name="P8"><text:tab/></text:p>
      <text:p text:style-name="P8"><text:tab/>There will <text:span text:style-name="T5">not </text:span><text:s/>be a <text:s/><text:span text:style-name="T5">Tollcross </text:span>Hustings for the forthcoming election <text:s/><text:tab/><text:tab/><text:tab/></text:p>
      <text:p text:style-name="P9"><text:span text:style-name="T1">Next meeting:</text:span></text:p>
      <text:p text:style-name="P10"><text:s/>Wednesday 25 March at 7pm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paragraph-rsid="000272dd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272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OLLCROSS COMMUNITY COUNCIL</text:p>
        <text:p text:style-name="MP1">Minutes of meeting on 25 February 2026</text:p>
      </style:header>
      <style:footer>
        <text:p text:style-name="MP2"><text:bookmark-start text:name="PageNumWizard_FOOTER_Default Page Style3"/><text:page-number text:select-page="current">2</text:page-number><text:bookmark-end text:name="PageNumWizard_FOOTER_Default Page Style3"/><text:s/><text:span text:style-name="MT1">of <text:s/>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lizabeth  </meta:initial-creator>
    <meta:creation-date>2026-03-03T14:20:21.97</meta:creation-date>
    <dc:date>2026-03-18T21:25:23.446674400</dc:date>
    <meta:editing-duration>PT4H42M24S</meta:editing-duration>
    <meta:editing-cycles>7</meta:editing-cycles>
    <meta:generator>LibreOffice/26.2.1.2$Windows_X86_64 LibreOffice_project/620$Build-2</meta:generator>
    <meta:document-statistic meta:table-count="0" meta:image-count="0" meta:object-count="0" meta:page-count="2" meta:paragraph-count="34" meta:word-count="576" meta:character-count="3702" meta:non-whitespace-character-count="3062"/>
  </office:meta>
</office:document-meta>
</file>