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2" style:family="paragraph" style:parent-style-name="Standard">
      <style:paragraph-properties fo:margin-left="2.3cm" fo:margin-right="0cm" fo:line-height="100%" fo:text-indent="-2.3cm" style:auto-text-indent="false"/>
    </style:style>
    <style:style style:name="P3" style:family="paragraph" style:parent-style-name="Standard">
      <style:paragraph-properties fo:margin-left="2.3cm" fo:margin-right="0cm" fo:line-height="100%" fo:text-indent="-2.3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2.3cm" fo:margin-right="0cm" fo:line-height="100%" fo:text-indent="-2.3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2.3cm" fo:margin-right="0cm" fo:line-height="100%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7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8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100%" fo:text-indent="2.3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2.3cm" fo:margin-right="0cm" fo:line-height="100%" fo:text-indent="-2.3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2.3cm" fo:margin-right="0cm" fo:line-height="100%" fo:text-indent="-2.3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2.3cm" fo:margin-right="0cm" fo:line-height="100%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2.3cm" fo:margin-right="0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Storforsföreningarna</text:p>
      <text:p text:style-name="P8">Årsmötesprotokoll 20201125</text:p>
      <text:p text:style-name="P1"/>
      <text:p text:style-name="P1">Deltagare: Ann-Kristin Virtanen, Lennart Johansson, Lena Olsson-Larsson Deltagare via länk: Anna Eklöf, Kenneth Bergqvist, Anders Nilsson, <text:s text:c="17"/>Sven-Erik Rhen, Lena Kristoffersson, Rose-Marie Johansson, Kristina Elmström, Sofia Tungfeldt, Daniel Sanell</text:p>
      <text:p text:style-name="P1"><text:s/></text:p>
      <text:p text:style-name="P1">§ 1<text:tab/>Sofia Tungfelth, Möckelnföreningarna förklarade mötet öppnat.</text:p>
      <text:p text:style-name="P1">§2<text:tab/>Till mötesordförande valdes Lennart Johansson</text:p>
      <text:p text:style-name="P1">§3<text:tab/>Till mötessekreterare valde Lena Olsson-Larsson</text:p>
      <text:p text:style-name="P9">§4<text:tab/>Till protokolljusterare tillika rösträknare valdes</text:p>
      <text:p text:style-name="P10"><text:s/>Rose-Marie Johansson och Ann-Kristin Virtanen</text:p>
      <text:p text:style-name="P4">§5<text:tab/>Mötet godkände dagordningen förutom att endast en revisor ska väljas, enligt §19 i stadgarna</text:p>
      <text:p text:style-name="P4">§6<text:tab/>Samtliga deltagare på mötet är röstberättigade förutom Sofia T och Daniel Sanell, vilka representerar Möckelnföreningarna</text:p>
      <text:p text:style-name="P4">§7<text:tab/>Stadgarna presenterades av Sofia Tungfelth och mötet fick bra information och förklaring om innehåll och bakgrund. <text:s text:c="12"/>Stadgarna godkändes enligt presenterat förslag</text:p>
      <text:p text:style-name="P4">§8<text:tab/>Förslaget till medlemsavgifter för 2021 presenterades och mötet godkände förslaget<text:tab/></text:p>
      <text:p text:style-name="P4">§9<text:tab/>Mötesordförande redogjorde för verksamhetsplanen 2021 och dess syften och mål. <text:s text:c="88"/>Mötet godkände verksamhetsplanen.</text:p>
      <text:p text:style-name="P4">§10<text:tab/>Mötet genomförde följande val och tog beslut enligt följande:</text:p>
      <text:p text:style-name="P2"><text:span text:style-name="T1"><text:tab/></text:span><text:span text:style-name="T2">Ordförande:</text:span></text:p>
      <text:p text:style-name="P5">Lena Olsson-Larsson <text:s text:c="11"/><text:tab/><text:tab/>1år</text:p>
      <text:p text:style-name="P4"><text:tab/></text:p>
      <text:p text:style-name="P14"><text:soft-page-break/>Styrelseledamöter: </text:p>
      <text:p text:style-name="P5">Lennart Johansson <text:s text:c="2"/><text:tab/><text:tab/>2år <text:s text:c="53"/></text:p>
      <text:p text:style-name="P4"><text:tab/>Ann-Kristin Virtanen <text:s text:c="2"/><text:tab/><text:tab/>1 år</text:p>
      <text:p text:style-name="P4"><text:tab/>Anna Eklöf<text:tab/><text:tab/><text:tab/>2 år</text:p>
      <text:p text:style-name="P2"><text:span text:style-name="T1"><text:tab/></text:span><text:span text:style-name="T2">Suppleanter:</text:span></text:p>
      <text:p text:style-name="P2"><text:span text:style-name="T2"><text:tab/></text:span><text:span text:style-name="T1">Anders Nilsson</text:span></text:p>
      <text:p text:style-name="P4"><text:tab/>Kenneth Bergqvist</text:p>
      <text:p text:style-name="P2"><text:span text:style-name="T1"><text:tab/></text:span><text:span text:style-name="T2">Valberedning: </text:span><text:span text:style-name="T1">vakanta platser för två ledamöter</text:span></text:p>
      <text:p text:style-name="P3"><text:tab/>Revisor:</text:p>
      <text:p text:style-name="P4"><text:tab/>Bo Löfgren <text:tab/><text:tab/><text:tab/>1 år</text:p>
      <text:p text:style-name="P4"><text:tab/></text:p>
      <text:p text:style-name="P5">Styrelsen får i uppdrag att söka efter ytterligare en ledamot att ingå i styrelsen samt två ledamöter till valberedning.</text:p>
      <text:p text:style-name="P4">§11<text:tab/>Mötesordförande avslutade årsmötet och tackade för deltagandet i årsmötet</text:p>
      <text:p text:style-name="P3"/>
      <text:p text:style-name="P5">Lungsund 20201129</text:p>
      <text:p text:style-name="P5"/>
      <text:p text:style-name="P5">……………………………………………. <text:s text:c="14"/>……………………………………………</text:p>
      <text:p text:style-name="P5"><text:s text:c="10"/>mötesordförande<text:tab/><text:tab/> <text:s text:c="3"/>mötessekreterare<text:tab/><text:tab/></text:p>
      <text:p text:style-name="P5"/>
      <text:p text:style-name="P5">……………………………………………….. <text:s text:c="11"/>…………………………………………..</text:p>
      <text:p text:style-name="P5"><text:s text:c="13"/>Justerare<text:tab/><text:tab/><text:tab/> <text:s text:c="5"/>justerare</text:p>
      <text:p text:style-name="P4"/>
      <text:p text:style-name="P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nnar Larsson</meta:initial-creator>
    <dc:creator>Gunnar Larsson</dc:creator>
    <meta:editing-cycles>2</meta:editing-cycles>
    <meta:creation-date>2021-01-19T08:42:00</meta:creation-date>
    <dc:date>2021-01-19T08:42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223" meta:character-count="20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