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master-page-name="Standard">
      <style:paragraph-properties style:page-number="auto"/>
    </style:style>
    <style:style style:name="T1" style:family="text">
      <style:text-properties style:font-name="Arial1"/>
    </style:style>
    <style:style style:name="T2" style:family="text">
      <style:text-properties style:font-name="Arial1"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014-08-25 <text:s text:c="2"/></text:span></text:p>
      <text:p text:style-name="Standard"><text:span text:style-name="T1"><text:tab/><text:tab/><text:tab/><text:tab/></text:span><text:span text:style-name="T2">UTKAST</text:span></text:p>
      <text:p text:style-name="P1"/>
      <text:p text:style-name="P1"/>
      <text:p text:style-name="P1"/>
      <text:p text:style-name="P1"/>
      <text:p text:style-name="P1"/>
      <text:p text:style-name="Standard"><text:span text:style-name="T1">Om och tillbyggnad av Geijerskolan.</text:span></text:p>
      <text:p text:style-name="P1"/>
      <text:p text:style-name="Standard"><text:span text:style-name="T1">I en artikel i Sydsvenskans 2014-08-24 framkommer att Geijerskolans i Limhamn behöver flera lokaler. För att ge plats för en större för- låg- mellanstadieskola skall en del av den gamla byggnaden rivas. Rivningen innebär att undervisningslokaler utmed Västanväg rivs. </text:span></text:p>
      <text:p text:style-name="P1"/>
      <text:p text:style-name="Standard"><text:span text:style-name="T1">Geijerskolan ritades av arkitekterna Clas Almqvist och Ludvig Nilsson och uppfördes 1951. Geijerskolan är en värdig representant för efterkrigets och 50-talets anspråkslösa arkitektur. Byggnaden är fint anpassad på ena sidan till den gamla låghusbebyggelsen och på andra sidan till det mer tunga bostadshusen. <text:s/>Dessutom är byggnaden utformats med hänsyn till tomtens triangelliknande form. Tegelarkitektur i kombination med trä som fasadbeklädnad är typisk för den nordiska arkitekturen. Färgsättning, gult tegel och gulmålad träpanel, håller samman byggnadskroppar på ett mjukt och stiligt sätt. Skolans planlösning ger en rytmisk uppdelning av fasaden. Detta är en historisk skolmiljö. Skolan har en pedagogiskt idealisk planlösning. En fungerande vacker byggnad båda invändigt som utvändigt. Denna skola är inte vilken barack som helst som man kan gör vad som helst med. Detta är pärla till byggnad, inte bara i stadsdelen Limhamn utan en prydnad för hela Malmö. Denna skola tillhör ett kapitel i Malmös historia.</text:span></text:p>
      <text:p text:style-name="P1"/>
      <text:p text:style-name="Standard"><text:span text:style-name="T1">På grund av den ökande bostadsbebyggelsen i Limhamn har antalet skolbarn blivit fler än vad Geijerskolan byggnad är lämpad för. Behov av en ny skola har redan i årtionden varit påkallad men denna investering skjutits på framtiden. Behovet istället tillgodosetts med provisoriska baracker vilka i princip förstör hela skolmiljön. En förbättring av skolans funktion och yttre miljö välkomnas verkligen under förutsättning att det sker med varsam hand och i samråd med byggnadsantikvarie som känner till skolans bevarandevärde. </text:span></text:p>
      <text:p text:style-name="P1"/>
      <text:p text:style-name="Standard"><text:span text:style-name="T1">Skoltomten har i den befintliga bebyggelsen en begränsad storlek. Till skolans funktion hör också en utemiljö med krav på storlek. Tillbyggnaden får inte inskränkta i den ytan som behövs för skolans och barnens utemiljö. En planerad tillbyggnad skall utformas i samklang med den befintliga byggnaden samt den omgivande befintliga bebyggelsen. För att skolan skall fungera bra och att utemiljön skall bli trivsam</text:span></text:p>
      <text:p text:style-name="Standard"><text:span text:style-name="T1">är det viktigt att de kraven på nödvändiga ytor avseende skolbyggnaden och utemiljön beaktas och inte prutas på. En besparing i detta avseende, med trång skolgård och tråkiga skollokaler, kan ha förödande konsekvenser. Den påverkar barnens utveckling och kan lätt leda till förstörelse, bråk och olycklig existens. En fin skola däremot har visat sig ha grundläggande betydelse för lycklig generation.</text:span></text:p>
      <text:p text:style-name="P1"/>
      <text:p text:style-name="Standard"><text:span text:style-name="T1">Det föreslagna om- och tillbyggnaden förutsätter rivning av en del av befintlig skolbyggnad. Det som föreslås för rivning är det trappade enplans byggnadsdelen mot Västan väg som ämnad för undervisning. Med tanke på aspekter för </text:span><text:soft-page-break/><text:span text:style-name="T1">bevarandeintresse är just helheten som är viktigast. Att den gamla skolbyggnaden blir kvar och byggs om samt kompletteras med nya byggnader. En utredning som har gjorts av Malmö Museer beskriver det arkitektoniska värdet av Geijerskolan och påpekar skolbyggnadens betydelse i stadsmiljön. Det kan vara så att projektet med skolans ombyggnad och tillbyggnad med bevarande och hänsyn till befintliga byggnader kostar mer och att det antikvariska och de ekonomiska intressena inte sammanfaller. Men med tanke på stadsmiljön, stadens historia och det obetydliga besparing som en olämplig rivning innebär skulle vinsten ändå bli stor. Det är också viktigt att de nya byggnader som tillkommer anpassas till platsen och underordnar sig den befintliga skolbyggnad och bebyggelsen omkring avseende volym, material och färg.</text:span></text:p>
      <text:p text:style-name="P1"/>
      <text:p text:style-name="Standard"><text:span text:style-name="T1">Med det ovan framförda synpunkter ansluter vi oss Malmö Museers yttrande och ser framemot ett nytt fint förslag. Tänk på att det handlar om kulturen som det pratas så mycket om och lovas brett för</text:span><text:bookmark text:name="_GoBack"/><text:span text:style-name="T1">. Här finns en chans att göra något som är rätt.</text:span></text:p>
      <text:p text:style-name="Standard"><text:span text:style-name="T1"/></text:p>
      <text:p text:style-name="Standard"><text:span text:style-name="T1">Margit Åkesson, arkitekt</text:span></text:p>
      <text:p text:style-name="P1">För Skönhetsrådet i Malmö</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git Åkesson</meta:initial-creator>
    <dc:creator>Jan Hemmel</dc:creator>
    <meta:editing-cycles>7</meta:editing-cycles>
    <meta:print-date>2014-09-01T14:25:00</meta:print-date>
    <meta:creation-date>2014-09-05T13:28:00</meta:creation-date>
    <dc:date>2014-09-20T12:55:30.74</dc:date>
    <meta:editing-duration>PT2M16S</meta:editing-duration>
    <meta:generator>OpenOffice.org/3.3$Win32 OpenOffice.org_project/330m20$Build-9567</meta:generator>
    <meta:document-statistic meta:table-count="0" meta:image-count="0" meta:object-count="0" meta:page-count="2" meta:paragraph-count="13" meta:word-count="599" meta:character-count="40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