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15.3193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2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4"/>
          <table:table-cell office:value-type="string" table:style-name="ce2">
            <text:p>Arkivets navn</text:p>
          </table:table-cell>
          <table:table-cell office:value-type="string" table:style-name="ce2">
            <text:p>Adresse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2">
            <text:p>Lokalhistorisk Arkiv for Arbejderbevægelsen i Sønderborg Kommune</text:p>
          </table:table-cell>
          <table:table-cell office:value-type="string" table:style-name="ce2">
            <text:p>Gerlachsgade 2 - 6400 Sønderborg</text:p>
          </table:table-cell>
          <table:table-cell table:number-columns-repeated="16381"/>
        </table:table-row>
        <table:table-row table:style-name="ro1">
          <table:table-cell table:style-name="ce4"/>
          <table:table-cell office:value-type="string" table:style-name="ce2">
            <text:p>Lokalhistorisk Arkiv for Augustenborg og Omegn</text:p>
          </table:table-cell>
          <table:table-cell office:value-type="string" table:style-name="ce2">
            <text:p>Slotsallé 10 - 6440 Augusten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4</text:p>
          </table:table-cell>
          <table:table-cell office:value-type="string" table:style-name="ce2">
            <text:p>Broagerlands Lokalarkiv</text:p>
          </table:table-cell>
          <table:table-cell office:value-type="string" table:style-name="ce3">
            <text:p>Thomas Jensens Plads 3 - 6310 Broage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5-6</text:p>
          </table:table-cell>
          <table:table-cell office:value-type="string" table:style-name="ce2">
            <text:p>Danfoss Historisk Arkiv</text:p>
          </table:table-cell>
          <table:table-cell office:value-type="string" table:style-name="ce2">
            <text:p>Nordborgvej 82 - 6430 Nord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3</text:p>
          </table:table-cell>
          <table:table-cell office:value-type="string" table:style-name="ce2">
            <text:p>Egen Sogns<text:s/></text:p>
            <text:p>Lokalhistoriske Arkiv</text:p>
          </table:table-cell>
          <table:table-cell office:value-type="string" table:style-name="ce2">
            <text:p>Sommervej 17 Guderup - 6430 Nord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3-36</text:p>
          </table:table-cell>
          <table:table-cell office:value-type="string" table:style-name="ce2">
            <text:p>Industri Historisk Samling Sønderborg</text:p>
          </table:table-cell>
          <table:table-cell office:value-type="string" table:style-name="ce2">
            <text:p>Gerlachsgade 2C - 6400 Sønder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5</text:p>
          </table:table-cell>
          <table:table-cell office:value-type="string" table:style-name="ce2">
            <text:p>Lokalhistorisk Arkiv for<text:s/></text:p>
            <text:p>Graasten By og Egn</text:p>
          </table:table-cell>
          <table:table-cell office:value-type="string" table:style-name="ce2">
            <text:p>Nygade 14 - 6300 Gråsten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11</text:p>
          </table:table-cell>
          <table:table-cell office:value-type="string" table:style-name="ce2">
            <text:p>Holm Lokalhistoriske Arkiv</text:p>
          </table:table-cell>
          <table:table-cell office:value-type="string" table:style-name="ce2">
            <text:p>Sognegården Møllegade 60 - 6430 Nord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7</text:p>
          </table:table-cell>
          <table:table-cell office:value-type="string" table:style-name="ce2">
            <text:p>Lokalhistorisk Arkiv<text:s/></text:p>
            <text:p>for Hørup Sogn</text:p>
          </table:table-cell>
          <table:table-cell office:value-type="string" table:style-name="ce2">
            <text:p>Vestervej 42 - 6470 Syda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12</text:p>
          </table:table-cell>
          <table:table-cell office:value-type="string" table:style-name="ce2">
            <text:p>Lokalhistorisk Forening for Kegnæs Sogn</text:p>
          </table:table-cell>
          <table:table-cell office:value-type="string" table:style-name="ce2">
            <text:p>Nørrelandevej 59 Kegnæs <text:s/>- 6470 Syda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13</text:p>
          </table:table-cell>
          <table:table-cell office:value-type="string" table:style-name="ce2">
            <text:p>Lysabild Sognehistoriske Forening</text:p>
          </table:table-cell>
          <table:table-cell office:value-type="string" table:style-name="ce3">
            <text:p>Vestfløjen på Lysabild Skole Lysabildgade 2 - <text:s/>6470 Syda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6</text:p>
          </table:table-cell>
          <table:table-cell office:value-type="string" table:style-name="ce2">
            <text:p>Nordborg Lokalhistoriske<text:s/></text:p>
            <text:p>Arkiv</text:p>
          </table:table-cell>
          <table:table-cell office:value-type="string" table:style-name="ce2">
            <text:p>Løjtertoft 32</text:p>
            <text:p>6430 Nord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7</text:p>
          </table:table-cell>
          <table:table-cell office:value-type="string" table:style-name="ce2">
            <text:p>Lokalhistorisk Arkiv<text:s/></text:p>
            <text:p>Sundeved</text:p>
          </table:table-cell>
          <table:table-cell office:value-type="string" table:style-name="ce2">
            <text:p>BAKC Bakkensbro 6 Ullerup - 6400 Sønder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2</text:p>
          </table:table-cell>
          <table:table-cell office:value-type="string" table:style-name="ce2">
            <text:p>Lokalhistorisk Forening for Svenstrup Sogn</text:p>
          </table:table-cell>
          <table:table-cell office:value-type="string" table:style-name="ce2">
            <text:p>Stevning Gamle Skole Stevning Kulturhus Skolevænget 12, Stevning - 6430 Nord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15</text:p>
          </table:table-cell>
          <table:table-cell office:value-type="string" table:style-name="ce2">
            <text:p>Lokalhistorisk Arkiv for Sønderborg og Dybbøl</text:p>
          </table:table-cell>
          <table:table-cell office:value-type="string" table:style-name="ce2">
            <text:p>Gerlachsgade 2 - 6400 Sønderborg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8</text:p>
          </table:table-cell>
          <table:table-cell office:value-type="string" table:style-name="ce2">
            <text:p>Lokalhistorisk Arkiv<text:s/></text:p>
            <text:p>for Tandslet Sogn</text:p>
          </table:table-cell>
          <table:table-cell office:value-type="string" table:style-name="ce2">
            <text:p>Tandslet Friskole Ertebjergvej 2 Over Tandslet - 6470 Sydal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40-01</text:p>
          </table:table-cell>
          <table:table-cell office:value-type="string" table:style-name="ce2">
            <text:p>Lokalhistorisk<text:s/></text:p>
            <text:p>Arkiv Ulkebøl<text:s/></text:p>
          </table:table-cell>
          <table:table-cell office:value-type="string" table:style-name="ce3">
            <text:p>Gerlachsgade 2 -6400 Sønderborg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ohn Hansen</meta:initial-creator>
    <dc:creator>John Hansen</dc:creator>
    <meta:creation-date>2023-05-21T09:08:25Z</meta:creation-date>
    <dc:date>2023-05-21T09:28:01Z</dc:date>
  </office:meta>
</office:document-meta>
</file>