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82cm" fo:margin-right="0cm" fo:text-indent="0cm" style:auto-text-indent="false"/>
    </style:style>
    <style:style style:name="P4" style:family="paragraph" style:parent-style-name="Standard">
      <style:paragraph-properties fo:margin-left="0.8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>
      <style:paragraph-properties fo:margin-left="1.455cm" fo:margin-right="0cm" fo:text-indent="0cm" style:auto-text-indent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ATEGORIES D’AGES – TARIFS DES COTISATIONS</text:span></text:p>
      <text:p text:style-name="Standard"><text:span text:style-name="T2"><text:s text:c="43"/></text:span><text:span text:style-name="T4">Saison 2023-2024</text:span></text:p>
      <text:p text:style-name="Standard"><text:span text:style-name="T3">Catégorie d’âges :</text:span></text:p>
      <text:p text:style-name="Standard"><text:span text:style-name="T5"><text:s text:c="23"/></text:span></text:p>
      <text:list xml:id="list6001858043201098068" text:style-name="WWNum1">
        <text:list-item>
          <text:p text:style-name="P6"><text:span text:style-name="T6">Sénior <text:s text:c="19"/>: 2006 et avant</text:span></text:p>
        </text:list-item>
        <text:list-item>
          <text:p text:style-name="P6"><text:span text:style-name="T6">17 <text:s text:c="26"/>: 2007-2008-2009</text:span></text:p>
        </text:list-item>
        <text:list-item>
          <text:p text:style-name="P6"><text:span text:style-name="T6">15 <text:s text:c="26"/>: 2009-2010-2011</text:span></text:p>
        </text:list-item>
        <text:list-item>
          <text:p text:style-name="P6"><text:span text:style-name="T6">13 <text:s text:c="26"/>: 2011-2012-2013</text:span></text:p>
        </text:list-item>
        <text:list-item>
          <text:p text:style-name="P6"><text:span text:style-name="T6">11 <text:s text:c="26"/>: 2013-2014-2015</text:span></text:p>
        </text:list-item>
        <text:list-item>
          <text:p text:style-name="P6"><text:span text:style-name="T6">9 <text:s text:c="28"/>: 2015-2016-2017</text:span></text:p>
        </text:list-item>
      </text:list>
      <text:p text:style-name="P1"><text:span text:style-name="T6">Mini hand <text:s text:c="19"/>: 2017-2018</text:span></text:p>
      <text:p text:style-name="P1"><text:span text:style-name="T6">Premier pas <text:s text:c="15"/>: 2018-2019</text:span></text:p>
      <text:p text:style-name="P2"/>
      <text:p text:style-name="Standard"><text:span text:style-name="T3">Tarifs des cotisations :</text:span></text:p>
      <text:list xml:id="list3742926059822939642" text:style-name="WWNum2">
        <text:list-item>
          <text:p text:style-name="P7"><text:span text:style-name="T6">2006 et avant <text:s text:c="18"/>: <text:s text:c="5"/>120 €</text:span></text:p>
        </text:list-item>
        <text:list-item>
          <text:p text:style-name="P7"><text:span text:style-name="T6">2007-2008-2009-2010 <text:s text:c="3"/>: <text:s text:c="7"/>85 €</text:span></text:p>
        </text:list-item>
        <text:list-item>
          <text:p text:style-name="P7"><text:span text:style-name="T6">2011-2012-2013-2014 <text:s text:c="3"/>: <text:s text:c="7"/>70 €</text:span></text:p>
        </text:list-item>
        <text:list-item>
          <text:p text:style-name="P7"><text:span text:style-name="T6">2015-2016-2017-2018 <text:s text:c="3"/>: <text:s text:c="7"/>60 €</text:span></text:p>
        </text:list-item>
      </text:list>
      <text:p text:style-name="P3"><text:span text:style-name="T6">Premiers pas + loisirs (entrainement uniquement) +</text:span></text:p>
      <text:p text:style-name="P3"><text:span text:style-name="T6"><text:s/>Arbitres + jeunes arbitres stagiaires : 35 €</text:span></text:p>
      <text:p text:style-name="P3"><text:span text:style-name="T6">Dirigeants : gratuit</text:span></text:p>
      <text:p text:style-name="P4"/>
      <text:list xml:id="list629876855503555583" text:style-name="WWNum3">
        <text:list-item>
          <text:p text:style-name="P8"><text:span text:style-name="T6">Chaque licence supplémentaire dans la même famille (père-mère-fratrie) bénéficie de 5 € de réduction.</text:span></text:p>
        </text:list-item>
      </text:list>
      <text:p text:style-name="P9"><text:span text:style-name="T6">Les cotisations doivent être réglés au plus tard pour le 31 décembre, sous peine de ne pas avoir l’autorisation de jou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LAMESA</meta:initial-creator>
    <meta:editing-cycles>36</meta:editing-cycles>
    <meta:print-date>2020-08-28T08:59:00</meta:print-date>
    <meta:creation-date>2021-09-02T15:00:00</meta:creation-date>
    <dc:date>2023-09-12T09:12:52.75</dc:date>
    <meta:editing-duration>PT1M38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125" meta:character-count="1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