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Text_20_body">
      <style:paragraph-properties fo:line-height="100%"/>
      <style:text-properties style:font-name="Liberation Sans" fo:font-size="14pt" style:font-size-asian="14pt" style:font-size-complex="14pt"/>
    </style:style>
    <style:style style:name="P3" style:family="paragraph" style:parent-style-name="Text_20_body">
      <style:paragraph-properties fo:line-height="100%"/>
      <style:text-properties style:font-name="Liberation Sans" fo:font-size="14pt" officeooo:paragraph-rsid="000f0b86" style:font-size-asian="14pt" style:font-size-complex="14pt"/>
    </style:style>
    <style:style style:name="P4" style:family="paragraph" style:parent-style-name="Text_20_body">
      <style:paragraph-properties fo:line-height="100%"/>
      <style:text-properties style:font-name="Liberation Sans" fo:font-size="14pt" officeooo:paragraph-rsid="001188a8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Liberation Sans" fo:font-size="14pt" officeooo:paragraph-rsid="0005ec7f" style:font-size-asian="14pt" style:font-size-complex="14pt"/>
    </style:style>
    <style:style style:name="P6" style:family="paragraph" style:parent-style-name="Text_20_body">
      <style:paragraph-properties fo:line-height="100%"/>
      <style:text-properties style:font-name="Liberation Sans" fo:font-size="14pt" officeooo:rsid="0005ec7f" officeooo:paragraph-rsid="0005ec7f" style:font-size-asian="14pt" style:font-size-complex="14pt"/>
    </style:style>
    <style:style style:name="P7" style:family="paragraph" style:parent-style-name="Text_20_body">
      <style:paragraph-properties fo:line-height="100%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100%"/>
      <style:text-properties style:font-name="Liberation Sans" fo:font-size="14pt" fo:font-weight="bold" officeooo:paragraph-rsid="000f0b86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/>
      <style:text-properties style:font-name="Liberation Sans" officeooo:rsid="0011ef0d" officeooo:paragraph-rsid="0011ef0d"/>
    </style:style>
    <style:style style:name="P10" style:family="paragraph" style:parent-style-name="Standard">
      <style:text-properties officeooo:paragraph-rsid="0011ef0d"/>
    </style:style>
    <style:style style:name="T1" style:family="text">
      <style:text-properties officeooo:rsid="000f0b86"/>
    </style:style>
    <style:style style:name="T2" style:family="text">
      <style:text-properties fo:font-size="9pt" officeooo:rsid="001188a8" style:font-size-asian="7.84999990463257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01c4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ame: </text:p>
      <text:p text:style-name="P10"><text:s text:c="9"/></text:p>
      <text:p text:style-name="Standard">Straße:</text:p>
      <text:p text:style-name="Standard"/>
      <text:p text:style-name="Standard">46446 Emmerich-Elten</text:p>
      <text:p text:style-name="Standard"/>
      <text:p text:style-name="P2"/>
      <text:p text:style-name="P1">Bezirksregierung Düsseldorf</text:p>
      <text:p text:style-name="P1">Am Bonneshof 35</text:p>
      <text:p text:style-name="P1">40474 Düsseldorf <text:s/></text:p>
      <text:p text:style-name="P4"><text:span text:style-name="T2">über</text:span> <text:s text:c="36"/></text:p>
      <text:p text:style-name="P1">Stadt Emmerich am Rhein <text:s text:c="5"/></text:p>
      <text:p text:style-name="P1">Geistmarkt 1 </text:p>
      <text:p text:style-name="P1">46446 Emmerich am Rhein <text:span text:style-name="T3"><text:s text:c="9"/></text:span></text:p>
      <text:p text:style-name="P7"/>
      <text:p text:style-name="P8"/>
      <text:p text:style-name="P8"/>
      <text:p text:style-name="P8">Einwendungen gegen die Planänderung <text:span text:style-name="T1">im </text:span>Deckblattverfahren</text:p>
      <text:p text:style-name="P8">zum Planfeststellungsverfahren Emmerich-Elten (PFA 3.5)</text:p>
      <text:p text:style-name="P8"/>
      <text:p text:style-name="P8"/>
      <text:p text:style-name="P3"/>
      <text:p text:style-name="P6">Sehr geehrte Damen und Herren!</text:p>
      <text:p text:style-name="P6"/>
      <text:p text:style-name="P9"><text:span text:style-name="T4">G</text:span><text:span text:style-name="T3">egen die Änderungen im Deckblattverfahren zum Planfeststellungs-abschnitt 3.5 erhebe ich die nachfolgenden Einwendungen: </text:span></text:p>
      <text:p text:style-name="P5"/>
      <text:p text:style-name="P5"/>
      <text:p text:style-name="P2"/>
      <text:p text:style-name="P2"/>
      <text:p text:style-name="P2"/>
      <text:p text:style-name="P2">__________________ <text:s text:c="10"/><text:tab/><text:tab/><text:tab/>______________________</text:p>
      <text:p text:style-name="P2">Datum <text:s text:c="34"/><text:tab/><text:tab/><text:tab/>Unterschrif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6T18:01:59.947226394</meta:creation-date>
    <dc:date>2022-06-21T09:07:35.548019907</dc:date>
    <meta:editing-duration>PT1H4M49S</meta:editing-duration>
    <meta:editing-cycles>15</meta:editing-cycles>
    <meta:generator>LibreOffice/7.3.4.2$Linux_X86_64 LibreOffice_project/8cb1c265a8f71ce63e37a2ff337b4f2ebc525cbc</meta:generator>
    <meta:document-statistic meta:table-count="0" meta:image-count="0" meta:object-count="0" meta:page-count="1" meta:paragraph-count="17" meta:word-count="55" meta:character-count="591" meta:non-whitespace-character-count="435"/>
  </office:meta>
</office:document-meta>
</file>