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4e690" officeooo:paragraph-rsid="001367e6"/>
    </style:style>
    <style:style style:name="P2" style:family="paragraph" style:parent-style-name="Standard">
      <style:text-properties style:font-name="Liberation Sans" officeooo:rsid="0014e690" officeooo:paragraph-rsid="0014e98d"/>
    </style:style>
    <style:style style:name="P3" style:family="paragraph" style:parent-style-name="Standard">
      <style:text-properties style:font-name="Liberation Sans" fo:font-weight="bold" officeooo:rsid="0014e690" officeooo:paragraph-rsid="001367e6" style:font-weight-asian="bold" style:font-weight-complex="bold"/>
    </style:style>
    <style:style style:name="P4" style:family="paragraph" style:parent-style-name="Standard">
      <style:text-properties style:font-name="Liberation Sans" officeooo:rsid="0014e98d" officeooo:paragraph-rsid="0014e98d"/>
    </style:style>
    <style:style style:name="P5" style:family="paragraph" style:parent-style-name="Standard">
      <style:text-properties style:font-name="Liberation Sans" officeooo:rsid="00159dff" officeooo:paragraph-rsid="00159dff"/>
    </style:style>
    <style:style style:name="P6" style:family="paragraph" style:parent-style-name="Standard">
      <style:text-properties style:font-name="Liberation Sans" officeooo:rsid="001480d6" officeooo:paragraph-rsid="0014e98d"/>
    </style:style>
    <style:style style:name="P7" style:family="paragraph" style:parent-style-name="Standard">
      <style:text-properties style:font-name="Liberation Sans" fo:font-weight="bold" officeooo:rsid="0014e690" officeooo:paragraph-rsid="001367e6" style:font-weight-asian="bold" style:font-weight-complex="bold"/>
    </style:style>
    <style:style style:name="T1" style:family="text">
      <style:text-properties officeooo:rsid="0018a47c"/>
    </style:style>
    <style:style style:name="T2" style:family="text">
      <style:text-properties officeooo:rsid="001a85e7"/>
    </style:style>
    <style:style style:name="T3" style:family="text">
      <style:text-properties officeooo:rsid="0016e58c"/>
    </style:style>
    <style:style style:name="T4" style:family="text">
      <style:text-properties officeooo:rsid="001480d6"/>
    </style:style>
    <style:style style:name="T5" style:family="text">
      <style:text-properties officeooo:rsid="0014e98d"/>
    </style:style>
    <style:style style:name="T6" style:family="text">
      <style:text-properties officeooo:rsid="00159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Viadukt </text:p>
      <text:p text:style-name="P3"/>
      <text:p text:style-name="P2"><text:span text:style-name="T4">D</text:span>as Deckblatt <text:span text:style-name="T4">ersetzt den </text:span>Viadukt <text:span text:style-name="T4">endlich </text:span><text:span text:style-name="T1">durch einen Neubau ersetzt</text:span>. <text:span text:style-name="T4">Und</text:span> endlich <text:span text:style-name="T4">soll </text:span>ein Rad- und Fußgängerweg <text:span text:style-name="T4">für mehr Sicherheit sorgen. Allerdings bemängele ich ausdrücklich, dass die Straße wie bisher als S-Kurve geplant ist. Ich weiß, dass solche Straßenführungen ausdrücklich aus guten Gründen nicht mehr gebaut werden sollen. Kann <text:s/>es sein, dass die Planer hier jedoch eine </text:span><text:span text:style-name="T5">S-</text:span><text:span text:style-name="T4">Kurve planen, um dadurch die alternative optimierte Gleisbettvariante zu </text:span><text:span text:style-name="T6">be- oder gar zu </text:span><text:span text:style-name="T4">verhindern, welche nicht nur von uns Eltenern sondern inzwischen auch durch die Stadt Emmerich und den Kreis <text:s/>gewünscht wird? </text:span></text:p>
      <text:p text:style-name="P6"><text:s/></text:p>
      <text:p text:style-name="P1">Die Planung <text:span text:style-name="T1">passt </text:span><text:span text:style-name="T5">jedenfalls </text:span><text:span text:style-name="T2"><text:s/></text:span>nicht <text:s/>für die optimierte Gleisbettvariante. <text:span text:style-name="T5">Ich </text:span>möchte daher der vorgelegten Planung ausdrücklich widersprechen, da diese eine Umsetzung der optimierten Gleisbettvariante unmöglich macht. </text:p>
      <text:p text:style-name="P1"><text:span text:style-name="T1">Außerdem </text:span><text:span text:style-name="T5">beseitigt </text:span><text:span text:style-name="T1">d</text:span><text:span text:style-name="T5">as Deckblatt </text:span><text:span text:style-name="T1"><text:s/></text:span><text:span text:style-name="T2">immer noch </text:span><text:span text:style-name="T5">nicht </text:span><text:span text:style-name="T2">den </text:span><text:span text:style-name="T5">unhaltbaren Zustand</text:span>, dass Rad- oder Fußgänger aus <text:span text:style-name="T5">dem bahnlinken Abschnitt </text:span>der Sonderwykstr. (<text:span text:style-name="T3">dort wohnen </text:span>z.B. Schulkinder) auf dem Weg ins Dorf <text:span text:style-name="T3">(bei einer Luftlinienentfernung von wenigen hundert Metern) </text:span>mit unsinnigen, kilometerlangen Umwegen <text:span text:style-name="T3"><text:s/>regelmäßig </text:span>zu kämpfen haben, ehe sie in den Ort kommen <text:span text:style-name="T3">können</text:span>.</text:p>
      <text:p text:style-name="P1"/>
      <text:p text:style-name="P4">Die vorgelegte <text:span text:style-name="T6">S-Kurven-</text:span>Lösung <text:span text:style-name="T6">muss ich aus den genannten Gründen ablehnen und eine moderne gradlinige <text:s/>Straßenführung fordern, welche die Gleisbettvariante ermöglicht.</text:span></text:p>
      <text:p text:style-name="P4"/>
      <text:p text:style-name="P4"/>
      <text:p text:style-name="P5">Emmerich, den</text:p>
      <text:p text:style-name="P5"/>
      <text:p text:style-name="P5"/>
      <text:p text:style-name="P5"/>
      <text:p text:style-name="P5">Unterschrift______________________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7T18:45:23.843000000</meta:creation-date>
    <dc:date>2022-06-20T11:32:02.680403468</dc:date>
    <meta:editing-duration>PT15M48S</meta:editing-duration>
    <meta:editing-cycles>5</meta:editing-cycles>
    <meta:generator>LibreOffice/7.3.4.2$Linux_X86_64 LibreOffice_project/8cb1c265a8f71ce63e37a2ff337b4f2ebc525cbc</meta:generator>
    <meta:document-statistic meta:table-count="0" meta:image-count="0" meta:object-count="0" meta:page-count="1" meta:paragraph-count="8" meta:word-count="190" meta:character-count="1406" meta:non-whitespace-character-count="1212"/>
  </office:meta>
</office:document-meta>
</file>