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f42e" officeooo:paragraph-rsid="001bf42e"/>
    </style:style>
    <style:style style:name="P2" style:family="paragraph" style:parent-style-name="Standard">
      <style:text-properties style:font-name="Liberation Sans" officeooo:rsid="0014e690" officeooo:paragraph-rsid="001bf42e"/>
    </style:style>
    <style:style style:name="P3" style:family="paragraph" style:parent-style-name="Standard">
      <style:text-properties style:font-name="Liberation Sans" fo:font-weight="bold" officeooo:rsid="0014e690" officeooo:paragraph-rsid="001bf42e" style:font-weight-asian="bold" style:font-weight-complex="bold"/>
    </style:style>
    <style:style style:name="P4" style:family="paragraph" style:parent-style-name="Standard">
      <style:text-properties style:font-name="Liberation Sans" officeooo:rsid="0014e690" officeooo:paragraph-rsid="001bf42e"/>
    </style:style>
    <style:style style:name="P5" style:family="paragraph" style:parent-style-name="Standard">
      <style:text-properties style:font-name="Liberation Sans" officeooo:rsid="001e2493" officeooo:paragraph-rsid="001e2493"/>
    </style:style>
    <style:style style:name="T1" style:family="text">
      <style:text-properties officeooo:rsid="001bf42e"/>
    </style:style>
    <style:style style:name="T2" style:family="text">
      <style:text-properties officeooo:rsid="0018a47c"/>
    </style:style>
    <style:style style:name="T3" style:family="text">
      <style:text-properties officeooo:rsid="001a85e7"/>
    </style:style>
    <style:style style:name="T4" style:family="text">
      <style:text-properties officeooo:rsid="0016e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Viadukt</text:p>
      <text:p text:style-name="P2">Gut, dass das Deckblattverfahren das Viadukt <text:span text:style-name="T2">durch einen Neubau ersetzt</text:span>. Auch freut uns, dass nun endlich ein Rad- und Fußgängerweg bei der Durchquerung umgesetzt wird. </text:p>
      <text:p text:style-name="P2">Die Planung <text:span text:style-name="T2">passt </text:span><text:span text:style-name="T3">allerdings </text:span>nicht zu der Planung für die optimierte Gleisbettvariante. Wir möchten daher der vorgelegten Planung ausdrücklich widersprechen, da diese Planung eine Umsetzung der optimierten Gleisbettvariante unmöglich macht. </text:p>
      <text:p text:style-name="P2"><text:span text:style-name="T2">Außerdem </text:span>beinhaltet <text:span text:style-name="T2">die Planung </text:span><text:span text:style-name="T3">immer noch den Umstand</text:span>, dass Rad- oder Fußgänger <text:span text:style-name="T1"><text:s/>auf dem bahnlinken Abschnitt </text:span>der Sonderwyk (<text:span text:style-name="T4">dort wohnen </text:span>z.B. Schulkinder) auf dem Weg ins Dorf <text:span text:style-name="T4">(bei einer Luftlinienentfernung von wenigen hundert Metern) </text:span>mit unsinnigen, kilometerlangen Umwegen <text:span text:style-name="T4">dann regelmäßig </text:span>zu kämpfen haben, ehe sie in den Ort kommen <text:span text:style-name="T4">können</text:span>.</text:p>
      <text:p text:style-name="P2"/>
      <text:p text:style-name="P5">Emmerich, den</text:p>
      <text:p text:style-name="P5"/>
      <text:p text:style-name="P5">Unterschrift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9:25:29.482000000</meta:creation-date>
    <dc:date>2022-06-18T17:28:26.561000000</dc:date>
    <meta:editing-duration>PT6M10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6" meta:word-count="109" meta:character-count="807" meta:non-whitespace-character-count="701"/>
  </office:meta>
</office:document-meta>
</file>