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b106e" officeooo:paragraph-rsid="001b106e"/>
    </style:style>
    <style:style style:name="P2" style:family="paragraph" style:parent-style-name="Standard">
      <style:text-properties style:font-name="Liberation Sans" officeooo:rsid="0012b0da" officeooo:paragraph-rsid="001b106e"/>
    </style:style>
    <style:style style:name="P3" style:family="paragraph" style:parent-style-name="Standard">
      <style:text-properties style:font-name="Liberation Sans" officeooo:rsid="001d0153" officeooo:paragraph-rsid="001d0153"/>
    </style:style>
    <style:style style:name="P4" style:family="paragraph" style:parent-style-name="Standard">
      <style:text-properties fo:font-size="14pt" fo:font-weight="bold" officeooo:rsid="001b106e" officeooo:paragraph-rsid="001b106e" style:font-size-asian="14pt" style:font-weight-asian="bold" style:font-size-complex="14pt" style:font-weight-complex="bold"/>
    </style:style>
    <style:style style:name="T1" style:family="text">
      <style:text-properties officeooo:rsid="001b106e"/>
    </style:style>
    <style:style style:name="T2" style:family="text">
      <style:text-properties officeooo:rsid="00130cd0"/>
    </style:style>
    <style:style style:name="T3" style:family="text">
      <style:text-properties officeooo:rsid="0018a47c"/>
    </style:style>
    <style:style style:name="T4" style:family="text">
      <style:text-properties officeooo:rsid="0014e69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Einwendung gegen die Verlegung der Sportplätze</text:p>
      <text:p text:style-name="P1"/>
      <text:p text:style-name="P2">Es ist erfreulich, dass die Proteste der Bevölkerung bewirken konnten, dass sich die Bahn mit dem Thema der Sportplätze beschäftigt hat <text:span text:style-name="T2">und deren Bedeutung </text:span><text:span text:style-name="T4">für die Kinder und Jugendlichen an</text:span><text:span text:style-name="T2">erkennt. </text:span></text:p>
      <text:p text:style-name="P2"><text:span text:style-name="T1">Die nun geplante</text:span> Verlegung der Sportplätze <text:s/>führt jedoch zu enormen Kosten. <text:span text:style-name="T2">Da die Vereine dabei an den Kosten einer Verlegung beteiligt werden müssen, kann dies nur zum finanziellen Ruin der Vereine führen. Bei der optimierten Gleisbettvariante könnten die Sportplätze an Ort und Stelle bleiben. </text:span><text:span text:style-name="T3">Wir fordern daher, die optimierte Gleisbettvariante umzusetzen!</text:span></text:p>
      <text:p text:style-name="P2"/>
      <text:p text:style-name="P3">Emmerich, den</text:p>
      <text:p text:style-name="P3"/>
      <text:p text:style-name="P3">Unterschrift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17T16:48:52.666000000</meta:creation-date>
    <dc:date>2022-06-17T16:55:15.960000000</dc:date>
    <meta:editing-duration>PT6M23S</meta:editing-duration>
    <meta:editing-cycles>2</meta:editing-cycles>
    <meta:generator>LibreOffice/7.2.5.2$Windows_X86_64 LibreOffice_project/499f9727c189e6ef3471021d6132d4c694f357e5</meta:generator>
    <meta:document-statistic meta:table-count="0" meta:image-count="0" meta:object-count="0" meta:page-count="1" meta:paragraph-count="5" meta:word-count="91" meta:character-count="675" meta:non-whitespace-character-count="587"/>
  </office:meta>
</office:document-meta>
</file>