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ans" officeooo:rsid="0012b0da" officeooo:paragraph-rsid="0013e570"/>
    </style:style>
    <style:style style:name="P2" style:family="paragraph" style:parent-style-name="Standard">
      <style:text-properties style:font-name="Liberation Sans" fo:font-weight="bold" officeooo:rsid="0018a47c" officeooo:paragraph-rsid="0015ce4d" style:font-weight-asian="bold" style:font-weight-complex="bold"/>
    </style:style>
    <style:style style:name="P3" style:family="paragraph" style:parent-style-name="Standard">
      <style:text-properties style:font-name="Liberation Sans" officeooo:rsid="00130cd0" officeooo:paragraph-rsid="0013e570"/>
    </style:style>
    <style:style style:name="P4" style:family="paragraph" style:parent-style-name="Standard">
      <style:text-properties style:font-name="Liberation Sans" officeooo:rsid="00130cd0" officeooo:paragraph-rsid="0015ce4d"/>
    </style:style>
    <style:style style:name="P5" style:family="paragraph" style:parent-style-name="Standard">
      <style:text-properties style:font-name="Liberation Sans" officeooo:rsid="0013e570" officeooo:paragraph-rsid="0013e570"/>
    </style:style>
    <style:style style:name="P6" style:family="paragraph" style:parent-style-name="Standard">
      <style:text-properties style:font-name="Liberation Sans" officeooo:rsid="0015ce4d" officeooo:paragraph-rsid="0015ce4d"/>
    </style:style>
    <style:style style:name="T1" style:family="text">
      <style:text-properties officeooo:rsid="0018a47c"/>
    </style:style>
    <style:style style:name="T2" style:family="text">
      <style:text-properties officeooo:rsid="001a85e7"/>
    </style:style>
    <style:style style:name="T3" style:family="text">
      <style:text-properties officeooo:rsid="001c5164"/>
    </style:style>
    <style:style style:name="T4" style:family="text">
      <style:text-properties officeooo:rsid="00195177"/>
    </style:style>
    <style:style style:name="T5" style:family="text">
      <style:text-properties officeooo:rsid="0013e570"/>
    </style:style>
    <style:style style:name="T6" style:family="text">
      <style:text-properties officeooo:rsid="0015ce4d"/>
    </style:style>
    <style:style style:name="T7" style:family="text">
      <style:text-properties officeooo:rsid="001738c1"/>
    </style:style>
    <style:style style:name="T8" style:family="text">
      <style:text-properties officeooo:rsid="0018cc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Sicherheit</text:p>
      <text:p text:style-name="P2"/>
      <text:p text:style-name="P4"><text:span text:style-name="T6">Im Deckblatt </text:span><text:span text:style-name="T1">w</text:span><text:span text:style-name="T6">e</text:span><text:span text:style-name="T1">rden </text:span><text:span text:style-name="T6">hinsichtlich der </text:span><text:span text:style-name="T1">Sicherheit entsprechend de</text:span><text:span text:style-name="T6">m</text:span><text:span text:style-name="T1"> sogenannten „Sicherheitskompromiss“ – </text:span><text:span text:style-name="T6">einige zusätzliche </text:span><text:span text:style-name="T1">Zuwegungen zum Gleis und die </text:span><text:span text:style-name="T6">Anzahl der</text:span><text:span text:style-name="T1"> Löschwasser</text:span><text:span text:style-name="T6">brunnen</text:span><text:span text:style-name="T1"> </text:span><text:span text:style-name="T6">erhöht</text:span><text:span text:style-name="T1">. Das ist sicherlich sinnvoll und eine Verbesserung zur ursprünglichen Planung.</text:span> <text:span text:style-name="T1">Allerdings reicht dieses Sicherheitskonzept in keinster Weise aus.</text:span></text:p>
      <text:p text:style-name="P6">Die geplanten Änderungen beziehen sich allesamt lediglich auf den Fall eines eingetretenen Unglücks.</text:p>
      <text:p text:style-name="P6">Nach wie vor fehlen Planungen prophylaktischer Art, also solche, die Unglücke verhindern können. Ich nenne hier z.B. Möglichkeiten zur raschen Abschaltung des Stromes <text:span text:style-name="T7">oder sog. Heißläuferortungsanlagen. Gerade letztere spielen bei unseren niederländischen Nachbarn eine wesentliche Rolle. Wir haben übrigens vor einigen Wochen direkt davon profitiert, als die letzte Anlage am niederländischen Gleis bei einem <text:s/>aus den Niederlanden kommenden Kesselwagenzug einen Heißläufer meldete und diesen in Emmerich stoppte. Nicht auszudenken, was geschehen wäre, wenn der Zug noch einige Kilometer weitergefahren und verunglückt wäre. </text:span></text:p>
      <text:p text:style-name="P3"><text:span text:style-name="T2">Die Betuwe hat als besonderes Merkmal</text:span><text:span text:style-name="T1">, </text:span><text:span text:style-name="T2">dass es sich nicht <text:s/>um eine übliche Güterverkehrsstrecke handelt. Die Planungen der Niederlande machen deutlich, dass dieser Verkehrskorridor ausdrücklich als ausgesprochene Gefahrgutstrecke genutzt wird. Auch in Zukunft soll diese Funktion (Betuwe als Gefahrgutstrecke) noch deutlich verstärkt werden. U</text:span><text:span text:style-name="T1">m den Gefährdungen, die von einer solchen Gefahrgutstrecke ausgehen, angemessen zu begegnen, </text:span><text:span text:style-name="T2">muss die Bahn als Betreiber und Verursacher </text:span><text:span text:style-name="T1">eine umfassende Sicherheitsanalyse </text:span><text:span text:style-name="T2">durchführen. </text:span><text:span text:style-name="T7">Natürlich kosten die Sicherheitsmaßnahmen viel Geld. Aber das sollte unser Leben allemal wert sein.</text:span></text:p>
      <text:p text:style-name="P3"><text:span text:style-name="T5">Ich</text:span><text:span text:style-name="T1"> forder</text:span><text:span text:style-name="T5">e</text:span><text:span text:style-name="T1"> </text:span><text:span text:style-name="T3">daher</text:span><text:span text:style-name="T4"> ein Sicherheitskonzept, welches mit Rechenmodellen </text:span><text:span text:style-name="T8">wie in den Niederlanden und der Schweiz</text:span><text:span text:style-name="T4"> von Sicherheitsfachleuten aus einer solchen Analyse abgeleitet wird</text:span><text:span text:style-name="T1">! </text:span><text:span text:style-name="T8">Und vor allen Dingen umgesetzt wird! Niemand kann sich auf die Dauer damit herausreden, alles sei bei uns nach Recht und Gesetz geplant, mehr ginge nicht.</text:span></text:p>
      <text:p text:style-name="P3"/>
      <text:p text:style-name="P5">Emmerich, den</text:p>
      <text:p text:style-name="P5"/>
      <text:p text:style-name="P5">Unterschrift___________________</text:p>
      <text:p text:style-name="P3"/>
      <text:p text:style-name="P3"/>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8T17:34:17.187000000</meta:creation-date>
    <dc:date>2022-06-18T18:03:15.266000000</dc:date>
    <meta:editing-duration>PT7M7S</meta:editing-duration>
    <meta:editing-cycles>2</meta:editing-cycles>
    <meta:generator>LibreOffice/7.2.5.2$Windows_X86_64 LibreOffice_project/499f9727c189e6ef3471021d6132d4c694f357e5</meta:generator>
    <meta:document-statistic meta:table-count="0" meta:image-count="0" meta:object-count="0" meta:page-count="1" meta:paragraph-count="8" meta:word-count="267" meta:character-count="2071" meta:non-whitespace-character-count="1808"/>
  </office:meta>
</office:document-meta>
</file>