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Liberation Sans" officeooo:rsid="0012b0da" officeooo:paragraph-rsid="0013e570"/>
    </style:style>
    <style:style style:name="P2" style:family="paragraph" style:parent-style-name="Standard">
      <style:text-properties style:font-name="Liberation Sans" fo:font-weight="bold" officeooo:rsid="0018a47c" officeooo:paragraph-rsid="0013e570" style:font-weight-asian="bold" style:font-weight-complex="bold"/>
    </style:style>
    <style:style style:name="P3" style:family="paragraph" style:parent-style-name="Standard">
      <style:text-properties style:font-name="Liberation Sans" officeooo:rsid="00130cd0" officeooo:paragraph-rsid="0013e570"/>
    </style:style>
    <style:style style:name="P4" style:family="paragraph" style:parent-style-name="Standard">
      <style:text-properties style:font-name="Liberation Sans" officeooo:rsid="0013e570" officeooo:paragraph-rsid="0013e570"/>
    </style:style>
    <style:style style:name="T1" style:family="text">
      <style:text-properties officeooo:rsid="0018a47c"/>
    </style:style>
    <style:style style:name="T2" style:family="text">
      <style:text-properties officeooo:rsid="001a85e7"/>
    </style:style>
    <style:style style:name="T3" style:family="text">
      <style:text-properties officeooo:rsid="001c5164"/>
    </style:style>
    <style:style style:name="T4" style:family="text">
      <style:text-properties officeooo:rsid="00195177"/>
    </style:style>
    <style:style style:name="T5" style:family="text">
      <style:text-properties officeooo:rsid="0013e57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
      <text:p text:style-name="P2">Sicherheit</text:p>
      <text:p text:style-name="P3"><text:span text:style-name="T1">Bei den Planungen zur Sicherheit wurden - entsprechend des sogenannten „Sicherheitskompromisses“ - wenigstens die Zuwegungen zum Gleis und die Notwendigkeit, für Löschwasser zu sorgen,</text:span> <text:span text:style-name="T1">beachtet. Das ist sicherlich sinnvoll und eine Verbesserung zur ursprünglichen Planung.</text:span> <text:span text:style-name="T1">Allerdings reicht dieses Sicherheitskonzept in keinster Weise aus.</text:span></text:p>
      <text:p text:style-name="P3"><text:span text:style-name="T2">Die Betuwe hat als besonderes Merkmal</text:span><text:span text:style-name="T1">, </text:span><text:span text:style-name="T2">dass es sich nicht nur um eine übliche Güterverkehrsstrecke handelt. Die Planungen der Niederlande machen deutlich, dass dieser Verkehrskorridor ausdrücklich als ausgesprochene Gefahrgutstrecke genutzt wird. Auch in Zukunft soll diese Funktion (Betuwe als Gefahrgutstrecke) noch deutlich verstärkt werden. U</text:span><text:span text:style-name="T1">m den Gefährdungen, die von einer solchen Gefahrgutstrecke ausgehen, angemessen zu begegnen, </text:span><text:span text:style-name="T2">muss die Bahn als Betreiber und Verursacher </text:span><text:span text:style-name="T1">eine umfassende Sicherheitsanalyse </text:span><text:span text:style-name="T2">durchführen.</text:span></text:p>
      <text:p text:style-name="P3"><text:span text:style-name="T5">Ich</text:span><text:span text:style-name="T1"> forder</text:span><text:span text:style-name="T5">e</text:span><text:span text:style-name="T1"> </text:span><text:span text:style-name="T3">daher</text:span><text:span text:style-name="T4"> ein Sicherheitskonzept, welches mit Rechenmodellen von Sicherheitsfachleuten aus einer solchen Analyse abgeleitet wird</text:span><text:span text:style-name="T1">!</text:span></text:p>
      <text:p text:style-name="P3"/>
      <text:p text:style-name="P4">Emmerich, den</text:p>
      <text:p text:style-name="P4"/>
      <text:p text:style-name="P4">Unterschrift___________________</text:p>
      <text:p text:style-name="P3"/>
      <text:p text:style-name="P3"/>
      <text:p text:style-name="P1"/>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6-18T17:34:17.187000000</meta:creation-date>
    <dc:date>2022-06-18T17:36:57.627000000</dc:date>
    <meta:editing-duration>PT2M40S</meta:editing-duration>
    <meta:editing-cycles>1</meta:editing-cycles>
    <meta:document-statistic meta:table-count="0" meta:image-count="0" meta:object-count="0" meta:page-count="1" meta:paragraph-count="6" meta:word-count="130" meta:character-count="1060" meta:non-whitespace-character-count="936"/>
    <meta:generator>LibreOffice/7.2.5.2$Windows_X86_64 LibreOffice_project/499f9727c189e6ef3471021d6132d4c694f357e5</meta:generator>
  </office:meta>
</office:document-meta>
</file>