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ans" fo:font-size="14pt" officeooo:paragraph-rsid="000cacfd" style:font-size-asian="14pt" style:font-size-complex="14pt"/>
    </style:style>
    <style:style style:name="P2" style:family="paragraph" style:parent-style-name="Standard">
      <style:paragraph-properties fo:line-height="100%"/>
      <style:text-properties style:font-name="Liberation Sans" officeooo:rsid="0011ef0d" officeooo:paragraph-rsid="000cacfd"/>
    </style:style>
    <style:style style:name="P3" style:family="paragraph" style:parent-style-name="Standard">
      <style:text-properties style:font-name="Liberation Sans" officeooo:paragraph-rsid="000cacfd"/>
    </style:style>
    <style:style style:name="P4" style:family="paragraph" style:parent-style-name="Standard">
      <style:paragraph-properties fo:line-height="100%"/>
      <style:text-properties style:font-name="Liberation Sans" officeooo:rsid="001d0153" officeooo:paragraph-rsid="000cacfd"/>
    </style:style>
    <style:style style:name="P5" style:family="paragraph" style:parent-style-name="Standard">
      <style:text-properties style:font-name="Liberation Sans" officeooo:rsid="001d0153" officeooo:paragraph-rsid="000cacfd"/>
    </style:style>
    <style:style style:name="P6" style:family="paragraph" style:parent-style-name="Standard">
      <style:text-properties style:font-name="Liberation Sans" officeooo:rsid="0012b0da" officeooo:paragraph-rsid="000cacfd"/>
    </style:style>
    <style:style style:name="P7" style:family="paragraph" style:parent-style-name="Standard">
      <style:text-properties style:font-name="Liberation Sans" officeooo:rsid="0012b0da" officeooo:paragraph-rsid="000da082"/>
    </style:style>
    <style:style style:name="P8" style:family="paragraph" style:parent-style-name="Standard">
      <style:text-properties officeooo:paragraph-rsid="000cacfd"/>
    </style:style>
    <style:style style:name="P9" style:family="paragraph" style:parent-style-name="Standard">
      <style:text-properties fo:font-size="14pt" fo:font-weight="bold" officeooo:rsid="00179641" officeooo:paragraph-rsid="0011887c" style:font-size-asian="14pt" style:font-weight-asian="bold" style:font-size-complex="14pt" style:font-weight-complex="bold"/>
    </style:style>
    <style:style style:name="P10" style:family="paragraph" style:parent-style-name="Standard">
      <style:paragraph-properties fo:margin-top="0cm" fo:margin-bottom="0cm" style:contextual-spacing="false"/>
      <style:text-properties fo:font-size="12pt" fo:font-weight="bold" officeooo:rsid="0014d556" officeooo:paragraph-rsid="0011887c" style:font-size-asian="12pt" style:font-weight-asian="bold" style:font-size-complex="12pt" style:font-weight-complex="bold"/>
    </style:style>
    <style:style style:name="P11" style:family="paragraph" style:parent-style-name="Standard">
      <style:paragraph-properties fo:margin-top="0cm" fo:margin-bottom="0cm" style:contextual-spacing="false"/>
      <style:text-properties fo:font-size="12pt" officeooo:paragraph-rsid="0011887c" style:font-size-asian="12pt" style:font-size-complex="12pt"/>
    </style:style>
    <style:style style:name="P12" style:family="paragraph" style:parent-style-name="Standard">
      <style:text-properties officeooo:paragraph-rsid="0011887c"/>
    </style:style>
    <style:style style:name="P13" style:family="paragraph" style:parent-style-name="Text_20_body">
      <style:paragraph-properties fo:line-height="100%"/>
      <style:text-properties style:font-name="Liberation Sans" fo:font-size="14pt" officeooo:paragraph-rsid="000cacfd" style:font-size-asian="14pt" style:font-size-complex="14pt"/>
    </style:style>
    <style:style style:name="P14" style:family="paragraph" style:parent-style-name="Text_20_body">
      <style:paragraph-properties fo:line-height="100%"/>
      <style:text-properties style:font-name="Liberation Sans" fo:font-size="14pt" fo:font-weight="bold" officeooo:paragraph-rsid="000cacfd" style:font-size-asian="14pt" style:font-weight-asian="bold" style:font-size-complex="14pt" style:font-weight-complex="bold"/>
    </style:style>
    <style:style style:name="T1" style:family="text">
      <style:text-properties fo:font-size="9pt" officeooo:rsid="001188a8" style:font-size-asian="7.84999990463257pt" style:font-size-complex="9pt"/>
    </style:style>
    <style:style style:name="T2" style:family="text">
      <style:text-properties fo:font-size="14pt" style:font-size-asian="14pt" style:font-size-complex="14pt"/>
    </style:style>
    <style:style style:name="T3" style:family="text">
      <style:text-properties fo:font-size="14pt" officeooo:rsid="00101c48" style:font-size-asian="14pt" style:font-size-complex="14pt"/>
    </style:style>
    <style:style style:name="T4" style:family="text">
      <style:text-properties officeooo:rsid="000f0b86"/>
    </style:style>
    <style:style style:name="T5" style:family="text">
      <style:text-properties officeooo:rsid="00130cd0"/>
    </style:style>
    <style:style style:name="T6" style:family="text">
      <style:text-properties officeooo:rsid="0014e690"/>
    </style:style>
    <style:style style:name="T7" style:family="text">
      <style:text-properties officeooo:rsid="001b106e"/>
    </style:style>
    <style:style style:name="T8" style:family="text">
      <style:text-properties officeooo:rsid="0018a47c"/>
    </style:style>
    <style:style style:name="T9" style:family="text">
      <style:text-properties officeooo:rsid="0005ec7f"/>
    </style:style>
    <style:style style:name="T10" style:family="text">
      <style:text-properties officeooo:rsid="0014d556"/>
    </style:style>
    <style:style style:name="T11" style:family="text">
      <style:text-properties officeooo:rsid="00178211"/>
    </style:style>
    <style:style style:name="T12" style:family="text">
      <style:text-properties officeooo:rsid="00179641"/>
    </style:style>
    <style:style style:name="T13" style:family="text">
      <style:text-properties officeooo:rsid="001b9f63"/>
    </style:style>
    <style:style style:name="T14" style:family="text">
      <style:text-properties officeooo:rsid="00183651"/>
    </style:style>
    <style:style style:name="T15" style:family="text">
      <style:text-properties officeooo:rsid="00186c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ame: </text:p>
      <text:p text:style-name="P8"><text:s text:c="9"/></text:p>
      <text:p text:style-name="P8">Straße:</text:p>
      <text:p text:style-name="P8"/>
      <text:p text:style-name="P8">46446 Emmerich-Elten</text:p>
      <text:p text:style-name="P8"/>
      <text:p text:style-name="P3">Bezirksregierung Düsseldorf</text:p>
      <text:p text:style-name="P3">Am Bonneshof 35</text:p>
      <text:p text:style-name="P3">40474 Düsseldorf <text:s/></text:p>
      <text:p text:style-name="P13"><text:span text:style-name="T1">über</text:span> <text:s text:c="36"/></text:p>
      <text:p text:style-name="P3">Stadt Emmerich am Rhein <text:s text:c="5"/></text:p>
      <text:p text:style-name="P3">Geistmarkt 1 </text:p>
      <text:p text:style-name="P3">46446 Emmerich am Rhein <text:span text:style-name="T2"><text:s text:c="9"/></text:span></text:p>
      <text:p text:style-name="P14"/>
      <text:p text:style-name="P14">Einwendungen gegen die Planänderung <text:span text:style-name="T4">im </text:span>Deckblattverfahren</text:p>
      <text:p text:style-name="P14">zum Planfeststellungsverfahren Emmerich-Elten (PFA 3.5)</text:p>
      <text:p text:style-name="P13"><text:span text:style-name="T9">Sehr geehrte Damen und Herren!</text:span></text:p>
      <text:p text:style-name="P2"><text:span text:style-name="T3">G</text:span><text:span text:style-name="T2">egen die Änderungen im Deckblattverfahren zum Planfeststellungs-abschnitt 3.5 erhebe ich die nachfolgenden Einwendungen: </text:span></text:p>
      <text:p text:style-name="P2"><text:span text:style-name="T2"/></text:p>
      <text:p text:style-name="P9">Sportplätze</text:p>
      <text:p text:style-name="P12"/>
      <text:p text:style-name="P11">Dass man nun per Deckblattverfahren auf die Idee gekommen ist, den Vereinen ein Ersatzgelände jenseits der Bahntrasse anzubieten, klingt erst mal nicht schlecht. <text:s/><text:span text:style-name="T12">D</text:span>ass die Vereine einen Eigenanteil für die Ersatzmaß<text:span text:style-name="T13">n</text:span>ahmen zu leisten haben, wirft finanzielle Probleme für die Vereine auf, die diese niemals leisten <text:span text:style-name="T12">können.</text:span></text:p>
      <text:p text:style-name="P11"/>
      <text:p text:style-name="P11">Schon vor einigen Jahren, als die Möglichkeit <text:span text:style-name="T12">einer Verlegung</text:span> der Vereine angedeutet wurde, hat der Stadt Sport Bund Emmerich die Kosten für die Baumaßnahmen auf mindestens 4,5 Mio. Euro ermittelt. Heute, nachdem das Bauen sich enorm verteuert hat, ist mit mindestens 6 Mio. Euro zu rechnen.</text:p>
      <text:p text:style-name="P11"/>
      <text:p text:style-name="P11">Das bedeutet nichts anderes, als dass die beiden Vereine <text:span text:style-name="T14">vorsichtig geschätzt j</text:span>eweils mindestens 1,2 Mio. € an Eigenmitteln aufzubringen h<text:span text:style-name="T14">ätten </text:span></text:p>
      <text:p text:style-name="P11"/>
      <text:p text:style-name="P11">Dass dies für Sportvereine in einem Ortsteil von ca. 5.000 Einwohnern, die zudem ausschließlich <text:span text:style-name="T14">ehrenamtlich</text:span> geführt werden, überhaupt nicht diskutabel ist, liegt klar auf der Hand. <text:s/></text:p>
      <text:p text:style-name="P11"/>
      <text:p text:style-name="P11">Würde die Bahn sich dazu durchringen, die „optimierte Gleisbett-Variante“ ins Auge zu fassen, würden diese Probleme für die Sportvereine gar nicht erst auftreten.</text:p>
      <text:p text:style-name="P11"/>
      <text:p text:style-name="P11">Bekanntlich ist die „optimierte Gleisbettvariante“ nicht nur billiger als die Amtsplanungen, sondern berücksichtigt <text:span text:style-name="T15">auch </text:span>an dieser Stelle <text:span text:style-name="T15">wie an vielen anderen</text:span> die Bedürfnisse der Eltener Bürger.</text:p>
      <text:p text:style-name="P11"/>
      <text:p text:style-name="P11"><text:s/><text:span text:style-name="T15">D</text:span>as Deckblattverfahren stellt <text:span text:style-name="T15">also k</text:span>eine <text:span text:style-name="T15">akzeptable </text:span>Lösung der Probleme für die Sportvereine dar <text:span text:style-name="T15">sondern schafft nur neue Probleme.</text:span> <text:s/><text:span text:style-name="T15">Ich lehne sie daher ausdrücklich ab.</text:span></text:p>
      <text:p text:style-name="P10"/>
      <text:p text:style-name="P7"/>
      <text:p text:style-name="P6"><text:soft-page-break/></text:p>
      <text:p text:style-name="P1"/>
      <text:p text:style-name="P13"/>
      <text:p text:style-name="P13"/>
      <text:p text:style-name="P13"/>
      <text:p text:style-name="P13"/>
      <text:p text:style-name="P13">__________________ <text:s text:c="10"/><text:tab/><text:tab/><text:tab/>______________________</text:p>
      <text:p text:style-name="P13">Datum <text:s text:c="34"/><text:tab/><text:tab/><text:tab/>Unt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8:04:32.260000000</meta:creation-date>
    <dc:date>2022-06-30T18:18:16.668000000</dc:date>
    <meta:editing-duration>PT13M43S</meta:editing-duration>
    <meta:editing-cycles>4</meta:editing-cycles>
    <meta:generator>LibreOffice/7.2.5.2$Windows_X86_64 LibreOffice_project/499f9727c189e6ef3471021d6132d4c694f357e5</meta:generator>
    <meta:document-statistic meta:table-count="0" meta:image-count="0" meta:object-count="0" meta:page-count="2" meta:paragraph-count="25" meta:word-count="267" meta:character-count="2068" meta:non-whitespace-character-count="1702"/>
  </office:meta>
</office:document-meta>
</file>