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ans" fo:font-size="14pt" officeooo:paragraph-rsid="000cacfd" style:font-size-asian="14pt" style:font-size-complex="14pt"/>
    </style:style>
    <style:style style:name="P2" style:family="paragraph" style:parent-style-name="Standard">
      <style:paragraph-properties fo:line-height="100%"/>
      <style:text-properties style:font-name="Liberation Sans" officeooo:rsid="0011ef0d" officeooo:paragraph-rsid="000cacfd"/>
    </style:style>
    <style:style style:name="P3" style:family="paragraph" style:parent-style-name="Standard">
      <style:text-properties style:font-name="Liberation Sans" officeooo:paragraph-rsid="000cacfd"/>
    </style:style>
    <style:style style:name="P4" style:family="paragraph" style:parent-style-name="Standard">
      <style:paragraph-properties fo:line-height="100%"/>
      <style:text-properties style:font-name="Liberation Sans" officeooo:rsid="001d0153" officeooo:paragraph-rsid="000cacfd"/>
    </style:style>
    <style:style style:name="P5" style:family="paragraph" style:parent-style-name="Standard">
      <style:text-properties style:font-name="Liberation Sans" officeooo:rsid="001d0153" officeooo:paragraph-rsid="000cacfd"/>
    </style:style>
    <style:style style:name="P6" style:family="paragraph" style:parent-style-name="Standard">
      <style:text-properties style:font-name="Liberation Sans" officeooo:rsid="0012b0da" officeooo:paragraph-rsid="000cacfd"/>
    </style:style>
    <style:style style:name="P7" style:family="paragraph" style:parent-style-name="Standard">
      <style:text-properties officeooo:paragraph-rsid="000cacfd"/>
    </style:style>
    <style:style style:name="P8" style:family="paragraph" style:parent-style-name="Standard">
      <style:text-properties fo:font-size="14pt" fo:font-weight="bold" officeooo:rsid="001b106e" officeooo:paragraph-rsid="000cacfd" style:font-size-asian="14pt" style:font-weight-asian="bold" style:font-size-complex="14pt" style:font-weight-complex="bold"/>
    </style:style>
    <style:style style:name="P9" style:family="paragraph" style:parent-style-name="Standard">
      <style:text-properties officeooo:rsid="001b106e" officeooo:paragraph-rsid="000cacfd"/>
    </style:style>
    <style:style style:name="P10" style:family="paragraph" style:parent-style-name="Text_20_body">
      <style:paragraph-properties fo:line-height="100%"/>
      <style:text-properties style:font-name="Liberation Sans" fo:font-size="14pt" officeooo:paragraph-rsid="000cacfd" style:font-size-asian="14pt" style:font-size-complex="14pt"/>
    </style:style>
    <style:style style:name="P11" style:family="paragraph" style:parent-style-name="Text_20_body">
      <style:paragraph-properties fo:line-height="100%"/>
      <style:text-properties style:font-name="Liberation Sans" fo:font-size="14pt" officeooo:rsid="0005ec7f" officeooo:paragraph-rsid="000cacfd" style:font-size-asian="14pt" style:font-size-complex="14pt"/>
    </style:style>
    <style:style style:name="P12" style:family="paragraph" style:parent-style-name="Text_20_body">
      <style:paragraph-properties fo:line-height="100%"/>
      <style:text-properties style:font-name="Liberation Sans" fo:font-size="14pt" fo:font-weight="bold" officeooo:paragraph-rsid="000cacfd" style:font-size-asian="14pt" style:font-weight-asian="bold" style:font-size-complex="14pt" style:font-weight-complex="bold"/>
    </style:style>
    <style:style style:name="T1" style:family="text">
      <style:text-properties fo:font-size="9pt" officeooo:rsid="001188a8" style:font-size-asian="7.84999990463257pt" style:font-size-complex="9pt"/>
    </style:style>
    <style:style style:name="T2" style:family="text">
      <style:text-properties fo:font-size="14pt" style:font-size-asian="14pt" style:font-size-complex="14pt"/>
    </style:style>
    <style:style style:name="T3" style:family="text">
      <style:text-properties fo:font-size="14pt" officeooo:rsid="00101c48" style:font-size-asian="14pt" style:font-size-complex="14pt"/>
    </style:style>
    <style:style style:name="T4" style:family="text">
      <style:text-properties officeooo:rsid="000f0b86"/>
    </style:style>
    <style:style style:name="T5" style:family="text">
      <style:text-properties officeooo:rsid="00130cd0"/>
    </style:style>
    <style:style style:name="T6" style:family="text">
      <style:text-properties officeooo:rsid="0014e690"/>
    </style:style>
    <style:style style:name="T7" style:family="text">
      <style:text-properties officeooo:rsid="001b106e"/>
    </style:style>
    <style:style style:name="T8" style:family="text">
      <style:text-properties officeooo:rsid="0018a47c"/>
    </style:style>
    <style:style style:name="T9" style:family="text">
      <style:text-properties officeooo:rsid="0005ec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Name: </text:p>
      <text:p text:style-name="P7"><text:s text:c="9"/></text:p>
      <text:p text:style-name="P7">Straße:</text:p>
      <text:p text:style-name="P7"/>
      <text:p text:style-name="P7">46446 Emmerich-Elten</text:p>
      <text:p text:style-name="P7"/>
      <text:p text:style-name="P10"/>
      <text:p text:style-name="P3">Bezirksregierung Düsseldorf</text:p>
      <text:p text:style-name="P3">Am Bonneshof 35</text:p>
      <text:p text:style-name="P3">40474 Düsseldorf <text:s/></text:p>
      <text:p text:style-name="P10"><text:span text:style-name="T1">über</text:span> <text:s text:c="36"/></text:p>
      <text:p text:style-name="P3">Stadt Emmerich am Rhein <text:s text:c="5"/></text:p>
      <text:p text:style-name="P3">Geistmarkt 1 </text:p>
      <text:p text:style-name="P3">46446 Emmerich am Rhein <text:span text:style-name="T2"><text:s text:c="9"/></text:span></text:p>
      <text:p text:style-name="P12"/>
      <text:p text:style-name="P12"/>
      <text:p text:style-name="P12">Einwendungen gegen die Planänderung <text:span text:style-name="T4">im </text:span>Deckblattverfahren</text:p>
      <text:p text:style-name="P12">zum Planfeststellungsverfahren Emmerich-Elten (PFA 3.5)</text:p>
      <text:p text:style-name="P12"/>
      <text:p text:style-name="P10"><text:span text:style-name="T9">Sehr geehrte Damen und Herren!</text:span></text:p>
      <text:p text:style-name="P11"/>
      <text:p text:style-name="P2"><text:span text:style-name="T3">G</text:span><text:span text:style-name="T2">egen die Änderungen im Deckblattverfahren zum Planfeststellungs-abschnitt 3.5 erhebe ich die nachfolgenden Einwendungen: </text:span></text:p>
      <text:p text:style-name="P2"><text:span text:style-name="T2"/></text:p>
      <text:p text:style-name="P8"/>
      <text:p text:style-name="P9"/>
      <text:p text:style-name="P6">Es ist erfreulich, dass die Proteste der Bevölkerung bewirken konnten, dass sich die Bahn mit dem Thema der Sportplätze beschäftigt hat <text:span text:style-name="T5">und deren Bedeutung </text:span><text:span text:style-name="T6">für die Kinder und Jugendlichen an</text:span><text:span text:style-name="T5">erkennt. </text:span></text:p>
      <text:p text:style-name="P6"><text:span text:style-name="T7">Die nun geplante</text:span> Verlegung der Sportplätze <text:s/>führt jedoch zu enormen Kosten. <text:span text:style-name="T5">Da die Vereine dabei an den Kosten einer Verlegung beteiligt werden müssen, kann dies nur zum finanziellen Ruin der Vereine führen. Bei der optimierten Gleisbettvariante könnten die Sportplätze an Ort und Stelle bleiben. </text:span><text:span text:style-name="T8">Wir fordern daher, die optimierte Gleisbettvariante umzusetzen!</text:span></text:p>
      <text:p text:style-name="P6"/>
      <text:p text:style-name="P1"/>
      <text:p text:style-name="P10"/>
      <text:p text:style-name="P10"/>
      <text:p text:style-name="P10"/>
      <text:p text:style-name="P10"/>
      <text:p text:style-name="P10">__________________ <text:s text:c="10"/><text:tab/><text:tab/><text:tab/>______________________</text:p>
      <text:p text:style-name="P10">Datum <text:s text:c="34"/><text:tab/><text:tab/><text:tab/>Unterschrif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30T18:04:32.260000000</meta:creation-date>
    <dc:date>2022-06-30T18:08:11.790000000</dc:date>
    <meta:editing-duration>PT3M39S</meta:editing-duration>
    <meta:editing-cycles>1</meta:editing-cycles>
    <meta:document-statistic meta:table-count="0" meta:image-count="0" meta:object-count="0" meta:page-count="1" meta:paragraph-count="19" meta:word-count="136" meta:character-count="1150" meta:non-whitespace-character-count="913"/>
    <meta:generator>LibreOffice/7.2.5.2$Windows_X86_64 LibreOffice_project/499f9727c189e6ef3471021d6132d4c694f357e5</meta:generator>
  </office:meta>
</office:document-meta>
</file>