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weight="bold" officeooo:rsid="000e5e0e" officeooo:paragraph-rsid="000cbe59" style:font-weight-asian="bold" style:font-weight-complex="bold"/>
    </style:style>
    <style:style style:name="P2" style:family="paragraph" style:parent-style-name="Standard">
      <style:text-properties style:font-name="Liberation Sans" fo:font-size="12pt" fo:font-weight="bold" officeooo:rsid="000341fe" officeooo:paragraph-rsid="000cbe59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Liberation Sans" fo:font-size="12pt" fo:font-weight="normal" officeooo:rsid="0012785d" officeooo:paragraph-rsid="000cbe59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Liberation Sans" fo:font-size="12pt" fo:font-weight="normal" officeooo:rsid="000341fe" officeooo:paragraph-rsid="000cbe59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Liberation Sans" fo:font-size="12pt" fo:font-weight="normal" officeooo:rsid="000cbe59" officeooo:paragraph-rsid="000cbe59" style:font-size-asian="12pt" style:font-weight-asian="normal" style:font-size-complex="12pt" style:font-weight-complex="normal"/>
    </style:style>
    <style:style style:name="T1" style:family="text">
      <style:text-properties officeooo:rsid="00265e05"/>
    </style:style>
    <style:style style:name="T2" style:family="text">
      <style:text-properties officeooo:rsid="00137177"/>
    </style:style>
    <style:style style:name="T3" style:family="text">
      <style:text-properties officeooo:rsid="000341fe"/>
    </style:style>
    <style:style style:name="T4" style:family="text">
      <style:text-properties officeooo:rsid="00137294"/>
    </style:style>
    <style:style style:name="T5" style:family="text">
      <style:text-properties officeooo:rsid="002baa9c"/>
    </style:style>
    <style:style style:name="T6" style:family="text">
      <style:text-properties officeooo:rsid="00281425"/>
    </style:style>
    <style:style style:name="T7" style:family="text">
      <style:text-properties officeooo:rsid="002696b4"/>
    </style:style>
    <style:style style:name="T8" style:family="text">
      <style:text-properties officeooo:rsid="00039564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696b4" style:font-weight-asian="normal" style:font-weight-complex="normal"/>
    </style:style>
    <style:style style:name="T11" style:family="text">
      <style:text-properties fo:font-weight="normal" officeooo:rsid="00039564" style:font-weight-asian="normal" style:font-weight-complex="normal"/>
    </style:style>
    <style:style style:name="T12" style:family="text">
      <style:text-properties officeooo:rsid="000cbe59"/>
    </style:style>
    <style:style style:name="T13" style:family="text">
      <style:text-properties officeooo:rsid="000fa7c0"/>
    </style:style>
    <style:style style:name="T14" style:family="text">
      <style:text-properties officeooo:rsid="0010bd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Bemerkung zur Form der Beteiligung am Deckblattverfahren</text:p>
      <text:p text:style-name="P2"/>
      <text:p text:style-name="P3"><text:span text:style-name="T1">M</text:span><text:span text:style-name="T2">it der gewählte</text:span><text:span text:style-name="T3">n</text:span><text:span text:style-name="T2"> Online- </text:span><text:span text:style-name="T3">Form </text:span><text:span text:style-name="T1">k</text:span><text:span text:style-name="T12">ann ich </text:span><text:span text:style-name="T1">nicht </text:span><text:span text:style-name="T2">einverstanden </text:span><text:span text:style-name="T1">sein. Zusammen mit Komplexität der Materie schränkt sie die Mitwirkungsrechte unverhältnismäßig vieler BürgerInnen massiv ein. Besonders ältere , nicht IT- affine Menschen werden dadurch diskriminiert. </text:span><text:span text:style-name="T12">Ich </text:span><text:span text:style-name="T4">forder</text:span><text:span text:style-name="T12">e</text:span><text:span text:style-name="T4"> daher </text:span><text:span text:style-name="T1">in Zukunft</text:span><text:span text:style-name="T4"> </text:span><text:span text:style-name="T3">Präsen</text:span><text:span text:style-name="T5">z</text:span><text:span text:style-name="T3">verfahren, bei de</text:span><text:span text:style-name="T1">nen keine dera</text:span><text:span text:style-name="T6">r</text:span><text:span text:style-name="T1">tig hohen Hürden existieren.</text:span><text:span text:style-name="T3"> Die im Internet angebotenen Informationen </text:span><text:span text:style-name="T6">eignen </text:span><text:span text:style-name="T14">sich</text:span><text:span text:style-name="T6"> </text:span><text:span text:style-name="T3">bestenfalls für geübte Fachleute. </text:span><text:span text:style-name="T7">Dem im Regelfall be</text:span><text:span text:style-name="T3">troffene</text:span><text:span text:style-name="T7">n</text:span><text:span text:style-name="T3"> Laien erschließen sie sich </text:span><text:span text:style-name="T8">so gut wie überhaupt </text:span><text:span text:style-name="T3">nicht </text:span><text:span text:style-name="T7">und machen ihn von der Hilfe Dritter abhängig.</text:span><text:span text:style-name="T3"> </text:span></text:p>
      <text:p text:style-name="P4"><text:span text:style-name="T7">Man fragt sich, ob</text:span> diese Form absichtlich gewählt wurde, um die Anzahl der Einwendungen möglichst klein zu halten , um <text:span text:style-name="T13">dann behaupten </text:span><text:span text:style-name="T7"><text:s/></text:span>zu können, die Eltener seien mit den im Deckblatt vorgesehenen Änderungen größtenteils einverstanden?</text:p>
      <text:p text:style-name="P4"/>
      <text:p text:style-name="P2"><text:span text:style-name="T10">Wenn ja, dann wäre </text:span><text:span text:style-name="T9">so etwas </text:span><text:span text:style-name="T11">eher Verschleierungsversuch als <text:s/>ernst gemeinte Bürgerbeteiligung</text:span><text:span text:style-name="T8">.</text:span></text:p>
      <text:p text:style-name="P2"/>
      <text:p text:style-name="P5">Emmerich, den <text:s/></text:p>
      <text:p text:style-name="P5"/>
      <text:p text:style-name="P5"/>
      <text:p text:style-name="P5">Unterschrift__________________________</text:p>
      <text:p text:style-name="P2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0T13:44:22.889000000</meta:creation-date>
    <dc:date>2022-06-25T09:13:29.712000000</dc:date>
    <meta:editing-duration>PT6M47S</meta:editing-duration>
    <meta:editing-cycles>6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6" meta:word-count="136" meta:character-count="1016" meta:non-whitespace-character-count="881"/>
  </office:meta>
</office:document-meta>
</file>