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Sans" officeooo:rsid="0012b0da" officeooo:paragraph-rsid="001065e0"/>
    </style:style>
    <style:style style:name="P2" style:family="paragraph" style:parent-style-name="Standard">
      <style:text-properties style:font-name="Liberation Sans" officeooo:rsid="0009e78f" officeooo:paragraph-rsid="001065e0"/>
    </style:style>
    <style:style style:name="P3" style:family="paragraph" style:parent-style-name="Standard">
      <style:text-properties style:font-name="Liberation Sans" officeooo:rsid="00183505" officeooo:paragraph-rsid="001065e0"/>
    </style:style>
    <style:style style:name="P4" style:family="paragraph" style:parent-style-name="Standard">
      <style:text-properties style:font-name="Liberation Sans" officeooo:rsid="000b4918" officeooo:paragraph-rsid="001065e0"/>
    </style:style>
    <style:style style:name="P5" style:family="paragraph" style:parent-style-name="Standard">
      <style:text-properties style:font-name="Liberation Sans" officeooo:rsid="0012e14b" officeooo:paragraph-rsid="0012e14b"/>
    </style:style>
    <style:style style:name="P6" style:family="paragraph" style:parent-style-name="Standard">
      <style:text-properties style:font-name="Liberation Sans" fo:font-size="14pt" fo:font-weight="bold" officeooo:rsid="001065e0" officeooo:paragraph-rsid="001065e0" style:font-size-asian="14pt" style:font-weight-asian="bold" style:font-size-complex="14pt" style:font-weight-complex="bold"/>
    </style:style>
    <style:style style:name="T1" style:family="text">
      <style:text-properties officeooo:rsid="0017422d"/>
    </style:style>
    <style:style style:name="T2" style:family="text">
      <style:text-properties officeooo:rsid="00130cd0"/>
    </style:style>
    <style:style style:name="T3" style:family="text">
      <style:text-properties officeooo:rsid="0014e690"/>
    </style:style>
    <style:style style:name="T4" style:family="text">
      <style:text-properties officeooo:rsid="000b4918"/>
    </style:style>
    <style:style style:name="T5" style:family="text">
      <style:text-properties officeooo:rsid="00183505"/>
    </style:style>
    <style:style style:name="T6" style:family="text">
      <style:text-properties officeooo:rsid="001065e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Bahnhof</text:p>
      <text:p text:style-name="Standard"/>
      <text:p text:style-name="P1"><text:span text:style-name="T6">Endlich wird d</text:span><text:span text:style-name="T1">er d</text:span><text:span text:style-name="T2">urch die beharrlichen Forderungen und Bemühungen der Bürgerinitiative inzwischen </text:span><text:span text:style-name="T1">eingerichtete </text:span><text:span text:style-name="T2">Haltepunkt </text:span><text:span text:style-name="T6">planerisch abgesichert. Er </text:span><text:span text:style-name="T2">wird <text:s/>von der Bevölkerung gerne und viel genutzt. Insoweit möchte </text:span><text:span text:style-name="T6">ich</text:span><text:span text:style-name="T2"> die </text:span><text:span text:style-name="T6">die </text:span><text:span text:style-name="T2">Bahn loben.</text:span></text:p>
      <text:p text:style-name="P1"/>
      <text:p text:style-name="P2"><text:span text:style-name="T1">D</text:span>er Rat der Stadt <text:s/><text:span text:style-name="T1">hat sich </text:span>für einen Haltepunkt zwischen der jetzigen Lobitherstraße und der Sonderwykstr. <text:s/><text:span text:style-name="T1">a</text:span>usgesprochen. <text:span text:style-name="T2">In dem Deckblattverfahren wird der Haltepunkt nun </text:span><text:span text:style-name="T3">allerdings </text:span><text:span text:style-name="T2">weiter aus dem Ortskern entfernt. Im Gegensatz dazu </text:span><text:span text:style-name="T1">liegt </text:span><text:span text:style-name="T2">bei der optimierten Gleisbettvariante der Haltepunkt <text:s/>weiter in </text:span><text:span text:style-name="T1">der </text:span><text:span text:style-name="T2">Ortsmitte , was sicherlich viel günstiger wäre. </text:span>Er gehört möglichst nahe an den Ortskern herangerückt. Je näher der Haltepunkt bei den Menschen liegt, umso <text:span text:style-name="T1">eher</text:span> <text:span text:style-name="T1">wird </text:span><text:span text:style-name="T4">er </text:span><text:span text:style-name="T1">genu</text:span><text:span text:style-name="T5">t</text:span><text:span text:style-name="T1">zt.</text:span></text:p>
      <text:p text:style-name="P3">Bei ortsnaher Lage können die meisten Nutzer den Zug erreichen, ohne vorher ein Auto zu benutzen. Das spart Treibstoff,schont die Umwelt und verringert die Notwendigkeit, große Parkflächen anzulegen.</text:p>
      <text:p text:style-name="P4">Gerade in <text:s/>Zeit<text:span text:style-name="T6">en </text:span>eine<text:span text:style-name="T6">r</text:span> <text:span text:style-name="T5"><text:s/></text:span>dringend notwendig<text:span text:style-name="T6">en</text:span><text:span text:style-name="T5"> </text:span>Verkehrswende sollte das unbedingt beachtet werden.</text:p>
      <text:p text:style-name="P4">Die durch Bevölkerung, Rat der Stadt und den Kreis geforderte optimierte Gleisbettvariante entspricht dieser Vorgabe optimal.</text:p>
      <text:p text:style-name="P4"/>
      <text:p text:style-name="P5">Emmerich, den</text:p>
      <text:p text:style-name="P5"/>
      <text:p text:style-name="P5">Unterschrift_______________________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6-18T17:12:54.881000000</meta:creation-date>
    <dc:date>2022-06-20T11:27:33.267107790</dc:date>
    <meta:editing-duration>PT9M6S</meta:editing-duration>
    <meta:editing-cycles>3</meta:editing-cycles>
    <meta:generator>LibreOffice/7.3.4.2$Linux_X86_64 LibreOffice_project/8cb1c265a8f71ce63e37a2ff337b4f2ebc525cbc</meta:generator>
    <meta:document-statistic meta:table-count="0" meta:image-count="0" meta:object-count="0" meta:page-count="1" meta:paragraph-count="8" meta:word-count="163" meta:character-count="1204" meta:non-whitespace-character-count="1043"/>
  </office:meta>
</office:document-meta>
</file>