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weight="bold" officeooo:rsid="0014e690" officeooo:paragraph-rsid="0017422d" style:font-weight-asian="bold" style:font-weight-complex="bold"/>
    </style:style>
    <style:style style:name="P2" style:family="paragraph" style:parent-style-name="Standard">
      <style:text-properties style:font-name="Liberation Sans" officeooo:rsid="0012b0da" officeooo:paragraph-rsid="0017422d"/>
    </style:style>
    <style:style style:name="P3" style:family="paragraph" style:parent-style-name="Standard">
      <style:text-properties style:font-name="Liberation Sans" officeooo:rsid="0009e78f" officeooo:paragraph-rsid="00183505"/>
    </style:style>
    <style:style style:name="P4" style:family="paragraph" style:parent-style-name="Standard">
      <style:text-properties style:font-name="Liberation Sans" officeooo:rsid="000b4918" officeooo:paragraph-rsid="00183505"/>
    </style:style>
    <style:style style:name="P5" style:family="paragraph" style:parent-style-name="Standard">
      <style:text-properties style:font-name="Liberation Sans" officeooo:rsid="00183505" officeooo:paragraph-rsid="00183505"/>
    </style:style>
    <style:style style:name="P6" style:family="paragraph" style:parent-style-name="Standard">
      <style:text-properties fo:font-weight="bold" officeooo:rsid="00183505" officeooo:paragraph-rsid="00183505" style:font-weight-asian="bold" style:font-weight-complex="bold"/>
    </style:style>
    <style:style style:name="P7" style:family="paragraph" style:parent-style-name="Standard">
      <style:text-properties style:font-name="Liberation Sans" officeooo:rsid="000b4918" officeooo:paragraph-rsid="0017422d"/>
    </style:style>
    <style:style style:name="P8" style:family="paragraph" style:parent-style-name="Standard">
      <style:text-properties style:font-name="Liberation Sans" officeooo:rsid="001a5c07" officeooo:paragraph-rsid="001a5c07"/>
    </style:style>
    <style:style style:name="P9" style:family="paragraph" style:parent-style-name="Standard">
      <style:text-properties style:font-name="Liberation Sans" officeooo:rsid="0012b0da" officeooo:paragraph-rsid="001a5c07"/>
    </style:style>
    <style:style style:name="T1" style:family="text">
      <style:text-properties officeooo:rsid="00130cd0"/>
    </style:style>
    <style:style style:name="T2" style:family="text">
      <style:text-properties officeooo:rsid="0014e690"/>
    </style:style>
    <style:style style:name="T3" style:family="text">
      <style:text-properties officeooo:rsid="000b4918"/>
    </style:style>
    <style:style style:name="T4" style:family="text">
      <style:text-properties officeooo:rsid="0017422d"/>
    </style:style>
    <style:style style:name="T5" style:family="text">
      <style:text-properties officeooo:rsid="00183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um Haltepunkt</text:p>
      <text:p text:style-name="Standard"/>
      <text:p text:style-name="P2"><text:span text:style-name="T4">Der d</text:span><text:span text:style-name="T1">urch die beharrlichen Forderungen und Bemühungen der Bürgerinitiative inzwischen </text:span><text:span text:style-name="T4">eingerichtete </text:span><text:span text:style-name="T1">Haltepunkt wird <text:s/>von der Bevölkerung gerne und viel genutzt. Insoweit möchten wir die Bereitschaft der Bahn loben.</text:span></text:p>
      <text:p text:style-name="P2"><text:span text:style-name="T1">In dem Deckblattverfahren wird der Haltepunkt nun </text:span><text:span text:style-name="T2">allerdings </text:span><text:span text:style-name="T1">weiter aus dem Ortskern entfernt. Im Gegensatz dazu </text:span><text:span text:style-name="T4">liegt </text:span><text:span text:style-name="T1">bei der optimierten Gleisbettvariante der Haltepunkt <text:s/>weiter in </text:span><text:span text:style-name="T4">der </text:span><text:span text:style-name="T1">Ortsmitte, was sicherlich viel günstiger wäre. </text:span></text:p>
      <text:p text:style-name="P3"><text:span text:style-name="T4">D</text:span>er Rat der Stadt <text:s/><text:span text:style-name="T4">hat sich </text:span>für einen Haltepunkt zwischen der jetzigen Lobitherstraße und der Sonderwykstr. <text:s/><text:span text:style-name="T4">a</text:span>usgesprochen. Er gehört möglichst nahe an den Ortskern herangerückt. Je näher der Haltepunkt bei den Menschen liegt umso <text:span text:style-name="T4">eher</text:span> <text:span text:style-name="T4">wird </text:span><text:span text:style-name="T3">er </text:span><text:span text:style-name="T4">genu</text:span><text:span text:style-name="T5">t</text:span><text:span text:style-name="T4">zt.</text:span></text:p>
      <text:p text:style-name="P5">Bei ortsnaher Lage können die meisten Nutzer den Zug erreichen, ohne vorher ein Auto zu benutzen. Das spart Treibstoff, schont die Umwelt und verringert die Notwendigkeit, große Parkflächen anzulegen.</text:p>
      <text:p text:style-name="P4">Gerade in einer Zeit, in der eine Verkehrswende dringend notwendig ist, sollte das unbedingt beachtet werden.</text:p>
      <text:p text:style-name="P7">Die durch Bevölkerung, Rat der Stadt und den Kreis geforderte optimierte Gleisbettvariante entspricht dieser Vorgabe optimal.</text:p>
      <text:p text:style-name="P7"/>
      <text:p text:style-name="P8">Emmerich, den </text:p>
      <text:p text:style-name="P8"/>
      <text:p text:style-name="P8"><text:s/>Unterschrift__________________________</text:p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8T16:54:16.268000000</meta:creation-date>
    <dc:date>2022-06-20T14:29:42.389000000</dc:date>
    <meta:editing-duration>PT8M30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9" meta:word-count="164" meta:character-count="1201" meta:non-whitespace-character-count="1039"/>
  </office:meta>
</office:document-meta>
</file>