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font-weight="bold" officeooo:rsid="0014e690" officeooo:paragraph-rsid="0009e78f" style:font-weight-asian="bold" style:font-weight-complex="bold"/>
    </style:style>
    <style:style style:name="P2" style:family="paragraph" style:parent-style-name="Standard">
      <style:text-properties style:font-name="Liberation Sans" fo:font-weight="bold" officeooo:rsid="00130cd0" officeooo:paragraph-rsid="0009e78f" style:font-weight-asian="bold" style:font-weight-complex="bold"/>
    </style:style>
    <style:style style:name="P3" style:family="paragraph" style:parent-style-name="Standard">
      <style:text-properties style:font-name="Liberation Sans" officeooo:rsid="0012b0da" officeooo:paragraph-rsid="0009e78f"/>
    </style:style>
    <style:style style:name="P4" style:family="paragraph" style:parent-style-name="Standard">
      <style:text-properties style:font-name="Liberation Sans" officeooo:rsid="0009e78f" officeooo:paragraph-rsid="0009e78f"/>
    </style:style>
    <style:style style:name="P5" style:family="paragraph" style:parent-style-name="Standard">
      <style:text-properties style:font-name="Liberation Sans" officeooo:rsid="000b4918" officeooo:paragraph-rsid="000b4918"/>
    </style:style>
    <style:style style:name="P6" style:family="paragraph" style:parent-style-name="Standard">
      <style:text-properties style:font-name="Liberation Sans" officeooo:rsid="000b4fc6" officeooo:paragraph-rsid="000b4fc6"/>
    </style:style>
    <style:style style:name="T1" style:family="text">
      <style:text-properties officeooo:rsid="00130cd0"/>
    </style:style>
    <style:style style:name="T2" style:family="text">
      <style:text-properties officeooo:rsid="0014e690"/>
    </style:style>
    <style:style style:name="T3" style:family="text">
      <style:text-properties officeooo:rsid="0009e78f"/>
    </style:style>
    <style:style style:name="T4" style:family="text">
      <style:text-properties officeooo:rsid="000b49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2">Haltepunkt</text:p>
      <text:p text:style-name="P2"/>
      <text:p text:style-name="P3"><text:span text:style-name="T1">Durch die beharrlichen Forderungen und Bemühungen der Bürgerinitiative hat Elten inzwischen eine</text:span><text:span text:style-name="T3">n</text:span><text:span text:style-name="T1"> Haltepunkt bekommen. Dieser wird auch von der Bevölkerung gerne und viel genutzt. Insoweit möchten wir die Bereitschaft der Bahn loben.</text:span></text:p>
      <text:p text:style-name="P3"><text:span text:style-name="T1">In dem Deckblattverfahren wird der Haltepunkt nun </text:span><text:span text:style-name="T2">allerdings </text:span><text:span text:style-name="T1">weiter aus dem Ortskern entfernt. Im Gegensatz dazu würde bei der optimierten Gleisbettvariante der Haltepunkt demgegenüber weiter in die Ortsmitte verschoben, was sicherlich viel günstiger wäre. </text:span></text:p>
      <text:p text:style-name="P4">Weiter verweise ich darauf, dass sich der Rat der Stadt für einen Haltepunkt zwischen der jetzigen Lobitherstraße und der Sonderwykstr. <text:s/>ausgesprochen hat. Er gehört möglichst nahe an den Ortskern herangerückt. Je näher der Haltepunkt bei den Menschen liegt umso at<text:span text:style-name="T4">t</text:span>raktiver <text:span text:style-name="T4">ist er für den potentiellen Nutzer. Gerade in einer Zeit, in der eine Verkehrswende dringend notwendig ist, sollte das unbedingt beachtet werden.</text:span></text:p>
      <text:p text:style-name="P5">Die durch die Bevölkerung, den Rat der Stadt und den Kreis geforderte optimierte Gleisbettvariante entspricht dieser Vorgabe optimal.</text:p>
      <text:p text:style-name="P5"/>
      <text:p text:style-name="P6">Emmerich, den</text:p>
      <text:p text:style-name="P6"/>
      <text:p text:style-name="P6">Unterschrift______________________</text:p>
      <text:p text:style-name="P5"/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8T16:32:07.923000000</meta:creation-date>
    <dc:date>2022-06-18T17:31:21.341000000</dc:date>
    <meta:editing-duration>PT48M2S</meta:editing-duration>
    <meta:editing-cycles>2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7" meta:word-count="150" meta:character-count="1100" meta:non-whitespace-character-count="955"/>
  </office:meta>
</office:document-meta>
</file>