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/>
    <style:font-face style:name=".AppleSystemUIFont" svg:font-family=".AppleSystemUIFont" style:font-family-generic="swiss"/>
    <style:font-face style:name="ArialMT" svg:font-family="ArialMT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01cm"/>
          <style:tab-stop style:position="10.001cm"/>
        </style:tab-stops>
      </style:paragraph-properties>
      <style:text-properties fo:language="en" fo:country="GB" style:text-underline-style="solid" style:text-underline-width="auto" style:text-underline-color="font-color" fo:background-color="transparent"/>
    </style:style>
    <style:style style:name="P3" style:family="paragraph" style:parent-style-name="Standard">
      <style:paragraph-properties>
        <style:tab-stops>
          <style:tab-stop style:position="5.001cm"/>
          <style:tab-stop style:position="10.001cm"/>
        </style:tab-stops>
      </style:paragraph-properties>
      <style:text-properties fo:language="en" fo:country="GB" style:text-underline-style="solid" style:text-underline-width="auto" style:text-underline-color="font-color" fo:background-color="transparent"/>
    </style:style>
    <style:style style:name="P4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en" fo:country="GB"/>
    </style:style>
    <style:style style:name="P5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en" fo:country="GB" fo:background-color="transparent"/>
    </style:style>
    <style:style style:name="P6" style:family="paragraph" style:parent-style-name="Standard">
      <style:paragraph-properties>
        <style:tab-stops>
          <style:tab-stop style:position="5.001cm"/>
        </style:tab-stops>
      </style:paragraph-properties>
      <style:text-properties fo:language="en" fo:country="GB" fo:background-color="transparent"/>
    </style:style>
    <style:style style:name="P7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en" fo:country="GB" style:text-underline-style="none"/>
    </style:style>
    <style:style style:name="P8" style:family="paragraph" style:parent-style-name="Standard">
      <style:paragraph-properties fo:text-align="start" style:justify-single-word="false"/>
      <style:text-properties fo:language="en" fo:country="GB" style:text-underline-style="none" fo:font-weight="normal" fo:background-color="transparent" style:font-weight-asian="normal"/>
    </style:style>
    <style:style style:name="P9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de" fo:country="DE"/>
    </style:style>
    <style:style style:name="P11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de" fo:country="DE" fo:background-color="transparent"/>
    </style:style>
    <style:style style:name="P12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de" fo:country="DE" style:text-underline-style="solid" style:text-underline-width="auto" style:text-underline-color="font-color"/>
    </style:style>
    <style:style style:name="P13" style:family="paragraph" style:parent-style-name="Standard">
      <style:paragraph-properties>
        <style:tab-stops>
          <style:tab-stop style:position="5.001cm"/>
          <style:tab-stop style:position="10.001cm"/>
        </style:tab-stops>
      </style:paragraph-properties>
      <style:text-properties fo:background-color="transparent"/>
    </style:style>
    <style:style style:name="P14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background-color="transparent"/>
    </style:style>
    <style:style style:name="P15" style:family="paragraph" style:parent-style-name="Subtitle">
      <style:paragraph-properties fo:text-align="start" style:justify-single-word="false"/>
      <style:text-properties fo:font-size="16pt" style:text-underline-style="none" fo:background-color="transparent" style:font-size-asian="16pt"/>
    </style:style>
    <style:style style:name="P16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en" fo:country="GB" fo:background-color="transparent"/>
    </style:style>
    <style:style style:name="P17" style:family="paragraph" style:parent-style-name="Standard">
      <style:paragraph-properties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en" fo:country="US" fo:background-color="transparent" style:font-name-complex="ArialMT" style:font-size-complex="16pt" style:language-complex="en" style:country-complex="US"/>
    </style:style>
    <style:style style:name="P18" style:family="paragraph" style:parent-style-name="Heading_20_1">
      <style:paragraph-properties fo:text-align="start" style:justify-single-word="false"/>
      <style:text-properties fo:background-color="transparent"/>
    </style:style>
    <style:style style:name="P19" style:family="paragraph" style:parent-style-name="Heading_20_1">
      <style:paragraph-properties fo:text-align="start" style:justify-single-word="false"/>
      <style:text-properties fo:language="en" fo:country="GB" style:text-underline-style="none" fo:font-weight="normal" fo:background-color="transparent" style:font-weight-asian="normal"/>
    </style:style>
    <style:style style:name="P20" style:family="paragraph" style:parent-style-name="Heading_20_1">
      <style:paragraph-properties fo:text-align="start" style:justify-single-word="false"/>
      <style:text-properties fo:font-size="16pt" style:text-underline-style="none" style:font-size-asian="16pt"/>
    </style:style>
    <style:style style:name="P21" style:family="paragraph" style:parent-style-name="Title" style:master-page-name="Standard">
      <style:paragraph-properties style:page-number="auto"/>
      <style:text-properties fo:font-size="20pt" style:text-underline-style="none" fo:font-weight="bold" fo:background-color="transparent" style:font-size-asian="20pt" style:font-weight-asian="bold" style:font-weight-complex="bold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solid" style:text-underline-width="auto" style:text-underline-color="font-color"/>
    </style:style>
    <style:style style:name="T3" style:family="text">
      <style:text-properties fo:language="en" fo:country="GB" style:text-underline-style="none" fo:font-weight="normal" style:font-weight-asian="normal"/>
    </style:style>
    <style:style style:name="T4" style:family="text">
      <style:text-properties fo:language="en" fo:country="GB" fo:background-color="transparent"/>
    </style:style>
    <style:style style:name="T5" style:family="text">
      <style:text-properties style:text-underline-style="none" fo:font-weight="normal" style:font-weight-asian="normal"/>
    </style:style>
    <style:style style:name="T6" style:family="text">
      <style:text-properties fo:font-size="11pt" fo:language="en" fo:country="GB" style:text-underline-style="none" fo:font-weight="normal" style:font-size-asian="11pt" style:font-weight-asian="normal"/>
    </style:style>
    <style:style style:name="T7" style:family="text">
      <style:text-properties fo:font-style="normal" style:font-style-asian="normal"/>
    </style:style>
    <style:style style:name="T8" style:family="text">
      <style:text-properties fo:font-style="normal" fo:background-color="transparent" style:font-style-asian="normal"/>
    </style:style>
    <style:style style:name="T9" style:family="text">
      <style:text-properties fo:font-style="italic" fo:background-color="transparent" style:font-style-asian="italic"/>
    </style:style>
    <style:style style:name="T10" style:family="text">
      <style:text-properties fo:language="en" fo:country="US" style:font-name-complex="ArialMT" style:font-size-complex="16pt" style:language-complex="en" style:country-complex="US"/>
    </style:style>
    <style:style style:name="T11" style:family="text">
      <style:text-properties fo:language="en" fo:country="US" style:font-name-complex="ArialMT" style:font-size-complex="16pt" style:language-complex="en" style:country-complex="US" style:font-weight-complex="bold"/>
    </style:style>
    <style:style style:name="T12" style:family="text">
      <style:text-properties fo:language="de" fo:country="DE"/>
    </style:style>
    <style:style style:name="T13" style:family="text">
      <style:text-properties fo:background-color="transparent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pertoire list – Mezzosoprano Andrea Pellegrini</text:p>
      <text:p text:style-name="P2"/>
      <text:p text:style-name="P2"/>
      <text:p text:style-name="P15">Opera</text:p>
      <text:p text:style-name="P2"/>
      <text:p text:style-name="P3"/>
      <text:p text:style-name="P13"><text:span text:style-name="T2">Composer<text:tab/>Opera<text:tab/>Role</text:span><text:span text:style-name="T1"> <text:s text:c="56"/>.</text:span></text:p>
      <text:p text:style-name="P5">Bellini<text:tab/>Norma<text:tab/>Adalgisa</text:p>
      <text:p text:style-name="P5">Bellini<text:tab/>I Puritani<text:tab/>Enrichetta (concert)</text:p>
      <text:p text:style-name="P5">Bizet<text:tab/>Carmen<text:tab/>Mercedes (+ Carmen excerpts)</text:p>
      <text:h text:style-name="P18" text:outline-level="1"><text:span text:style-name="T3">Britten<text:tab/></text:span><text:span text:style-name="T6">A Midsummer Nightss Dream</text:span><text:span text:style-name="T3"><text:tab/></text:span><text:span text:style-name="T5">Hippolytia</text:span></text:h>
      <text:h text:style-name="P19" text:outline-level="1">Donizetti<text:tab/>Lucia de Lammermoor<text:tab/>Alisa<text:tab/> <text:s text:c="5"/><text:tab/></text:h>
      <text:p text:style-name="P8">Gade<text:tab/><text:tab/> <text:s text:c="3"/>Elverskud<text:tab/><text:tab/> <text:s text:c="7"/>Moderen (concert)</text:p>
      <text:p text:style-name="P5">Gonoud<text:tab/>Faust<text:tab/>Marthe (concert)</text:p>
      <text:p text:style-name="P6">Händel<text:tab/>Xerxes<text:tab/><text:tab/> <text:s text:c="7"/>Armastre </text:p>
      <text:p text:style-name="P5">Klit, Lars<text:tab/>Angelo<text:tab/>Lucia</text:p>
      <text:p text:style-name="P5">Lehar<text:tab/>Die Lustige Witwe<text:tab/>Valencienne</text:p>
      <text:p text:style-name="P5">Mascagni<text:tab/>L'amico Fritz<text:tab/>Beppe</text:p>
      <text:p text:style-name="P5">Mozart<text:tab/>La Clemenza di Tito<text:tab/>Annius</text:p>
      <text:p text:style-name="P5">Mozart<text:tab/>Cosi fan tutte<text:tab/>Dorabella</text:p>
      <text:p text:style-name="P5">Mozart <text:tab/>Idomeneo<text:tab/>Idamante <text:tab/></text:p>
      <text:p text:style-name="P5">Mozart<text:tab/>Die Zauberflöhte<text:tab/>2. Dama </text:p>
      <text:p text:style-name="P5">Mozart<text:tab/>Le Nozze di Figaro<text:tab/>Cherubino</text:p>
      <text:p text:style-name="P5">Mussorgsky<text:tab/>Boris Godonov<text:tab/>Marina</text:p>
      <text:p text:style-name="P5">Piazzolla<text:tab/>Maria de Buenos Aires<text:tab/>Maria (excerpts)</text:p>
      <text:p text:style-name="P5">Puccini<text:tab/>Madam Butterfly<text:tab/>Suzuki</text:p>
      <text:p text:style-name="P5">Purcell<text:tab/>Dido and Aeneas<text:tab/>Dido</text:p>
      <text:p text:style-name="P9"><text:span text:style-name="T4">Ravel<text:tab/></text:span><text:span text:style-name="Emphasis"><text:span text:style-name="T8">L'Enfant</text:span></text:span><text:span text:style-name="T9"> </text:span><text:span text:style-name="T13">et les</text:span><text:span text:style-name="T9"> </text:span><text:span text:style-name="Emphasis"><text:span text:style-name="T8">Sortiléges<text:tab/></text:span></text:span><text:span text:style-name="T13">Maman, La libellule, L'écureuil</text:span></text:p>
      <text:p text:style-name="P5">Rossini<text:tab/>Il Turco in Italia<text:tab/>Zaida </text:p>
      <text:p text:style-name="P5">Rossini<text:tab/>La Cenerentola<text:tab/>La Cenerentola</text:p>
      <text:p text:style-name="P5">Rossini<text:tab/>Il Barbiere di Siviglia<text:tab/>Rosina</text:p>
      <text:p text:style-name="P17">Schierbeck<text:tab/>Fëte Galante<text:tab/>La Scaramouche (concert)</text:p>
      <text:p text:style-name="P17">Steingrimur Rohloff<text:tab/>Babel<text:tab/>Letizia</text:p>
      <text:p text:style-name="P17">Strauss<text:tab/>Die Fledermaus<text:tab/>Orlofsky</text:p>
      <text:p text:style-name="P14"><text:span text:style-name="T10">Stravinsky<text:tab/>The Rakes Progress</text:span><text:span text:style-name="T11"> <text:tab/>Baba the Turk (excerpts)</text:span></text:p>
      <text:p text:style-name="P5">Verdi<text:tab/>McBeth<text:tab/>Dama di Lady McBeth</text:p>
      <text:p text:style-name="P5">Verdi<text:tab/>Rigoletto<text:tab/>Maddalena</text:p>
      <text:p text:style-name="P5">Verdi <text:tab/>La Traviata<text:tab/>Flora and Anina</text:p>
      <text:p text:style-name="P5">Wagner <text:tab/>Die Walkyrie<text:tab/>Rossweise</text:p>
      <text:p text:style-name="P5">Wagner <text:tab/>Götterdämmerung<text:tab/>Flosshilde</text:p>
      <text:p text:style-name="P4">Wagner<text:tab/>Rheingold<text:tab/>Flosshilde</text:p>
      <text:p text:style-name="P4"/>
      <text:p text:style-name="P7"/>
      <text:h text:style-name="P20" text:outline-level="1">Oratorium, Orchestra and Ensembleworks</text:h>
      <text:p text:style-name="P10"/>
      <text:p text:style-name="P12">Composer<text:tab/>Work</text:p>
      <text:p text:style-name="P10">Bach J.S<text:tab/>St. Matthew Passion</text:p>
      <text:p text:style-name="P10">Bach J.S<text:tab/>St. John Passion</text:p>
      <text:p text:style-name="P10"><text:soft-page-break/>Bach J.S<text:tab/>B minor Mass</text:p>
      <text:p text:style-name="P10">Bach J.S<text:tab/>Magnificat</text:p>
      <text:p text:style-name="P10">Bach J.S<text:tab/>Vergnügte Ruh, Cantata</text:p>
      <text:p text:style-name="P10">Bach J.S<text:tab/>Chritsmas Oratorio (recorded on Classico)</text:p>
      <text:p text:style-name="P10">Bach J.S<text:tab/>A major Mass</text:p>
      <text:p text:style-name="P10">Bach J.S<text:tab/>G minor Mass</text:p>
      <text:p text:style-name="P10">Bach J.S<text:tab/>Unser mund sei voll Lachens, Cantata</text:p>
      <text:p text:style-name="P10">Bach J.S<text:tab/>Easter Oratorium</text:p>
      <text:p text:style-name="P10">Bach J.S<text:tab/>Christ lag in Todesbanden, Cantata</text:p>
      <text:p text:style-name="P10">Beethoven<text:tab/>9. Symphony</text:p>
      <text:p text:style-name="P10">Berlioz<text:tab/>Les nuits d'été</text:p>
      <text:p text:style-name="P10">Berio<text:tab/>Folk Songs </text:p>
      <text:p text:style-name="P10">Berio<text:tab/>Sequenza III</text:p>
      <text:p text:style-name="P10">Brahms<text:tab/>Alt Rhapsodie</text:p>
      <text:p text:style-name="P10">Britten<text:tab/>Phaedra</text:p>
      <text:p text:style-name="P9"><text:span text:style-name="T12">Britten<text:tab/></text:span>Canticle II: <text:span text:style-name="Emphasis"><text:span text:style-name="T7">Abraham and Isaac</text:span></text:span></text:p>
      <text:p text:style-name="P10">Chin, Uns<text:span text:style-name="T13">uk<text:tab/>Snags’n Snarls (Concert version)</text:span></text:p>
      <text:p text:style-name="P11">Chausson<text:tab/>Chanson Perpetuelle</text:p>
      <text:p text:style-name="P11">Duruflé<text:tab/>Requiem</text:p>
      <text:p text:style-name="P11">Dvorak<text:tab/>Mass in D</text:p>
      <text:p text:style-name="P11">Dvorak<text:tab/>Stabat Mater </text:p>
      <text:p text:style-name="P11">Franck C.<text:tab/>Les Beatitudes (2.soprano)</text:p>
      <text:p text:style-name="P11">Frandsen, John<text:tab/>Requiem</text:p>
      <text:p text:style-name="P11">Gram, Peder<text:tab/>Avalon, Symphony no 2 (Recorded on Dacapo)</text:p>
      <text:p text:style-name="P11">Hammerik<text:tab/>Requiem</text:p>
      <text:p text:style-name="P10">Händel<text:tab/>Messiah</text:p>
      <text:p text:style-name="P10">Händel<text:tab/>Judas Maccabeus</text:p>
      <text:p text:style-name="P10">Haydn<text:tab/>Arianna a Naxos, Cantata</text:p>
      <text:p text:style-name="P10">Langgaard, Rued<text:tab/>I Blomstringstiden </text:p>
      <text:p text:style-name="P10">Langgaard, Rued<text:tab/>Lenausstemninger</text:p>
      <text:p text:style-name="P10">Martin, Nick<text:tab/>Matres</text:p>
      <text:p text:style-name="P10">Mahler<text:tab/>Des Knaben Wunderhorn, Orchestra Lieder</text:p>
      <text:p text:style-name="P10">Mahler<text:tab/>Kindertotenlieder</text:p>
      <text:p text:style-name="P10">Mahler<text:tab/>8. Symfoni (2. Alto) </text:p>
      <text:p text:style-name="P10">Mendelsohn<text:tab/>Elias</text:p>
      <text:p text:style-name="P10">Mozart<text:tab/>Requiem</text:p>
      <text:p text:style-name="P10">Mozart <text:tab/>Missa Brevis in D</text:p>
      <text:p text:style-name="P10">Niels Rosing-Schow<text:tab/>Llanto + Yo</text:p>
      <text:p text:style-name="P10">Pergolesi<text:tab/>Stabat Mater</text:p>
      <text:p text:style-name="P10">Respighi<text:tab/>Il Tramonto</text:p>
      <text:p text:style-name="P10">Rossini<text:tab/>Stabat Mater</text:p>
      <text:p text:style-name="P10">Rossini<text:tab/>Le Petite Messe Solennelle</text:p>
      <text:p text:style-name="P9">Schafers, Raymond Murray <text:tab/>La Testa d’Ariana</text:p>
      <text:p text:style-name="P10">Verdi<text:tab/>Requiem </text:p>
      <text:p text:style-name="P10">Vivaldi <text:tab/>Gloria</text:p>
      <text:p text:style-name="P10">Zelenka<text:tab/>Requiem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.AppleSystemUIFont" svg:font-family=".AppleSystemUIFont" style:font-family-generic="swiss"/>
    <style:font-face style:name="ArialMT" svg:font-family="ArialMT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da" fo:country="D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a" fo:country="D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5.001cm"/>
          <style:tab-stop style:position="10.001cm"/>
          <style:tab-stop style:position="14.002cm"/>
        </style:tab-stops>
      </style:paragraph-properties>
      <style:text-properties fo:language="de" fo:country="DE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5.001cm"/>
          <style:tab-stop style:position="10.001cm"/>
        </style:tab-stops>
      </style:paragraph-properties>
      <style:text-properties fo:language="en" fo:country="GB" style:text-underline-style="solid" style:text-underline-width="auto" style:text-underline-color="font-color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5.001cm"/>
          <style:tab-stop style:position="10.001cm"/>
        </style:tab-stops>
      </style:paragraph-properties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219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ide <text:span text:style-name="Page_20_Number"><text:page-number text:select-page="current">1</text:page-number></text:span><text:span text:style-name="Page_20_Number"> af 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ll Repertoire Ann Petersen, Soprano</dc:title>
    <meta:initial-creator>Ole Justesen</meta:initial-creator>
    <meta:creation-date>2010-10-09T13:19:00</meta:creation-date>
    <dc:date>2018-11-17T16:22:18</dc:date>
    <meta:print-date>2008-11-19T07:58:00</meta:print-date>
    <meta:editing-cycles>21</meta:editing-cycles>
    <meta:editing-duration>PT1H26M16S</meta:editing-duration>
    <meta:generator>OpenOffice.org/3.4.1$Unix OpenOffice.org_project/341m1$Build-9593</meta:generator>
    <meta:document-statistic meta:table-count="0" meta:image-count="0" meta:object-count="0" meta:page-count="3" meta:paragraph-count="88" meta:word-count="381" meta:character-count="2640"/>
  </office:meta>
</office:document-meta>
</file>