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text-properties fo:color="#222222" style:font-name="Arial1" fo:font-size="12pt" style:letter-kerning="true" style:font-name-asian="Times New Roman" style:font-size-asian="12pt" style:language-asian="fr" style:country-asian="BE" style:font-name-complex="Arial2" style:font-size-complex="12pt"/>
    </style:style>
    <style:style style:name="P3"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T1" style:family="text">
      <style:text-properties fo:color="#222222" style:font-name="Arial1" fo:font-size="13.5pt" style:letter-kerning="true" style:font-name-asian="Times New Roman" style:font-size-asian="13.5pt" style:language-asian="fr" style:country-asian="BE" style:font-name-complex="Arial2" style:font-size-complex="13.5pt"/>
    </style:style>
    <style:style style:name="T2" style:family="text">
      <style:text-properties fo:color="#222222" style:font-name="Arial1" fo:font-size="12pt" style:letter-kerning="true" style:font-name-asian="Times New Roman" style:font-size-asian="12pt" style:language-asian="fr" style:country-asian="BE" style:font-name-complex="Arial2" style:font-size-complex="12pt"/>
    </style:style>
    <style:style style:name="T3" style:family="text">
      <style:text-properties fo:color="#222222" style:font-name="Arial1" fo:font-size="12pt" fo:font-weight="bold" style:letter-kerning="true" style:font-name-asian="Times New Roman" style:font-size-asian="12pt" style:language-asian="fr" style:country-asian="BE" style:font-weight-asian="bold" style:font-name-complex="Arial2" style:font-size-complex="12pt" style:font-weight-complex="bold"/>
    </style:style>
    <style:style style:name="T4" style:family="text">
      <style:text-properties fo:color="#222222" style:font-name="Arial1" fo:font-size="12pt" fo:font-style="italic" style:letter-kerning="true" style:font-name-asian="Times New Roman" style:font-size-asian="12pt" style:language-asian="fr" style:country-asian="BE" style:font-style-asian="italic" style:font-name-complex="Arial2" style:font-size-complex="12pt" style:font-style-complex="italic"/>
    </style:style>
    <style:style style:name="T5" style:family="text">
      <style:text-properties style:font-name="Arial1" fo:font-size="12pt" style:letter-kerning="true" style:font-name-asian="Times New Roman" style:font-size-asian="12pt" style:language-asian="fr" style:country-asian="BE" style:font-name-complex="Arial2" style:font-size-complex="12pt"/>
    </style:style>
    <style:style style:name="T6" style:family="text">
      <style:text-properties fo:color="#1155cc" style:font-name="Arial1" fo:font-size="12pt" style:text-underline-style="solid" style:text-underline-width="auto" style:text-underline-color="font-color" style:letter-kerning="true" style:font-name-asian="Times New Roman" style:font-size-asian="12pt" style:language-asian="fr" style:country-asian="BE" style:font-name-complex="Arial2" style:font-size-complex="12pt"/>
    </style:style>
    <style:style style:name="T7" style:family="text">
      <style:text-properties fo:color="#1155cc" style:font-name="Arial1" fo:font-size="12pt" fo:font-style="italic" style:text-underline-style="solid" style:text-underline-width="auto" style:text-underline-color="font-color" style:letter-kerning="true" style:font-name-asian="Times New Roman" style:font-size-asian="12pt" style:language-asian="fr" style:country-asian="BE" style:font-style-asian="italic" style:font-name-complex="Arial2"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tes pour éclairer la Terre</text:span><text:span text:style-name="T2"> - </text:span><text:span text:style-name="T1">Fiche technique</text:span></text:p>
      <text:p text:style-name="P2"/>
      <text:p text:style-name="P1"><text:span text:style-name="T3">Durée</text:span><text:span text:style-name="T2"> : 60’ environ </text:span></text:p>
      <text:p text:style-name="P1"><text:span text:style-name="T3">Tranche d’âge - Public ciblé</text:span><text:span text:style-name="T2"> : 6 à 9 ans (les enfants plus âgés passent aussi un très bon moment). </text:span></text:p>
      <text:p text:style-name="P1"><text:span text:style-name="T3">Jauge</text:span><text:span text:style-name="T2"> : Tout public et scolaire - 90 enfants max.</text:span></text:p>
      <text:p text:style-name="P1"><text:span text:style-name="T3">Salle</text:span><text:span text:style-name="T2"> : </text:span></text:p>
      <text:p text:style-name="P1"><text:span text:style-name="T2">Fermée et tout à fait à l’abri des nuisances sonores et de distractions visuelles. </text:span></text:p>
      <text:p text:style-name="P1"><text:span text:style-name="T2">Accueillante, en proximité. </text:span></text:p>
      <text:p text:style-name="P1"><text:span text:style-name="T2">Enfants disposés en arc de cercle.</text:span></text:p>
      <text:p text:style-name="P1"><text:span text:style-name="T2">Le public accueilli dans un espace séparé, entre juste avant le spectacle. </text:span></text:p>
      <text:p text:style-name="P1"><text:span text:style-name="T2">Le spectacle peut se jouer en écoles ou crèches si l’espace est assez grand et disponible. </text:span></text:p>
      <text:p text:style-name="P1"><text:span text:style-name="T3">Matériel sur scène</text:span><text:span text:style-name="T2"> : La conteuse conte assise: tabouret bas.</text:span></text:p>
      <text:p text:style-name="P1"><text:span text:style-name="T3">Espace scénique</text:span><text:span text:style-name="T2"> : </text:span></text:p>
      <text:p text:style-name="P1"><text:span text:style-name="T2">Espace de jeu : 1 m x 1 m </text:span></text:p>
      <text:p text:style-name="P1"><text:span text:style-name="T2">Distance de l’avant espace de jeu au 1er rang public : 2m. </text:span></text:p>
      <text:p text:style-name="P1"><text:span text:style-name="T2">Scène de plain-pied, non surélevée (ou le moins possible). </text:span></text:p>
      <text:p text:style-name="P1"><text:span text:style-name="T2">Fond de scène noir. </text:span></text:p>
      <text:p text:style-name="P1"><text:span text:style-name="T3">Éclairage</text:span><text:span text:style-name="T2"> : </text:span></text:p>
      <text:p text:style-name="P1"><text:span text:style-name="T2">Pas d’effets lumière. </text:span></text:p>
      <text:p text:style-name="P1"><text:span text:style-name="T4">En lieu équipé</text:span><text:span text:style-name="T2"> : plein feu réduit tamisé sur l’espace de jeu, avec des contres pouvant être dirigés vers la conteuse ou le fond de scène (la conteuse doit se détacher du fond, sans éblouir les enfants). </text:span></text:p>
      <text:p text:style-name="P1"><text:span text:style-name="T2">Ambiance cosy, léger éclairage salle, pas de douche. </text:span></text:p>
      <text:p text:style-name="P1"><text:span text:style-name="T4">En lieu non équipé</text:span><text:span text:style-name="T2"> : 2 projecteurs face. Possible en lumière du jour – pas trop crue. </text:span><text:span text:style-name="T3">Installation du public</text:span><text:span text:style-name="T2">: un maximum de tapis et coussins, quelques chaises adultes. En tout public, les parents devront s’asseoir au maximum avec leurs enfants à l’avant par terre, sur les côtés, sur des chaises.</text:span></text:p>
      <text:p text:style-name="P1"><text:span text:style-name="T3">Temps de montage</text:span><text:span text:style-name="T2"> :1h le jour même, en fonction de l’espace, de l’équipement. <text:s/></text:span><text:span text:style-name="T3">Temps de préparation hors montage</text:span><text:span text:style-name="T2"> : 30’ sur scène, avant l’entrée du public. </text:span><text:span text:style-name="T3">Temps de démontage</text:span><text:span text:style-name="T2"> : 20’ </text:span></text:p>
      <text:p text:style-name="P1"><text:span text:style-name="T3">Loge</text:span><text:span text:style-name="T2"> : un petit espace où se changer, avec miroir. </text:span></text:p>
      <text:p text:style-name="P1"><text:span text:style-name="T3">Repas</text:span><text:span text:style-name="T2">: de préférence végétarien/sans produits laitiers. Eau.</text:span></text:p>
      <text:p text:style-name="P2"/>
      <text:p text:style-name="P1"><text:span text:style-name="T3">Contact</text:span><text:span text:style-name="T2"> : Pascale Delagnes : +32 496 61 93 74 </text:span></text:p>
      <text:p text:style-name="P1"><text:a xlink:type="simple" xlink:href="mailto:contact@pascaledelagnes.com" text:style-name="Internet_20_link" text:visited-style-name="Visited_20_Internet_20_Link"><text:span text:style-name="T5">contact@pascaledelagnes.com</text:span></text:a></text:p>
      <text:p text:style-name="P1"><text:span text:style-name="T2"><text:line-break/></text:span><text:a xlink:type="simple" xlink:href="http://www.pascaledelagnes.com/" text:style-name="Internet_20_link" text:visited-style-name="Visited_20_Internet_20_Link"><text:span text:style-name="T6">www.pascaledelagnes.com</text:span></text:a><text:span text:style-name="T2"><text:line-break/></text:span><text:a xlink:type="simple" xlink:href="http://www.josephine-et-cie.com/" text:style-name="Internet_20_link" text:visited-style-name="Visited_20_Internet_20_Link"><text:span text:style-name="T7">www.josephine-et-cie.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gmail_5f_signature_5f_prefix" style:display-name="gmail_signature_prefix"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l"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verine Buffart</meta:initial-creator>
    <dc:creator>pascale delagnes</dc:creator>
    <meta:editing-cycles>3</meta:editing-cycles>
    <meta:print-date>2023-10-24T13:44:00</meta:print-date>
    <meta:creation-date>2023-10-24T13:38:00</meta:creation-date>
    <dc:date>2023-10-30T21:52:57.77</dc:date>
    <meta:editing-duration>PT18M52S</meta:editing-duration>
    <meta:generator>OpenOffice/4.1.14$Win32 OpenOffice.org_project/4114m1$Build-9811</meta:generator>
    <meta:document-statistic meta:table-count="0" meta:image-count="0" meta:object-count="0" meta:page-count="1" meta:paragraph-count="27" meta:word-count="304" meta:character-count="1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