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tyle="italic" fo:font-weight="bold"/>
    </style:style>
    <style:style style:name="P2" style:family="paragraph" style:parent-style-name="Standard">
      <style:text-properties style:font-name="Arial" fo:font-weight="normal" style:font-weight-asian="normal" style:font-weight-complex="normal"/>
    </style:style>
    <style:style style:name="P3" style:family="paragraph" style:parent-style-name="Standard">
      <style:text-properties fo:font-variant="normal" fo:text-transform="none" fo:color="#000000" style:font-name="Arial" fo:font-size="12pt" fo:language="fr" fo:country="BE" fo:font-style="normal" fo:font-weight="normal" fo:background-color="#ffffff" style:font-weight-asian="normal" style:font-weight-complex="normal"/>
    </style:style>
    <style:style style:name="P4" style:family="paragraph" style:parent-style-name="Standard">
      <style:text-properties fo:font-variant="normal" fo:text-transform="none" fo:color="#000000" style:font-name="Arial" fo:font-size="12pt" fo:language="fr" fo:country="FR" fo:font-style="normal" fo:font-weight="normal" fo:background-color="#ffffff" style:font-weight-asian="normal" style:font-weight-complex="normal"/>
    </style:style>
    <style:style style:name="P5" style:family="paragraph" style:parent-style-name="Text_20_body">
      <style:text-properties style:font-name="Arial"/>
    </style:style>
    <style:style style:name="P6" style:family="paragraph" style:parent-style-name="Text_20_body">
      <style:paragraph-properties fo:margin-top="0cm" fo:margin-bottom="0cm"/>
      <style:text-properties fo:font-variant="normal" fo:text-transform="none" fo:color="#000000" style:font-name="Arial" fo:font-size="12pt" fo:language="fr" fo:country="FR" fo:font-style="normal" fo:background-color="#ffffff"/>
    </style:style>
    <style:style style:name="T1" style:family="text">
      <style:text-properties fo:font-size="14pt" fo:font-style="normal" style:font-size-asian="14pt" style:font-style-asian="normal" style:font-size-complex="14pt" style:font-style-complex="normal"/>
    </style:style>
    <style:style style:name="T2" style:family="text">
      <style:text-properties fo:font-variant="normal" fo:text-transform="none" fo:color="#000000" fo:font-size="12pt" fo:language="fr" fo:country="BE" fo:font-style="normal" fo:background-color="#ffffff"/>
    </style:style>
    <style:style style:name="T3" style:family="text">
      <style:text-properties fo:font-variant="normal" fo:text-transform="none" fo:color="#000000" fo:font-size="12pt" fo:language="fr" fo:country="FR" fo:font-style="normal" fo:background-color="#ffffff"/>
    </style:style>
    <style:style style:name="T4" style:family="text">
      <style:text-properties fo:font-weight="normal" style:font-weight-asian="normal" style:font-weight-complex="normal"/>
    </style:style>
    <style:style style:name="T5"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tes pour éclairer la Terre, </text:span>Contes et chansons pour les familles. <text:span text:style-name="T5">(A partir de 5 ans)</text:span></text:p>
      <text:p text:style-name="P2"/>
      <text:p text:style-name="P3">Quand le soir, le vent se lève et fait danser la cime des arbres, c'est le moment pour les histoires...</text:p>
      <text:p text:style-name="P2">Histoires d'un loup amoureux d'une voix et d'une jeune femme qui parle aux loups et autres histoires de grenouilles et de vers de terre, de corbeau et de soleil, pour éclairer la Terre et allumer nos cœurs. </text:p>
      <text:p text:style-name="P2">Chacun à sa manière, par la force du cœur, suit son rêve et marche vers la lumière.</text:p>
      <text:p text:style-name="P2"/>
      <text:p text:style-name="P2">Conteuse et chanteuse, aimant les contes merveilleusement humains<text:span text:style-name="T2">, Pascale Delagnes <text:s/></text:span><text:span text:style-name="T3">nous happe, lumineuse, pour nous emporter ailleurs et pourtant si près de chez nous.</text:span></text:p>
      <text:p text:style-name="P4"/>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e delagnes</meta:initial-creator>
    <meta:creation-date>2024-04-06T09:24:12.88</meta:creation-date>
    <dc:date>2024-05-02T14:01:11.38</dc:date>
    <dc:creator>pascale delagnes</dc:creator>
    <meta:editing-duration>PT50M2S</meta:editing-duration>
    <meta:editing-cycles>5</meta:editing-cycles>
    <meta:generator>OpenOffice/4.1.15$Win32 OpenOffice.org_project/4115m2$Build-9813</meta:generator>
    <meta:document-statistic meta:table-count="0" meta:image-count="0" meta:object-count="0" meta:page-count="1" meta:paragraph-count="5" meta:word-count="114" meta:character-count="650"/>
  </office:meta>
</office:document-meta>
</file>