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, 'Courier New'" style:font-pitch="variable"/>
    <style:font-face style:name="Microsoft YaHei" svg:font-family="'Microsoft YaHei'" style:font-pitch="variable"/>
    <style:font-face style:name="NSimSun" svg:font-family="NSimSun" style:font-pitch="variable"/>
    <style:font-face style:name="SimSun1" svg:font-family="SimSun" style:font-pitch="variable"/>
    <style:font-face style:name="Liberation Mono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rsid="00026f6f" officeooo:paragraph-rsid="00026f6f"/>
    </style:style>
    <style:style style:name="P4" style:family="paragraph" style:parent-style-name="Standard">
      <style:text-properties officeooo:rsid="00031c47" officeooo:paragraph-rsid="00031c47"/>
    </style:style>
    <style:style style:name="P5" style:family="paragraph" style:parent-style-name="Standard">
      <style:text-properties officeooo:rsid="00037d29" officeooo:paragraph-rsid="00037d29"/>
    </style:style>
    <style:style style:name="P6" style:family="paragraph" style:parent-style-name="Standard">
      <style:paragraph-properties fo:margin-left="0.635cm" fo:margin-right="0cm" fo:text-indent="-0.635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officeooo:rsid="0005ca80" officeooo:paragraph-rsid="0005ca80" style:font-size-asian="12pt" style:font-size-complex="12pt"/>
    </style:style>
    <style:style style:name="P10" style:family="paragraph" style:parent-style-name="Standard">
      <style:text-properties fo:font-size="12pt" officeooo:paragraph-rsid="0005ca80" style:font-size-asian="12pt" style:font-size-complex="12pt"/>
    </style:style>
    <style:style style:name="P11" style:family="paragraph" style:parent-style-name="Standard">
      <style:text-properties fo:font-size="12pt" fo:language="en" fo:country="US" style:font-size-asian="12pt" style:font-size-complex="12pt"/>
    </style:style>
    <style:style style:name="P12" style:family="paragraph" style:parent-style-name="Standard">
      <style:text-properties fo:font-size="12pt" fo:language="en" fo:country="US" officeooo:rsid="0005ca80" officeooo:paragraph-rsid="0005ca80" style:font-size-asian="12pt" style:font-size-complex="12pt"/>
    </style:style>
    <style:style style:name="P13" style:family="paragraph" style:parent-style-name="Standard">
      <style:text-properties fo:font-size="12pt" fo:language="en" fo:country="US" officeooo:paragraph-rsid="0005ca80" style:font-size-asian="12pt" style:font-size-complex="12pt"/>
    </style:style>
    <style:style style:name="P14" style:family="paragraph" style:parent-style-name="Standard">
      <style:text-properties fo:font-size="12pt" fo:language="en" fo:country="US" fo:font-weight="normal" officeooo:rsid="0005ca80" officeooo:paragraph-rsid="0005ca80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language="en" fo:country="US" fo:font-weight="normal" officeooo:paragraph-rsid="0005ca80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language="en" fo:country="US" fo:font-weight="bold" officeooo:rsid="00026f6f" officeooo:paragraph-rsid="00026f6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rsid="0005ca80" officeooo:paragraph-rsid="0005ca80"/>
    </style:style>
    <style:style style:name="P18" style:family="paragraph" style:parent-style-name="Standard">
      <style:text-properties officeooo:paragraph-rsid="0005ca80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635cm" fo:margin-right="0cm" fo:text-indent="-0.635cm" style:auto-text-indent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635cm" fo:margin-right="0cm" fo:text-indent="-0.635cm" style:auto-text-indent="false"/>
      <style:text-properties fo:font-size="12pt" fo:language="en" fo:country="US" fo:font-weight="normal" officeooo:paragraph-rsid="0005ca80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size="12pt" fo:language="en" fo:country="US" officeooo:rsid="00037d29" style:font-size-asian="12pt" style:font-size-complex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en" fo:country="US" fo:font-weight="bold" officeooo:rsid="00026f6f" style:font-size-asian="12pt" style:font-weight-asian="bold" style:font-size-complex="12pt" style:font-weight-complex="bold"/>
    </style:style>
    <style:style style:name="T6" style:family="text">
      <style:text-properties fo:font-size="12pt" fo:language="en" fo:country="US" fo:font-weight="bold" officeooo:rsid="0005ca80" style:font-size-asian="12pt" style:font-weight-asian="bold" style:font-size-complex="12pt" style:font-weight-complex="bold"/>
    </style:style>
    <style:style style:name="T7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normal" officeooo:rsid="0005ca80" style:font-size-asian="12pt" style:font-weight-asian="normal" style:font-size-complex="12pt" style:font-weight-complex="normal"/>
    </style:style>
    <style:style style:name="T10" style:family="text">
      <style:text-properties officeooo:rsid="0005ca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Styrelsemöte <text:span text:style-name="T10">Pitholm 10/11-16</text:span></text:p>
      <text:p text:style-name="P17">Jennifer, Anna, Eva N, Eva H, Ann-Sofi och Rosie</text:p>
      <text:p text:style-name="P6"><text:span text:style-name="T2">1. </text:span><text:span text:style-name="T8">Mötet öppnas</text:span></text:p>
      <text:p text:style-name="P7"/>
      <text:p text:style-name="Standard"><text:span text:style-name="T2">2. </text:span><text:span text:style-name="T8">Föregående protokoll </text:span><text:span text:style-name="T9">gås igenom och godkännes.</text:span></text:p>
      <text:p text:style-name="P8"/>
      <text:p text:style-name="Standard"><text:span text:style-name="T2">3. </text:span><text:span text:style-name="T8">Ekonomi</text:span></text:p>
      <text:p text:style-name="P21"><text:span text:style-name="T10">Eva H lotsar oss igenom föreningens ekonomi som ser fortsatt god ut.</text:span></text:p>
      <text:p text:style-name="P20"/>
      <text:p text:style-name="Standard"><text:span text:style-name="T2">4. </text:span><text:span text:style-name="T4">Bidrag </text:span><text:span text:style-name="T5">från </text:span><text:span text:style-name="T4">Vuxenskolan</text:span></text:p>
      <text:p text:style-name="P15"><text:span text:style-name="T10">Studieförbundet Vuxenskolan vill ge vår förening ett bidrag på 1000 kronor att fritt använda till något. Eva H ger förslag och visar oss en s.k “strandflagga” (en bärbar reklampelare som man kan utforma med föreningens logga). Jennifer kollar upp detta.</text:span></text:p>
      <text:p text:style-name="P2"/>
      <text:p text:style-name="P3"><text:span text:style-name="T7">5.</text:span><text:span text:style-name="T4"> </text:span><text:span text:style-name="T6">Reklamartiklar</text:span></text:p>
      <text:p text:style-name="P14">Vi beslutar att spara diverse reklam som kommer till Eva H, och dela ut till medlemmar vid lämpligt tillfälle, ex. lotteri.</text:p>
      <text:p text:style-name="P16"/>
      <text:p text:style-name="P4"><text:span text:style-name="T7">6.</text:span><text:span text:style-name="T4"> Kommande årsmöte</text:span></text:p>
      <text:p text:style-name="P9">Vi börjar förberedelserna inför februaris årsmöte. Ann-Sofi kontaktar valberedningen.</text:p>
      <text:p text:style-name="P8"/>
      <text:p text:style-name="P5"><text:span text:style-name="T2">7. </text:span><text:span text:style-name="T4">Vårens kurser</text:span></text:p>
      <text:p text:style-name="P12">Vi beslutar att inte ha någon introduktionskurs till våren (av erfarenhet vet vi att vi tappar många av de nya under sommaruppehållet).</text:p>
      <text:p text:style-name="P12">Jennifer kollar om Ingvar &amp; Gudrun vill fortsätta med höstens introkursdeltagare till våren. Det blir då en beginnerkurs.</text:p>
      <text:p text:style-name="P13"><text:span text:style-name="T10">Munksunds Folkets Hus är till våren hyrd kvällstid på måndagar, tisdagar och torsdagar.</text:span></text:p>
      <text:p text:style-name="P11"/>
      <text:p text:style-name="Standard"><text:span text:style-name="T3">8</text:span><text:span text:style-name="T2">. </text:span><text:span text:style-name="T8">Övriga frågor</text:span></text:p>
      <text:p text:style-name="P9">*Anna tar upp frågan om långt dansuppehåll i december. Hon kollar om intresse finns för motionsdans den 18/12.</text:p>
      <text:p text:style-name="P9">*Vi aktualiserar frågan om uthyrning av musikanläggningen. Vi beslutar att stå fast vid styrelsebeslut om att EJ hyra ut denna.</text:p>
      <text:p text:style-name="P9">*Vi beslutar att juldansen på annandagen ska innehålla bland annat skumtomtar och julmusik. Inget speciellt uppträdande planeras.</text:p>
      <text:p text:style-name="P8"/>
      <text:p text:style-name="Standard"><text:span text:style-name="T3">9</text:span><text:span text:style-name="T2">. <text:s/></text:span><text:span text:style-name="T8">Mötet avslutas</text:span></text:p>
      <text:p text:style-name="P8"/>
      <text:p text:style-name="P8"/>
      <text:p text:style-name="P8"/>
      <text:p text:style-name="P18"><text:span text:style-name="T1">Ordförande<text:tab/><text:tab/><text:tab/><text:tab/><text:tab/>Sekreterare</text:span></text:p>
      <text:p text:style-name="P18"><text:span text:style-name="T1"><text:line-break/></text:span></text:p>
      <text:p text:style-name="P10">___________________________________ <text:s text:c="6"/>_____________________________________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, 'Courier New'" style:font-pitch="variable"/>
    <style:font-face style:name="Microsoft YaHei" svg:font-family="'Microsoft YaHei'" style:font-pitch="variable"/>
    <style:font-face style:name="NSimSun" svg:font-family="NSimSun" style:font-pitch="variable"/>
    <style:font-face style:name="SimSun1" svg:font-family="SimSun" style:font-pitch="variable"/>
    <style:font-face style:name="Liberation Mono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v" fo:country="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0pt" fo:language="sv" fo:country="SE" style:letter-kerning="true" style:font-name-asian="SimSun1" style:font-family-asian="SimSun" style:font-pitch-asian="variable" style:font-size-asian="10pt" style:language-asian="sv" style:country-asian="S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roman" style:font-pitch="variable" fo:font-size="10pt" style:font-name-asian="NSimSun" style:font-family-asian="NSimSun" style:font-pitch-asian="variable" style:font-size-asian="10pt" style:font-name-complex="Liberation Mono1" style:font-family-complex="'Liberation Mono', 'Courier New'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13cm" fo:margin-right="2.499cm" style:writing-mode="lr-tb" style:layout-grid-color="#c0c0c0" style:layout-grid-lines="48" style:layout-grid-base-height="0.564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7:54:44.819000000</meta:creation-date>
    <dc:date>2016-11-18T11:26:15.056000000</dc:date>
    <meta:editing-cycles>8</meta:editing-cycles>
    <meta:editing-duration>PT3H7M44S</meta:editing-duration>
    <meta:generator>LibreOffice/5.1.4.2$Windows_x86 LibreOffice_project/f99d75f39f1c57ebdd7ffc5f42867c12031db97a</meta:generator>
    <meta:document-statistic meta:table-count="0" meta:image-count="0" meta:object-count="0" meta:page-count="1" meta:paragraph-count="24" meta:word-count="236" meta:character-count="1608" meta:non-whitespace-character-count="1382"/>
  </office:meta>
</office:document-meta>
</file>