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skriftforavsnitt" style:family="text"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5" style:family="table-column">
      <style:table-column-properties style:column-width="6.693in" style:use-optimal-column-width="false"/>
    </style:style>
    <style:style style:name="Table4" style:family="table">
      <style:table-properties style:width="6.693in" fo:margin-left="0.031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Standard" style:family="paragraph">
      <style:text-properties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19" style:parent-style-name="Standardskriftforavsnitt" style:family="text">
      <style:text-properties fo:font-weight="bold" style:font-weight-asian="bold" style:font-weight-complex="bold" fo:font-size="44pt" style:font-size-asian="44pt" style:font-size-complex="44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fo:language="en" fo:country="US"/>
    </style:style>
    <style:style style:name="P26" style:parent-style-name="Standard" style:family="paragraph">
      <style:text-properties fo:language="en" fo:country="US"/>
    </style:style>
    <style:style style:name="P27" style:parent-style-name="Standard" style:family="paragraph">
      <style:text-properties fo:language="en" fo:country="US"/>
    </style:style>
    <style:style style:name="P28" style:parent-style-name="Standard" style:family="paragraph">
      <style:text-properties fo:language="en" fo:country="US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.031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fo:language="en" fo:country="US"/>
    </style:style>
    <style:style style:name="P35" style:parent-style-name="Standard" style:family="paragraph">
      <style:text-properties fo:language="en" fo:country="US"/>
    </style:style>
    <style:style style:name="P36" style:parent-style-name="Standard" style:family="paragraph">
      <style:text-properties fo:language="en" fo:country="US"/>
    </style:style>
    <style:style style:name="P37" style:parent-style-name="Standard" style:family="paragraph">
      <style:text-properties fo:language="en" fo:country="US"/>
    </style:style>
    <style:style style:name="P38" style:parent-style-name="Standard" style:family="paragraph">
      <style:paragraph-properties fo:text-align="center"/>
    </style:style>
    <style:style style:name="T39" style:parent-style-name="Standardskriftforavsnitt" style:family="text">
      <style:text-properties fo:font-weight="bold" style:font-weight-asian="bold" style:font-weight-complex="bold" fo:font-size="44pt" style:font-size-asian="44pt" style:font-size-complex="44pt"/>
    </style:style>
    <style:style style:name="T40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.031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Standard" style:family="paragraph">
      <style:text-properties fo:language="en" fo:country="US"/>
    </style:style>
    <style:style style:name="P48" style:parent-style-name="Standard" style:family="paragraph">
      <style:text-properties fo:language="en" fo:country="US"/>
    </style:style>
    <style:style style:name="P49" style:parent-style-name="Standard" style:family="paragraph">
      <style:text-properties fo:language="en" fo:country="US"/>
    </style:style>
    <style:style style:name="P50" style:parent-style-name="Standard" style:family="paragraph">
      <style:text-properties fo:language="en" fo:country="US"/>
    </style:style>
    <style:style style:name="P51" style:parent-style-name="Standard" style:family="paragraph">
      <style:text-properties fo:language="en" fo:country="US"/>
    </style:style>
    <style:style style:name="P52" style:parent-style-name="Standard" style:family="paragraph">
      <style:text-properties fo:language="en" fo:country="US"/>
    </style:style>
    <style:style style:name="P53" style:parent-style-name="Standard" style:family="paragraph">
      <style:text-properties fo:language="en" fo:country="US"/>
    </style:style>
    <style:style style:name="P54" style:parent-style-name="Standard" style:family="paragraph">
      <style:text-properties fo:language="en" fo:country="US"/>
    </style:style>
    <style:style style:name="P55" style:parent-style-name="Standard" style:family="paragraph">
      <style:text-properties fo:language="en" fo:country="US"/>
    </style:style>
    <style:style style:name="P56" style:parent-style-name="Standard" style:family="paragraph">
      <style:text-properties fo:language="en" fo:country="US"/>
    </style:style>
    <style:style style:name="P57" style:parent-style-name="Standard" style:family="paragraph">
      <style:text-properties fo:language="en" fo:country="US"/>
    </style:style>
    <style:style style:name="P58" style:parent-style-name="Standard" style:family="paragraph">
      <style:text-properties fo:language="en" fo:country="US"/>
    </style:style>
    <style:style style:name="P59" style:parent-style-name="Standard" style:family="paragraph">
      <style:text-properties fo:language="en" fo:country="US"/>
    </style:style>
    <style:style style:name="P60" style:parent-style-name="Standard" style:family="paragraph">
      <style:text-properties fo:language="en" fo:country="US"/>
    </style:style>
    <style:style style:name="P61" style:parent-style-name="Standard" style:family="paragraph">
      <style:text-properties fo:language="en" fo:country="US"/>
    </style:style>
    <style:style style:name="P62" style:parent-style-name="Standard" style:family="paragraph">
      <style:text-properties fo:language="en" fo:country="US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ableColumn66" style:family="table-column">
      <style:table-column-properties style:column-width="6.693in" style:use-optimal-column-width="false"/>
    </style:style>
    <style:style style:name="Table65" style:family="table">
      <style:table-properties style:width="6.693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en" fo:country="US"/>
    </style:style>
    <style:style style:name="P70" style:parent-style-name="TableContents" style:family="paragraph">
      <style:text-properties fo:language="en" fo:country="US"/>
    </style:style>
    <style:style style:name="P71" style:parent-style-name="TableContents" style:family="paragraph">
      <style:text-properties fo:language="en" fo:country="US"/>
    </style:style>
    <style:style style:name="P72" style:parent-style-name="TableContents" style:family="paragraph">
      <style:text-properties fo:language="en" fo:country="US"/>
    </style:style>
    <style:style style:name="P73" style:parent-style-name="TableContents" style:family="paragraph">
      <style:text-properties fo:language="en" fo:country="US"/>
    </style:style>
    <style:style style:name="P74" style:parent-style-name="TableContents" style:family="paragraph">
      <style:text-properties fo:language="en" fo:country="US"/>
    </style:style>
    <style:style style:name="P75" style:parent-style-name="TableContents" style:family="paragraph">
      <style:text-properties fo:language="en" fo:country="US"/>
    </style:style>
    <style:style style:name="P76" style:parent-style-name="TableContents" style:family="paragraph">
      <style:text-properties fo:language="en" fo:country="US"/>
    </style:style>
    <style:style style:name="P77" style:parent-style-name="TableContents" style:family="paragraph">
      <style:text-properties fo:language="en" fo:country="US"/>
    </style:style>
    <style:style style:name="P78" style:parent-style-name="TableContents" style:family="paragraph">
      <style:text-properties fo:language="en" fo:country="US"/>
    </style:style>
    <style:style style:name="P79" style:parent-style-name="TableContents" style:family="paragraph">
      <style:text-properties fo:language="en" fo:country="US"/>
    </style:style>
    <style:style style:name="P80" style:parent-style-name="TableContents" style:family="paragraph">
      <style:text-properties fo:language="en" fo:country="US"/>
    </style:style>
  </office:automatic-styles>
  <office:body>
    <office:text text:use-soft-page-breaks="true">
      <text:p text:style-name="P1"><text:span text:style-name="T2">Divisjon 1</text:span></text:p>
      <text:p text:style-name="P3">Heat I</text:p>
      <text:p text:style-name="Standard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Standard">Ambolt 1 Katinka Ødegaard (N)</text:p>
            <text:p text:style-name="Standard"/>
            <text:p text:style-name="Standard">Ambolt 2<text:s/></text:p>
            <text:p text:style-name="Standard"/>
            <text:p text:style-name="Standard">Ambolt 3 Riina Villanen (F)</text:p>
            <text:p text:style-name="Standard"/>
            <text:p text:style-name="Standard">Ambolt 4 Lars Nilsen (N)</text:p>
            <text:p text:style-name="Standard"/>
            <text:p text:style-name="Standard">Ambolt 5 Daniel Evensen (N)</text:p>
            <text:p text:style-name="Standard"/>
            <text:p text:style-name="Standard">Ambolt 6 Martin Bruks (S)</text:p>
            <text:p text:style-name="Standard"/>
            <text:p text:style-name="Standard">Ambolt 7<text:s/>Jaakko Granstrøm (F)</text:p>
            <text:p text:style-name="Standard"/>
            <text:p text:style-name="Standard">Ambolt 8 Julia Cheney (GB)</text:p>
            <text:p text:style-name="Standard"/>
            <text:p text:style-name="Standard">Ambolt 9 Tobias Villsen (DK)</text:p>
            <text:p text:style-name="Standard"/>
            <text:p text:style-name="P8">Ambolt 10 Per Nilson (S)</text:p>
            <text:p text:style-name="P9"/>
          </table:table-cell>
        </table:table-row>
      </table:table>
      <text:p text:style-name="P10"/>
      <text:p text:style-name="P11"/>
      <text:p text:style-name="P12"/>
      <text:p text:style-name="P13">Heat II</text:p>
      <text:p text:style-name="Standard"/>
      <text:p text:style-name="Standard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Standard">Ambolt 1 Magnus Smedsrød (S)</text:p>
            <text:p text:style-name="Standard"/>
            <text:p text:style-name="Standard">Ambolt 2 Nikolai Refsahl (N)</text:p>
            <text:p text:style-name="Standard"/>
            <text:p text:style-name="Standard">Ambolt 3 Mads Dahlgren (DK)</text:p>
            <text:p text:style-name="Standard"/>
            <text:p text:style-name="Standard">Ambolt 4 Rickard Svärd (S)</text:p>
            <text:p text:style-name="Standard"/>
            <text:p text:style-name="Standard">Ambolt 5 Aksel Vibe<text:s/>(N)</text:p>
            <text:p text:style-name="Standard"/>
            <text:p text:style-name="Standard">Ambolt 6 Peter Sandberg (S)</text:p>
            <text:p text:style-name="Standard"/>
            <text:p text:style-name="Standard">Ambolt 7 Tommi Riikonen (F)</text:p>
            <text:p text:style-name="Standard"/>
            <text:p text:style-name="Standard">Ambolt 8 Daniel Ahlberger (S)</text:p>
            <text:p text:style-name="Standard"/>
            <text:p text:style-name="Standard">Ambolt 9 Michael Kukkonen (DK)</text:p>
            <text:p text:style-name="Standard"/>
            <text:p text:style-name="Standard">Ambolt 10 Karl Engen (N)</text:p>
          </table:table-cell>
        </table:table-row>
      </table:table>
      <text:soft-page-break/>
      <text:p text:style-name="P18"><text:span text:style-name="T19">Divisjon 2</text:span></text:p>
      <text:p text:style-name="Standard"/>
      <text:p text:style-name="P20">Heat I</text:p>
      <text:p text:style-name="Standard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Ambolt 1 Stig Haga (N)</text:p>
            <text:p text:style-name="Standard"/>
            <text:p text:style-name="Standard">Ambolt 2 Riina Villanen (F)</text:p>
            <text:p text:style-name="Standard"/>
            <text:p text:style-name="Standard">Ambolt 3 Tom Leistad-Jonas (N)</text:p>
            <text:p text:style-name="Standard"/>
            <text:p text:style-name="Standard">Ambolt 4 Elin Bard (S)</text:p>
            <text:p text:style-name="Standard"/>
            <text:p text:style-name="Standard">Ambolt 5 Erik Amundsen Haarstad (N)</text:p>
            <text:p text:style-name="Standard"/>
            <text:p text:style-name="Standard">Ambolt 6 Ole Gløersen (N)</text:p>
            <text:p text:style-name="Standard"/>
            <text:p text:style-name="Standard">Ambolt 7 Jon Fagerås (N)</text:p>
            <text:p text:style-name="Standard"/>
            <text:p text:style-name="P25">Ambolt 8 Elin Bäcklund (S)</text:p>
            <text:p text:style-name="P26"/>
            <text:p text:style-name="P27">Ambolt 9<text:s/></text:p>
            <text:p text:style-name="P28"/>
            <text:p text:style-name="Standard">Ambolt 10 Josh Nunn (GB)</text:p>
          </table:table-cell>
        </table:table-row>
      </table:table>
      <text:p text:style-name="Standard"/>
      <text:p text:style-name="Standard"/>
      <text:p text:style-name="Standard"/>
      <text:p text:style-name="P29">Heat II</text:p>
      <text:p text:style-name="Standard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Standard">Ambolt 1 Marianne Nordgaard (N)</text:p>
            <text:p text:style-name="Standard"/>
            <text:p text:style-name="Standard">Ambolt 2 Yvonne Julin (F)</text:p>
            <text:p text:style-name="Standard"/>
            <text:p text:style-name="Standard">Ambolt 3 Jamie Skinner (S)</text:p>
            <text:p text:style-name="Standard"/>
            <text:p text:style-name="Standard">Ambolt 4 Lena Sollien (N)</text:p>
            <text:p text:style-name="Standard"/>
            <text:p text:style-name="Standard">Ambolt 5 Jens Holmquist (S)</text:p>
            <text:p text:style-name="Standard"/>
            <text:p text:style-name="Standard">Ambolt 6 Heike Grønslet (N)</text:p>
            <text:p text:style-name="Standard"/>
            <text:p text:style-name="Standard">Ambolt 7 Mika Nurmi (F)</text:p>
            <text:p text:style-name="Standard"/>
            <text:p text:style-name="Standard">Ambolt 8 Henrik Ny (S)</text:p>
            <text:p text:style-name="Standard"/>
            <text:p text:style-name="P34">Ambolt 9<text:s/></text:p>
            <text:p text:style-name="P35"/>
            <text:p text:style-name="P36">Ambolt 10 Tommy Molina (N)</text:p>
          </table:table-cell>
        </table:table-row>
      </table:table>
      <text:p text:style-name="P37"/>
      <text:soft-page-break/>
      <text:p text:style-name="P38"><text:span text:style-name="T39">Divisjon 3</text:span></text:p>
      <text:p text:style-name="Standard"/>
      <text:p text:style-name="Standard"><text:span text:style-name="T40">Heat I <text:s/></text:span><text:s text:c="71"/><text:span text:style-name="T41">Heat II</text:span></text:p>
      <text:p text:style-name="Standard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mbolt 1 <text:s/>Chris Willets (GB/S)</text:p>
            <text:p text:style-name="P48"/>
            <text:p text:style-name="P49">Ambolt 2 <text:s/>Robert Nilsson (S)</text:p>
            <text:p text:style-name="P50"/>
            <text:p text:style-name="P51">Ambolt 3 <text:s/>Yvonne Julin (F)</text:p>
            <text:p text:style-name="P52"/>
            <text:p text:style-name="P53">Ambolt 4 <text:s/>Gabriella Larnebring (S)</text:p>
            <text:p text:style-name="P54"/>
            <text:p text:style-name="P55">Ambolt 5 Torstein Holen (N)</text:p>
            <text:p text:style-name="P56"/>
            <text:p text:style-name="P57">Ambolt 6 Bergur Tommasson (S)</text:p>
            <text:p text:style-name="P58"/>
            <text:p text:style-name="P59">Ambolt 7 Andreas Berger (N)</text:p>
            <text:p text:style-name="P60"/>
            <text:p text:style-name="P61">Ambolt 8 <text:s/>David Harwig (N)</text:p>
            <text:p text:style-name="P62"/>
            <text:p text:style-name="Standard">Ambolt 9 Tom Leistad-Jonas (N)</text:p>
            <text:p text:style-name="Standard"/>
            <text:p text:style-name="Standard">Ambolt 10 Linda Ledin (S)</text:p>
          </table:table-cell>
          <table:table-cell table:style-name="TableCell63">
            <text:p text:style-name="TableContents">Ambolt 1 Sissel Eirheim Løkken (N)</text:p>
            <text:p text:style-name="TableContents"/>
            <text:p text:style-name="TableContents">Ambolt 2 Evelina Ekdahl (S)</text:p>
            <text:p text:style-name="TableContents"/>
            <text:p text:style-name="TableContents">Ambolt 3 Marianne Høyem (N)</text:p>
            <text:p text:style-name="TableContents"/>
            <text:p text:style-name="TableContents">Ambolt 4 John Anders Johnsrud (N)</text:p>
            <text:p text:style-name="TableContents"/>
            <text:p text:style-name="TableContents">Ambolt 5 Magnus Valberg (N)</text:p>
            <text:p text:style-name="TableContents"/>
            <text:p text:style-name="TableContents">Ambolt 6 Erik Amundsen Haarstad (N)</text:p>
            <text:p text:style-name="TableContents"/>
            <text:p text:style-name="TableContents">Ambolt 7 Henrik Søderstrøm (S)</text:p>
            <text:p text:style-name="TableContents"/>
            <text:p text:style-name="TableContents">Ambolt 8 Katrine Håkegård (N)</text:p>
            <text:p text:style-name="TableContents"/>
            <text:p text:style-name="TableContents">Ambolt 9 Arto Soininen (F)</text:p>
            <text:p text:style-name="TableContents"/>
            <text:p text:style-name="TableContents">Ambolt 10 Nynne Thøger Navntoft (DK)</text:p>
          </table:table-cell>
        </table:table-row>
      </table:table>
      <text:p text:style-name="Standard"/>
      <text:p text:style-name="Standard"/>
      <text:p text:style-name="P64">Heat III</text:p>
      <text:p text:style-name="Standard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Ambolt 1 Tyra Eklund (S)</text:p>
            <text:p text:style-name="P70"/>
            <text:p text:style-name="P71">Ambolt 2 <text:s/>Tommy Molina<text:s/>(N)</text:p>
            <text:p text:style-name="P72"/>
            <text:p text:style-name="P73">Ambolt 3 Anna Gustavson (S)</text:p>
            <text:p text:style-name="P74"/>
            <text:p text:style-name="P75">Ambolt 4 Ellie Pugh (S)</text:p>
            <text:p text:style-name="P76"/>
            <text:p text:style-name="P77">Ambolt 5 <text:s/>Auke Waal (NL)</text:p>
            <text:p text:style-name="P78"/>
            <text:p text:style-name="P79">Ambolt 6 <text:s/>Josefin Gribbe (S)</text:p>
            <text:p text:style-name="P80"/>
            <text:p text:style-name="TableContents">Ambolt 7 Jon Fagerås (N)</text:p>
            <text:p text:style-name="TableContents"/>
            <text:p text:style-name="TableContents">Ambolt 8 Magnus Juel Berland (N)<text:s/></text:p>
            <text:p text:style-name="TableContents"/>
            <text:p text:style-name="TableContents">Ambolt 9 Geir Arild Romset (N)</text:p>
            <text:p text:style-name="TableContents"/>
            <text:p text:style-name="TableContents">Ambolt 10 Josh Nunn (GB)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b" fo:country="N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detekst" style:display-name="Bilde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bletekst" style:display-name="Bobletekst" style:family="paragraph" style:parent-style-name="Normal">
      <style:text-properties style:font-name="Tahoma" fo:font-size="8pt" style:font-size-asian="8pt" style:font-size-complex="7pt" fo:hyphenate="false"/>
    </style:style>
    <style:style style:name="BobletekstTegn" style:display-name="Bobletekst Tegn" style:family="text" style:parent-style-name="Standardskriftforavsnit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i</meta:initial-creator>
    <dc:creator>Lena Sollien</dc:creator>
    <meta:creation-date>2014-09-17T05:54:00Z</meta:creation-date>
    <dc:date>2014-09-17T05:54:00Z</dc:date>
    <meta:print-date>2014-09-16T18:4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4" meta:character-count="2166" meta:row-count="15" meta:non-whitespace-character-count="1826"/>
  </office:meta>
</office:document-meta>
</file>